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7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/></text:p>
      <text:p text:style-name="P3">„Życie trzeba przeżyć godnie, bo jest tylko jedno”</text:p>
      <text:p text:style-name="P5"><text:s text:c="63"/></text:p>
      <text:p text:style-name="P5"><text:s text:c="9"/></text:p>
      <text:p text:style-name="P5"><text:s text:c="118"/>Prymas Stefan Kardynał Wyszyński</text:p>
      <text:p text:style-name="P5"/>
      <text:p text:style-name="P5"/>
      <text:p text:style-name="P6"/>
      <text:p text:style-name="P2">PROGRAM </text:p>
      <text:p text:style-name="P2">WYCHOWAWCZO–PROFILAKTYCZNY</text:p>
      <text:p text:style-name="P4"/>
      <text:p text:style-name="P1"/>
      <text:p text:style-name="P1">Zespołu Szkolno–Przedszkolnego</text:p>
      <text:p text:style-name="P1">Publicznej Szkoły Podstawowej</text:p>
      <text:p text:style-name="P1">im. Prymasa Stefana Kardynała Wyszyńskiego </text:p>
      <text:p text:style-name="P1">w Dąbrówce</text:p>
      <text:p text:style-name="P1">lata: 2023/2024, 2024/2025, 2025/2026</text:p>
      <text:p text:style-name="P11"/>
      <text:p text:style-name="P11"/>
      <text:p text:style-name="P11"/>
      <text:p text:style-name="P7"><text:soft-page-break/>Wprowadzenie</text:p>
      <text:p text:style-name="P13"><text:tab/>Program Wychowawczo – Profilaktyczny został opracowany we współpracy Rodziców, Pracowników Szkoły oraz Uczniów. Celem działań wychowawczych szkoły jest wspieranie uczniów w rozwoju by mogli osiągnąć pełnię dojrzałości psychicznej, fizycznej, społecznej, duchowej. Profilaktyka pełni funkcję wspomagającą i jest nierozerwalna z wychowaniem.</text:p>
      <text:p text:style-name="P13">Program realizowany będzie przez wychowawców we współpracy z nauczycielami, specjalistami pracującymi w szkole, pracownikami szkoły oraz we współpracy z rodzicami, środowiskiem lokalnym oraz instytucjami.</text:p>
      <text:p text:style-name="P13">Program opracowany został w oparciu o obowiązujące akty prawne, diagnozę potrzeb, czynników ryzyka i czynników chroniących (załącznik 1), doświadczenia, ewaluacje (załącznik 2).</text:p>
      <text:p text:style-name="P13"/>
      <text:p text:style-name="P12">Podstawy prawne:</text:p>
      <text:p text:style-name="P12">Konstytucja Rzeczypospolitej Polskiej</text:p>
      <text:p text:style-name="P12">Powszechna Deklaracja Praw Człowieka</text:p>
      <text:p text:style-name="P12">Konwencja o Prawach Dziecka</text:p>
      <text:p text:style-name="P12">Ustawa z dnia 14 grudnia 2016 roku </text:p>
      <text:p text:style-name="P12">Ustawa o wychowaniu w trzeźwości i przeciwdziałaniu alkoholizmowi z dnia 25 marca 2016 roku</text:p>
      <text:p text:style-name="P12">Ustawa z dnia 29 lipca 2005 roku o przeciwdziałaniu narkomanii</text:p>
      <text:p text:style-name="P12">Ustawa z 26 października 1982 roku o wychowaniu w trzeźwości i przeciwdziałaniu alkoholizmowi</text:p>
      <text:p text:style-name="P12">Rozporządzenie MEN z 14 lutego 2017 roku</text:p>
      <text:p text:style-name="P12">Rozporządzenie MEN z dnia 18 sierpnia 2015 roku</text:p>
      <text:p text:style-name="P12">Rozporządzenia MEN z dnia 9 sierpnia 2017 roku</text:p>
      <text:p text:style-name="P12">Rozporządzenie MEiN z 11 sierpnia 2022 roku zmieniające rozporządzenie w sprawie organizacji kształcenia, wychowania i opieki dzieci i młodzieży będących obywatelami Ukrainy</text:p>
      <text:p text:style-name="P12">Statut Szkoły</text:p>
      <text:p text:style-name="P17"><text:soft-page-break/></text:p>
      <text:p text:style-name="P17">Charakterystyka absolwenta</text:p>
      <text:p text:style-name="P15"><text:s/><text:span text:style-name="T1">Działania zawarte w programie zmierzają do ukształtowania takiego modelu absolwenta, którego cechować będzie, niezależnie od posiadanych indywidualnych cech osobowości, predyspozycji i uzdolnień, posiadanie uniwersalnych cech warunkujących odpowiednie funkcjonowanie we współczesnym świecie.</text:span></text:p>
      <text:p text:style-name="P16"><text:s/>Absolwent kończący szkołę:</text:p>
      <text:p text:style-name="P16"><text:s/>− dobrze funkcjonuje w swoim środowisku rówieśniczym, w szkole i w domu;</text:p>
      <text:p text:style-name="P16">− jest pogodny, pozytywnie nastawiony do otoczenia, jednak nie bezkrytycznie;</text:p>
      <text:p text:style-name="P16">− umiejętnie komunikuje się z innymi, dostosowuje się do zachodzących zmian, reguł i zasad, które wyznaczają kierunek jego działania;</text:p>
      <text:p text:style-name="P16">− umiejętnie szuka sposobów radzenia sobie z zagrożeniami związanymi z poszukiwaniem własnej tożsamości oraz wzorców do naśladowania;</text:p>
      <text:p text:style-name="P16">− jest twórczy, kreatywny i zdolny sterować swoim kształceniem w szkole i poza nią;</text:p>
      <text:p text:style-name="P16"><text:s/>− potrafi nawiązać serdeczne kontakty, odnosi się z szacunkiem do innych, jest sympatyczny, tolerancyjny, empatyczny i ciekawy świata; </text:p>
      <text:p text:style-name="P16">− jest otwarty na inne kultury, posiada umiejętności porozumiewania się w języku obcym;</text:p>
      <text:p text:style-name="P15"><text:s/>− jest samodzielny, potrafi współdziałać w zespole, poszukuje nowych rozwiązań, wymienia się doświadczeniami z innymi, potrafi porządkować i rozwiązywać problemy;</text:p>
      <text:p text:style-name="P15"><text:s/>− potrafi współdziałać z innymi, jest wrażliwy na los potrzebujących, bierze na siebie odpowiedzialność za własne życie i życie społeczne. </text:p>
      <text:p text:style-name="P15"/>
      <text:p text:style-name="P12"/>
      <text:p text:style-name="P10"/>
      <text:p text:style-name="P7"><text:soft-page-break/></text:p>
      <text:p text:style-name="P7">Ewaluacja</text:p>
      <text:p text:style-name="P12">Działania realizowane w ramach Programu Wychowawczo – Profilaktycznego monitorowane będą na bieżąco. Ewaluacja prowadzona będzie raz w roku. Monitorowanie i ewaluację realizacji <text:s/>Programu przeprowadzi Powołany przez Dyrektora Zespół. Po przeprowadzonej ewaluacji może nastąpić modyfikacja Programu.</text:p>
      <text:p text:style-name="P7"/>
      <text:p text:style-name="P9"/>
      <text:p text:style-name="P8"><text:s text:c="131"/>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19-09-10T18:07:50.91</meta:creation-date>
    <dc:date>2023-09-23T15:33:59.90</dc:date>
    <dc:creator>a g</dc:creator>
    <meta:editing-duration>PT9H44S</meta:editing-duration>
    <meta:editing-cycles>15</meta:editing-cycles>
    <meta:generator>OpenOffice/4.1.8$Win32 OpenOffice.org_project/418m3$Build-9803</meta:generator>
    <meta:printed-by>a g</meta:printed-by>
    <meta:print-date>2022-09-27T22:57:36.39</meta:print-date>
    <meta:document-statistic meta:table-count="0" meta:image-count="0" meta:object-count="0" meta:page-count="4" meta:paragraph-count="44" meta:word-count="437" meta:character-count="3713"/>
  </office:meta>
</office:document-meta>
</file>