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7.1854in" fo:margin-left="-0.25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4" style:family="table-cell">
      <style:table-cell-properties fo:border="0.0034in solid #000000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3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2" style:parent-style-name="TableContents" style:family="paragraph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5" style:parent-style-name="TableContents" style:family="paragraph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5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5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1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0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style:font-name="Times New Roman" style:font-name-asian="MS Mincho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91" style:parent-style-name="TableContents" style:family="paragraph">
      <style:paragraph-properties fo:text-align="center"/>
      <style:text-properties style:font-name="Times New Roman" style:font-name-asian="MS Mincho" style:font-name-complex="Times New Roman" fo:font-weight="bold" style:font-weight-asian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0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3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6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3" style:parent-style-name="TableContents" style:family="paragraph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6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49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59" style:family="table-column">
      <style:table-column-properties style:column-width="1.7715in" style:use-optimal-column-width="false"/>
    </style:style>
    <style:style style:name="TableColumn260" style:family="table-column">
      <style:table-column-properties style:column-width="4.2333in" style:use-optimal-column-width="false"/>
    </style:style>
    <style:style style:name="Table258" style:family="table">
      <style:table-properties style:width="6.0048in" fo:margin-left="0.6291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64" style:family="table-cell">
      <style:table-cell-properties fo:border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4" style:parent-style-name="TableContents" style:family="paragraph">
      <style:text-properties style:font-name="Times New Roman" style:font-name-complex="Times New Roma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6" style:parent-style-name="TableContents" style:family="paragraph"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7" style:parent-style-name="TableContents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8" style:parent-style-name="TableContents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36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7"/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13 XII</text:p>
            <text:p text:style-name="P23">PONIEDZIAŁEK</text:p>
          </table:table-cell>
          <table:table-cell table:style-name="TableCell24">
            <text:p text:style-name="P25">Chleb pszenno-żytni, serek Almette, papryka czerwona, ogórek</text:p>
            <text:p text:style-name="TableContents"><text:span text:style-name="T26">Kakao</text:span><text:span text:style-name="T27"><text:s/></text:span><text:span text:style-name="T28">(mleko, gluten, drób)</text:span><text:span text:style-name="T29"><text:s/></text:span></text:p>
          </table:table-cell>
          <table:table-cell table:style-name="TableCell30">
            <text:p text:style-name="P31">Gruszka</text:p>
          </table:table-cell>
          <table:table-cell table:style-name="TableCell32">
            <text:p text:style-name="TableContents"><text:span text:style-name="T33">Zupa<text:s/></text:span><text:span text:style-name="T34">brokułowa z lanym ciastem</text:span><text:span text:style-name="T35"><text:s/></text:span><text:span text:style-name="T36">(mleko, seler, <text:s/>jaja, gluten)</text:span></text:p>
            <text:p text:style-name="P37">Ryż zapiekany z jabłkami i cynamonem</text:p>
            <text:p text:style-name="P38">Kompot wieloowocowy <text:s text:c="3"/></text:p>
          </table:table-cell>
          <table:table-cell table:style-name="TableCell39">
            <text:p text:style-name="P40">Kisiel (sok z owoców, mąka ziemniaczana)</text:p>
            <text:p text:style-name="P41">Owoc</text:p>
            <text:p text:style-name="P42"/>
          </table:table-cell>
        </table:table-row>
        <table:table-row table:style-name="TableRow43">
          <table:table-cell table:style-name="TableCell44">
            <text:p text:style-name="P45">14 XII</text:p>
            <text:p text:style-name="P46">WTOREK</text:p>
          </table:table-cell>
          <table:table-cell table:style-name="TableCell47">
            <text:p text:style-name="TableContents"><text:span text:style-name="T48">Chleb ziarnisty, m</text:span><text:span text:style-name="T49">asło, ser żółty, ogórek, pomidor</text:span><text:span text:style-name="T50"><text:s/></text:span><text:span text:style-name="T51">(mleko, gluten,</text:span></text:p>
            <text:p text:style-name="TableContents"><text:span text:style-name="T52">Kawa<text:s/></text:span><text:span text:style-name="T53">zbożowa<text:s/></text:span><text:span text:style-name="T54">(mleko)</text:span></text:p>
            <text:p text:style-name="P55"/>
          </table:table-cell>
          <table:table-cell table:style-name="TableCell56">
            <text:p text:style-name="P57">Banan</text:p>
          </table:table-cell>
          <table:table-cell table:style-name="TableCell58">
            <text:p text:style-name="TableContents"><text:span text:style-name="T59">Zupa kalafiorowa z makaronem<text:s/></text:span><text:span text:style-name="T60">(mleko, jaja, gluten, seler)</text:span></text:p>
            <text:p text:style-name="TableContents"><text:span text:style-name="T61">Kasza, schab duszony w sosie wła</text:span><text:span text:style-name="T62">snym, surówka z czerwonej kapusty<text:s/></text:span><text:span text:style-name="T63"><text:s/></text:span><text:span text:style-name="T64">(gluten, wieprzowina, mleko)</text:span></text:p>
            <text:p text:style-name="TableContents"><text:span text:style-name="T65">Kompot wieloowocowy</text:span></text:p>
          </table:table-cell>
          <table:table-cell table:style-name="TableCell66">
            <text:p text:style-name="TableContents"><text:span text:style-name="T67">Kanapka z masłem i <text:s/>miodem<text:s/></text:span></text:p>
            <text:p text:style-name="TableContents"><text:span text:style-name="T68">Mleko<text:s/></text:span><text:span text:style-name="T69">(gluten, mleko, miód)</text:span></text:p>
            <text:p text:style-name="TableContents"/>
          </table:table-cell>
        </table:table-row>
        <table:table-row table:style-name="TableRow70">
          <table:table-cell table:style-name="TableCell71">
            <text:p text:style-name="P72">15 XII</text:p>
            <text:p text:style-name="P73">ŚRODA</text:p>
          </table:table-cell>
          <table:table-cell table:style-name="TableCell74">
            <text:p text:style-name="TableContents"><text:span text:style-name="T75">Chleb pszenno- żytni, masło, szynka drobiowa, sałata, ogórek, pomidor<text:s/></text:span><text:span text:style-name="T76">(gluten, mleko, drób)</text:span></text:p>
            <text:p text:style-name="TableContents"><text:span text:style-name="T77">Kakao</text:span><text:span text:style-name="T78"><text:s/></text:span><text:span text:style-name="T79">(mleko)</text:span><text:span text:style-name="T80"><text:s text:c="2"/></text:span><text:span text:style-name="T81"><text:s/></text:span></text:p>
          </table:table-cell>
          <table:table-cell table:style-name="TableCell82">
            <text:p text:style-name="P83">Jabłko</text:p>
          </table:table-cell>
          <table:table-cell table:style-name="TableCell84">
            <text:p text:style-name="TableContents"><text:span text:style-name="T85">Zupa fasolowa z ziemniakami<text:s/></text:span><text:span text:style-name="T86"><text:s/></text:span><text:span text:style-name="T87">(seler, mleko)</text:span></text:p>
            <text:p text:style-name="TableContents"><text:span text:style-name="T88">Makaron z musem truskawkowym<text:s/></text:span><text:span text:style-name="T89">(jaja, gluten)</text:span></text:p>
            <text:p text:style-name="TableContents"><text:span text:style-name="T90">Kompot wieloowocowy</text:span></text:p>
          </table:table-cell>
          <table:table-cell table:style-name="TableCell91">
            <text:p text:style-name="TableContents"><text:span text:style-name="T92">Ciasto drożdżowe</text:span><text:span text:style-name="T93"><text:s/>z kruszonką</text:span><text:span text:style-name="T94"><text:s/>(wyrób własny)<text:s/></text:span><text:span text:style-name="T95">(mleko, jaja, gluten)</text:span></text:p>
            <text:p text:style-name="TableContents"><text:span text:style-name="T96">Herbata rumiankowa</text:span></text:p>
          </table:table-cell>
        </table:table-row>
        <table:table-row table:style-name="TableRow97">
          <table:table-cell table:style-name="TableCell98">
            <text:p text:style-name="P99">16 XII</text:p>
            <text:p text:style-name="P100">CZWARTEK</text:p>
          </table:table-cell>
          <table:table-cell table:style-name="TableCell101">
            <text:p text:style-name="TableContents"><text:span text:style-name="T102">Płatki kukurydziane z mlekiem</text:span><text:span text:style-name="T103"><text:s/></text:span><text:span text:style-name="T104">(mleko, jaja, gluten)</text:span></text:p>
            <text:p text:style-name="TableContents"><text:span text:style-name="T105">Chleb ziarnisty, masło, pasztet drobiowy, pomidor, ogórek<text:s/></text:span><text:span text:style-name="T106">(gluten, mleko, drób)</text:span></text:p>
            <text:p text:style-name="TableContents"><text:span text:style-name="T107">Herbata z cytryną <text:s/></text:span><text:span text:style-name="T108">(cytrusy)</text:span></text:p>
          </table:table-cell>
          <table:table-cell table:style-name="TableCell109">
            <text:p text:style-name="P110"><text:span text:style-name="T111">Mandarynka</text:span><text:span text:style-name="T112"><text:s/></text:span><text:span text:style-name="T113">(cytrusy)</text:span></text:p>
          </table:table-cell>
          <table:table-cell table:style-name="TableCell114">
            <text:p text:style-name="TableContents"><text:span text:style-name="T115">Zupa ogórkowa z ryżem<text:s/></text:span><text:span text:style-name="T116">(mleko, seler)</text:span></text:p>
            <text:p text:style-name="TableContents"><text:span text:style-name="T117">Spaghetti z mięsa wp. z sosem pomidorowym<text:s/></text:span><text:span text:style-name="T118">(wieprzowina, gluten, jaja)</text:span></text:p>
            <text:p text:style-name="P119">Kompot wieloowocowy</text:p>
          </table:table-cell>
          <table:table-cell table:style-name="TableCell120">
            <text:p text:style-name="TableContents"><text:span text:style-name="T121">Sałatka owocowa<text:s/></text:span><text:span text:style-name="T122">(cytrusy)</text:span></text:p>
            <text:p text:style-name="TableContents"><text:span text:style-name="T123">Chrupki kukurydziane<text:s/></text:span><text:span text:style-name="T124">(gluten)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17 XII</text:p>
            <text:p text:style-name="P129">PIĄTEK</text:p>
          </table:table-cell>
          <table:table-cell table:style-name="TableCell130">
            <text:p text:style-name="TableContents"><text:span text:style-name="T131">Chleb wiejski, masło, ser biały na słodko<text:s/></text:span><text:span text:style-name="T132">(gluten, mleko)</text:span></text:p>
            <text:p text:style-name="TableContents"><text:span text:style-name="T133">Kawa zbożowa</text:span><text:span text:style-name="T134"><text:s text:c="3"/></text:span><text:span text:style-name="T135">(mleko)</text:span></text:p>
            <text:p text:style-name="TableContents"><text:span text:style-name="T136"><text:s text:c="2"/></text:span></text:p>
          </table:table-cell>
          <table:table-cell table:style-name="TableCell137">
            <text:p text:style-name="P138">Jabłko</text:p>
          </table:table-cell>
          <table:table-cell table:style-name="TableCell139">
            <text:p text:style-name="TableContents"><text:span text:style-name="T140">Z</text:span><text:span text:style-name="T141">upa jarzynowa z makaronem<text:s/></text:span><text:span text:style-name="T142">(gluten, seler, mleko)</text:span></text:p>
            <text:p text:style-name="TableContents"><text:span text:style-name="T143">Ziemniaki, ryba <text:s/>w sosie śmietanowo-koperkowym, buraczki z jabłkiem</text:span><text:span text:style-name="T144"><text:s/></text:span><text:span text:style-name="T145">(ryby, jajka, gluten)</text:span></text:p>
            <text:p text:style-name="TableContents"><text:span text:style-name="T146">Kompot wieloowocowy</text:span></text:p>
          </table:table-cell>
          <table:table-cell table:style-name="TableCell147">
            <text:p text:style-name="P148">Galaretka z owocami<text:s/></text:p>
            <text:p text:style-name="TableContents"><text:span text:style-name="T149">Herbatniki</text:span></text:p>
          </table:table-cell>
        </table:table-row>
        <table:table-row table:style-name="TableRow150">
          <table:table-cell table:style-name="TableCell151">
            <text:p text:style-name="P152">20 XII</text:p>
            <text:p text:style-name="P153">PONIEDZIAŁEK</text:p>
          </table:table-cell>
          <table:table-cell table:style-name="TableCell154">
            <text:p text:style-name="TableContents"><text:span text:style-name="T155">Chleb<text:s/></text:span><text:span text:style-name="T156">pszenno-żytni, masło, dżem truskawkowy</text:span><text:span text:style-name="T157"><text:s/></text:span><text:span text:style-name="T158">(gluten, mleko)</text:span></text:p>
            <text:p text:style-name="TableContents"><text:span text:style-name="T159">Kawa zbożowa<text:s/></text:span><text:span text:style-name="T160">(mleko)</text:span></text:p>
          </table:table-cell>
          <table:table-cell table:style-name="TableCell161">
            <text:p text:style-name="P162">Jabłko</text:p>
          </table:table-cell>
          <table:table-cell table:style-name="TableCell163">
            <text:p text:style-name="TableContents"><text:span text:style-name="T164">Zupa pomidorowa <text:s/>z zacierką,</text:span><text:span text:style-name="T165">(mleko, seler, <text:s/>jaja)</text:span></text:p>
            <text:p text:style-name="TableContents"><text:span text:style-name="T166">Makaron z serem białym</text:span><text:span text:style-name="T167"><text:s/></text:span><text:span text:style-name="T168">(mleko, jaja, gluten)</text:span></text:p>
            <text:p text:style-name="TableContents"><text:span text:style-name="T169">Kompot wieloowocowy<text:s/></text:span></text:p>
          </table:table-cell>
          <table:table-cell table:style-name="TableCell170">
            <text:p text:style-name="TableContents"><text:span text:style-name="T171">Legumina (mleko, kasza manna</text:span><text:span text:style-name="T172">)</text:span><text:span text:style-name="T173"><text:s/>(gluten, mleko)</text:span></text:p>
            <text:p text:style-name="TableContents"><text:span text:style-name="T174">Chrupki<text:s/></text:span></text:p>
          </table:table-cell>
        </table:table-row>
        <table:table-row table:style-name="TableRow175">
          <table:table-cell table:style-name="TableCell176">
            <text:p text:style-name="P177">21 XII</text:p>
            <text:p text:style-name="P178">WTOREK</text:p>
          </table:table-cell>
          <table:table-cell table:style-name="TableCell179">
            <text:p text:style-name="TableContents"><text:span text:style-name="T180">Owsianka na mleku</text:span><text:span text:style-name="T181"><text:s/></text:span><text:span text:style-name="T182">(mleko)</text:span></text:p>
            <text:p text:style-name="TableContents"><text:span text:style-name="T183">Chleb ziarnisty, masło, szynka wp., sałata masłowa, pomidor</text:span><text:span text:style-name="T184"><text:s/></text:span><text:span text:style-name="T185">(gluten, mleko, wieprzowina)</text:span></text:p>
            <text:p text:style-name="TableContents"><text:span text:style-name="T186">Herbata<text:s/></text:span><text:span text:style-name="T187"><text:s/>z cytryną</text:span><text:span text:style-name="T188"><text:s/>(cytrusy)</text:span></text:p>
          </table:table-cell>
          <table:table-cell table:style-name="TableCell189">
            <text:p text:style-name="P190">Mandarynka</text:p>
            <text:p text:style-name="P191">(cytrusy)</text:p>
          </table:table-cell>
          <table:table-cell table:style-name="TableCell192">
            <text:p text:style-name="TableContents"><text:span text:style-name="T193">Barszcz czerwony z uszkami z mięsem<text:s/></text:span><text:span text:style-name="T194">(seler,</text:span><text:s/><text:span text:style-name="T195">mleko, jaja)</text:span></text:p>
            <text:p text:style-name="TableContents"><text:span text:style-name="T196">Ziemniaki, ryba w panierce , surówka z kap. kiszonej z marchewką<text:s/></text:span><text:span text:style-name="T197">(ryba, jaja, gluten)</text:span></text:p>
            <text:p text:style-name="TableContents"><text:span text:style-name="T198">Kompot wieloowocowy</text:span></text:p>
          </table:table-cell>
          <table:table-cell table:style-name="TableCell199">
            <text:p text:style-name="TableContents"><text:span text:style-name="T200">Jogurt bananowo- truskawkowy (jogurt nat., banany, truskawki, miód)</text:span><text:span text:style-name="T201"><text:s/></text:span><text:span text:style-name="T202">(mleko, miód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22 XII</text:p>
            <text:p text:style-name="P207">ŚRODA</text:p>
          </table:table-cell>
          <table:table-cell table:style-name="TableCell208">
            <text:p text:style-name="P209">Chleb ziarnisty, masło, ser żółty, pomidor, ogórek, papryka czerwona</text:p>
            <text:p text:style-name="TableContents"><text:span text:style-name="T210">Kakao</text:span><text:span text:style-name="T211"><text:s text:c="3"/></text:span><text:span text:style-name="T212">(mleko, gluten)</text:span></text:p>
          </table:table-cell>
          <table:table-cell table:style-name="TableCell213">
            <text:p text:style-name="P214">Banan</text:p>
          </table:table-cell>
          <table:table-cell table:style-name="TableCell215">
            <text:p text:style-name="TableContents"><text:span text:style-name="T216">Rosół z makaronem<text:s/></text:span><text:span text:style-name="T217">(seler, drób, gluten, jaja)</text:span></text:p>
            <text:p text:style-name="TableContents"><text:span text:style-name="T218">Ryż, filet drobiowy w ziołach prowansalskich, surówka z marchewki z jabłkiem<text:s/></text:span><text:span text:style-name="T219">(drób, mleko)</text:span></text:p>
            <text:p text:style-name="TableContents"><text:span text:style-name="T220">Kompot wieloowocowy<text:s/></text:span></text:p>
          </table:table-cell>
          <table:table-cell table:style-name="TableCell221">
            <text:p text:style-name="P222">Budyń waniliowy</text:p>
            <text:p text:style-name="P223">Herbatniki</text:p>
            <text:p text:style-name="TableContents"><text:span text:style-name="T224"><text:s/></text:span><text:span text:style-name="T225">(jaja, mleko, gluten)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23 XII</text:p>
            <text:p text:style-name="P230">CZWARTEK</text:p>
          </table:table-cell>
          <table:table-cell table:style-name="TableCell231">
            <text:p text:style-name="TableContents"><text:span text:style-name="T232">Chleb wiejski, masło, konserwa rybna w pomidorach</text:span><text:span text:style-name="T233"><text:s/></text:span><text:span text:style-name="T234">(mleko, gluten, ryby)</text:span></text:p>
            <text:p text:style-name="P235">Herbata<text:s/></text:p>
            <text:p text:style-name="TableContents"/>
          </table:table-cell>
          <table:table-cell table:style-name="TableCell236">
            <text:p text:style-name="P237">Jabłko</text:p>
          </table:table-cell>
          <table:table-cell table:style-name="TableCell238">
            <text:p text:style-name="TableContents"><text:span text:style-name="T239">Krupnik<text:s/></text:span><text:span text:style-name="T240">(seler, mleko, gluten)</text:span></text:p>
            <text:p text:style-name="TableContents"><text:span text:style-name="T241">Naleśniki z dżemem i cukrem pudrem<text:s/></text:span><text:span text:style-name="T242">(mleko, gluten, jaja)</text:span></text:p>
            <text:p text:style-name="TableContents"><text:span text:style-name="T243">Kompot wieloowocowy</text:span></text:p>
          </table:table-cell>
          <table:table-cell table:style-name="TableCell244">
            <text:p text:style-name="P245">Kanapka z szynką</text:p>
            <text:p text:style-name="TableContents"><text:span text:style-name="T246"><text:s/>i pomidorem<text:s/></text:span><text:span text:style-name="T247">(gluten, mleko)</text:span></text:p>
            <text:p text:style-name="P248">Herbata<text:s/>rumiankowa</text:p>
            <text:p text:style-name="P249"/>
          </table:table-cell>
        </table:table-row>
        <table:table-row table:style-name="TableRow250">
          <table:table-cell table:style-name="TableCell251">
            <text:p text:style-name="P252">24 XII</text:p>
            <text:p text:style-name="P253">PIĄTEK</text:p>
          </table:table-cell>
          <table:table-cell table:style-name="TableCell254" table:number-columns-spanned="4">
            <text:p text:style-name="P255"/>
            <text:p text:style-name="P256">W I G I L I A</text:p>
            <text:p text:style-name="P25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* w wyjątkowych sytuacjach jadłospis może ulec zmianie</text:p>
      <text:p text:style-name="Standard"/>
      <text:p text:style-name="Standard"/>
      <text:p text:style-name="Standard"/>
      <text:p text:style-name="Standard"/>
      <text:p text:style-name="Standard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DATA</text:p>
          </table:table-cell>
          <table:table-cell table:style-name="TableCell264">
            <text:p text:style-name="P265">OBIAD</text:p>
          </table:table-cell>
        </table:table-row>
        <table:table-row table:style-name="TableRow266">
          <table:table-cell table:style-name="TableCell267">
            <text:p text:style-name="P268">13 XII</text:p>
            <text:p text:style-name="P269">PONIEDZIAŁEK</text:p>
          </table:table-cell>
          <table:table-cell table:style-name="TableCell270">
            <text:p text:style-name="TableContents"><text:span text:style-name="T271">Zupa brokułowa z lanym ciastem</text:span><text:span text:style-name="T272"><text:s/></text:span><text:span text:style-name="T273">(mleko, seler, <text:s/>jaja, gluten)</text:span></text:p>
            <text:p text:style-name="P274">Ryż zapiekany z jabłkami i cynamonem</text:p>
            <text:p text:style-name="P275">Kompot wieloowocowy <text:s text:c="3"/></text:p>
          </table:table-cell>
        </table:table-row>
        <table:table-row table:style-name="TableRow276">
          <table:table-cell table:style-name="TableCell277">
            <text:p text:style-name="P278">14 XII</text:p>
            <text:p text:style-name="P279">WTOREK</text:p>
          </table:table-cell>
          <table:table-cell table:style-name="TableCell280">
            <text:p text:style-name="TableContents"><text:span text:style-name="T281">Zupa kalafiorowa z makaronem<text:s/></text:span><text:span text:style-name="T282">(mleko, jaja, gluten, seler)</text:span></text:p>
            <text:p text:style-name="TableContents"><text:span text:style-name="T283">Kasza, schab duszony w sosie własnym, surówka z czerwonej kapusty <text:s/></text:span><text:span text:style-name="T284">(gluten, wieprzowina, mleko)</text:span></text:p>
            <text:p text:style-name="TableContents"><text:span text:style-name="T285">Kompot wieloowocowy</text:span></text:p>
          </table:table-cell>
        </table:table-row>
        <table:table-row table:style-name="TableRow286">
          <table:table-cell table:style-name="TableCell287">
            <text:p text:style-name="P288">15 XII</text:p>
            <text:p text:style-name="P289">ŚRODA</text:p>
          </table:table-cell>
          <table:table-cell table:style-name="TableCell290">
            <text:p text:style-name="TableContents"><text:span text:style-name="T291">Zupa fasolowa z ziemniakami<text:s/></text:span><text:span text:style-name="T292"><text:s/></text:span><text:span text:style-name="T293">(seler, mleko)</text:span></text:p>
            <text:p text:style-name="TableContents"><text:span text:style-name="T294">Makaron z musem truskawkowym<text:s/></text:span><text:span text:style-name="T295">(jaja, gluten)</text:span></text:p>
            <text:p text:style-name="TableContents"><text:span text:style-name="T296">Kompot wieloowocowy</text:span></text:p>
          </table:table-cell>
        </table:table-row>
        <table:table-row table:style-name="TableRow297">
          <table:table-cell table:style-name="TableCell298">
            <text:p text:style-name="P299">16 XII</text:p>
            <text:p text:style-name="P300">CZWARTEK</text:p>
          </table:table-cell>
          <table:table-cell table:style-name="TableCell301">
            <text:p text:style-name="TableContents"><text:span text:style-name="T302">Zupa ogórkowa z ryżem<text:s/></text:span><text:span text:style-name="T303">(mleko, seler)</text:span></text:p>
            <text:p text:style-name="TableContents"><text:span text:style-name="T304">Spaghetti z mięsa wp. z sosem pomidorowym<text:s/></text:span><text:span text:style-name="T305">(wieprzowina, gluten, jaja)</text:span></text:p>
            <text:p text:style-name="P306">Kompot wieloowocowy</text:p>
          </table:table-cell>
        </table:table-row>
        <table:table-row table:style-name="TableRow307">
          <table:table-cell table:style-name="TableCell308">
            <text:p text:style-name="P309">17 XII</text:p>
            <text:p text:style-name="P310">PIĄTEK</text:p>
          </table:table-cell>
          <table:table-cell table:style-name="TableCell311">
            <text:p text:style-name="TableContents"><text:span text:style-name="T312">Zupa jarzynowa z makaronem<text:s/></text:span><text:span text:style-name="T313">(gluten, seler, mleko)</text:span></text:p>
            <text:p text:style-name="TableContents"><text:span text:style-name="T314">Ziemniaki, ryba <text:s/>w sosie śmietanowo-koperkowym, buraczki z jabłkiem</text:span><text:span text:style-name="T315"><text:s/></text:span><text:span text:style-name="T316">(ryby, jajka, gluten)</text:span></text:p>
            <text:p text:style-name="TableContents"><text:span text:style-name="T317">Kompot wieloowocowy</text:span></text:p>
          </table:table-cell>
        </table:table-row>
        <table:table-row table:style-name="TableRow318">
          <table:table-cell table:style-name="TableCell319">
            <text:p text:style-name="P320">20 XII</text:p>
            <text:p text:style-name="P321">PONIEDZIAŁEK</text:p>
          </table:table-cell>
          <table:table-cell table:style-name="TableCell322">
            <text:p text:style-name="TableContents"><text:span text:style-name="T323">Zupa pomidorowa <text:s/>z zacierką,</text:span><text:span text:style-name="T324">(mleko, seler, <text:s/>jaja)</text:span></text:p>
            <text:p text:style-name="TableContents"><text:span text:style-name="T325">Makaron z serem białym</text:span><text:span text:style-name="T326"><text:s/></text:span><text:span text:style-name="T327">(mleko, jaja, gluten)</text:span></text:p>
            <text:p text:style-name="TableContents"><text:span text:style-name="T328">Kompot wieloowocowy<text:s/></text:span></text:p>
          </table:table-cell>
        </table:table-row>
        <table:table-row table:style-name="TableRow329">
          <table:table-cell table:style-name="TableCell330">
            <text:p text:style-name="P331">21 XII</text:p>
            <text:p text:style-name="P332">WTOREK</text:p>
          </table:table-cell>
          <table:table-cell table:style-name="TableCell333">
            <text:p text:style-name="TableContents"><text:span text:style-name="T334">Barszcz czerwony z uszkami z mięsem<text:s/></text:span><text:span text:style-name="T335">(seler,</text:span><text:s/><text:span text:style-name="T336">mleko, jaja)</text:span></text:p>
            <text:p text:style-name="P337">Ziemniaki, ryba w panierce , surówka z kap. kiszonej</text:p>
            <text:p text:style-name="TableContents"><text:span text:style-name="T338"><text:s/>z marchewką<text:s/></text:span><text:span text:style-name="T339">(ryba, jaja, gluten)</text:span></text:p>
            <text:p text:style-name="TableContents"><text:span text:style-name="T340">Kompot wieloowocowy</text:span></text:p>
          </table:table-cell>
        </table:table-row>
        <table:table-row table:style-name="TableRow341">
          <table:table-cell table:style-name="TableCell342">
            <text:p text:style-name="P343">22 XII</text:p>
            <text:p text:style-name="P344">ŚRODA</text:p>
          </table:table-cell>
          <table:table-cell table:style-name="TableCell345">
            <text:p text:style-name="TableContents"><text:span text:style-name="T346">Rosół z makaronem<text:s/></text:span><text:span text:style-name="T347">(seler, drób, gluten, jaja)</text:span></text:p>
            <text:p text:style-name="P348">Ryż, filet drobiowy w ziołach prowansalskich, surówka<text:s/></text:p>
            <text:p text:style-name="TableContents"><text:bookmark-start text:name="_GoBack"/><text:bookmark-end text:name="_GoBack"/><text:span text:style-name="T349">z marchewki z jabłkiem<text:s/></text:span><text:span text:style-name="T350">(drób, mleko)</text:span></text:p>
            <text:p text:style-name="TableContents"><text:span text:style-name="T351">Kompot wieloowocowy<text:s/></text:span></text:p>
          </table:table-cell>
        </table:table-row>
        <table:table-row table:style-name="TableRow352">
          <table:table-cell table:style-name="TableCell353">
            <text:p text:style-name="P354">23 XII</text:p>
            <text:p text:style-name="P355">CZWARTEK</text:p>
          </table:table-cell>
          <table:table-cell table:style-name="TableCell356">
            <text:p text:style-name="TableContents"><text:span text:style-name="T357">Krupnik<text:s/></text:span><text:span text:style-name="T358">(seler, mleko, gluten)</text:span></text:p>
            <text:p text:style-name="TableContents"><text:span text:style-name="T359">Naleśniki z dżemem i cukrem pudrem<text:s/></text:span><text:span text:style-name="T360">(mleko, gluten, jaja)</text:span></text:p>
            <text:p text:style-name="TableContents"><text:span text:style-name="T361">Kompot wieloowocowy</text:span></text:p>
          </table:table-cell>
        </table:table-row>
        <table:table-row table:style-name="TableRow362">
          <table:table-cell table:style-name="TableCell363">
            <text:p text:style-name="P364">24 XII</text:p>
            <text:p text:style-name="P365">PIĄTEK</text:p>
          </table:table-cell>
          <table:table-cell table:style-name="TableCell366">
            <text:p text:style-name="P367">WIGILIA</text:p>
          </table:table-cell>
        </table:table-row>
      </table:table>
      <text:p text:style-name="Standard"/>
      <text:p text:style-name="Standard"><text:s text:c="15"/><text:span text:style-name="T368">* w wyjątkowych sytuacjach jadłospis może ulec zmi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27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J A D Ł O S P I 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zy</meta:initial-creator>
    <dc:creator>trzy</dc:creator>
    <meta:creation-date>2021-12-07T11:44:00Z</meta:creation-date>
    <dc:date>2021-12-10T13:04:00Z</dc:date>
    <meta:print-date>2021-12-10T12:08:00Z</meta:print-date>
    <meta:template xlink:href="Normal" xlink:type="simple"/>
    <meta:editing-cycles>16</meta:editing-cycles>
    <meta:editing-duration>PT9900S</meta:editing-duration>
    <meta:document-statistic meta:page-count="1" meta:paragraph-count="9" meta:word-count="654" meta:character-count="4574" meta:row-count="32" meta:non-whitespace-character-count="3929"/>
  </office:meta>
</office:document-meta>
</file>