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4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499cm" style:keep-together="true" fo:keep-together="auto"/>
    </style:style>
    <style:style style:name="Tabela1.5" style:family="table-row">
      <style:table-row-properties style:min-row-height="0.159cm" style:keep-together="true" fo:keep-together="auto"/>
    </style:style>
    <style:style style:name="Tabela2" style:family="table">
      <style:table-properties style:width="24.948cm" fo:margin-left="-0.191cm" fo:margin-top="0cm" fo:margin-bottom="0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6.027cm"/>
    </style:style>
    <style:style style:name="Tabela2.D" style:family="table-column">
      <style:table-column-properties style:column-width="4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948cm" fo:margin-left="-0.191cm" fo:margin-top="0cm" fo:margin-bottom="0cm" table:align="left" style:writing-mode="lr-tb"/>
    </style:style>
    <style:style style:name="Tabela3.A" style:family="table-column">
      <style:table-column-properties style:column-width="4.187cm"/>
    </style:style>
    <style:style style:name="Tabela3.B" style:family="table-column">
      <style:table-column-properties style:column-width="6.502cm"/>
    </style:style>
    <style:style style:name="Tabela3.C" style:family="table-column">
      <style:table-column-properties style:column-width="4.279cm"/>
    </style:style>
    <style:style style:name="Tabela3.D" style:family="table-column">
      <style:table-column-properties style:column-width="4.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25.118cm" fo:margin-left="-0.208cm" table:align="left" style:writing-mode="lr-tb"/>
    </style:style>
    <style:style style:name="Tabela6.A" style:family="table-column">
      <style:table-column-properties style:column-width="3.731cm"/>
    </style:style>
    <style:style style:name="Tabela6.B" style:family="table-column">
      <style:table-column-properties style:column-width="7.93cm"/>
    </style:style>
    <style:style style:name="Tabela6.C" style:family="table-column">
      <style:table-column-properties style:column-width="5.274cm"/>
    </style:style>
    <style:style style:name="Tabela6.D" style:family="table-column">
      <style:table-column-properties style:column-width="3.651cm"/>
    </style:style>
    <style:style style:name="Tabela6.E" style:family="table-column">
      <style:table-column-properties style:column-width="4.53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25.365cm" fo:margin-left="-0.191cm" fo:margin-top="0cm" fo:margin-bottom="0cm" table:align="left" style:writing-mode="lr-tb"/>
    </style:style>
    <style:style style:name="Tabela4.A" style:family="table-column">
      <style:table-column-properties style:column-width="4.189cm"/>
    </style:style>
    <style:style style:name="Tabela4.B" style:family="table-column">
      <style:table-column-properties style:column-width="6.249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4.747cm"/>
    </style:style>
    <style:style style:name="Tabela4.E" style:family="table-column">
      <style:table-column-properties style:column-width="3.92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5.374cm" fo:margin-left="-0.191cm" fo:margin-right="-0.482cm" fo:margin-top="0cm" fo:margin-bottom="0cm" table:align="margins" style:writing-mode="lr-tb"/>
    </style:style>
    <style:style style:name="Tabela5.A" style:family="table-column">
      <style:table-column-properties style:column-width="4.189cm" style:rel-column-width="10819*"/>
    </style:style>
    <style:style style:name="Tabela5.B" style:family="table-column">
      <style:table-column-properties style:column-width="6.368cm" style:rel-column-width="16446*"/>
    </style:style>
    <style:style style:name="Tabela5.C" style:family="table-column">
      <style:table-column-properties style:column-width="6.133cm" style:rel-column-width="15840*"/>
    </style:style>
    <style:style style:name="Tabela5.D" style:family="table-column">
      <style:table-column-properties style:column-width="4.747cm" style:rel-column-width="12259*"/>
    </style:style>
    <style:style style:name="Tabela5.E" style:family="table-column">
      <style:table-column-properties style:column-width="3.939cm" style:rel-column-width="1017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style:text-position="super 58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.282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82cm" fo:line-height="100%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chowanie prospołeczne</text:p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6">Zadania szkoły</text:p>
          </table:table-cell>
          <table:table-cell table:style-name="Tabela1.A1" office:value-type="string">
            <text:p text:style-name="P16">Sposoby realizacji</text:p>
          </table:table-cell>
          <table:table-cell table:style-name="Tabela1.A1" office:value-type="string">
            <text:p text:style-name="P16">Efekty- co chcemy osiągnąć</text:p>
          </table:table-cell>
          <table:table-cell table:style-name="Tabela1.A1" office:value-type="string">
            <text:p text:style-name="P16">Termin</text:p>
          </table:table-cell>
          <table:table-cell table:style-name="Tabela1.A1" office:value-type="string">
            <text:p text:style-name="P16">Odpowiedzialni</text:p>
          </table:table-cell>
        </table:table-row>
        <table:table-row table:style-name="Tabela1.2">
          <table:table-cell table:style-name="Tabela1.A1" office:value-type="string">
            <text:p text:style-name="P13">Kształtowanie przekonania o społecznym wymiarze istnienia osoby ludzkiej, a także o społecznym aspekcie bycia uczniem szkoły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>- Omówienie regulaminów szkolnych w trakcie zajęć lekcyjnych. Zapoznanie z prawami i obowiązkami ucznia i dziecka, procedurami związanymi z zagrożeniem COVID - 19</text:p>
            <text:p text:style-name="P13"/>
            <text:p text:style-name="P13">- Współorganizowanie imprez i uroczystości szkolnych.</text:p>
            <text:p text:style-name="P13"/>
          </table:table-cell>
          <table:table-cell table:style-name="Tabela1.A1" office:value-type="string">
            <text:p text:style-name="P13">-Znają i respektują zasady obowiązujące w szkole i poza nią.</text:p>
            <text:p text:style-name="P13"/>
            <text:p text:style-name="P13"/>
            <text:p text:style-name="P13"/>
            <text:p text:style-name="P13"/>
            <text:p text:style-name="P13"/>
            <text:p text:style-name="P13">- Uczeń <text:s/>umie właściwie zachować się podczas uroczystości: ubiór, postawa, ceremoniał szkoły</text:p>
            <text:p text:style-name="P13"/>
            <text:p text:style-name="P13"/>
          </table:table-cell>
          <table:table-cell table:style-name="Tabela1.A1" office:value-type="string">
            <text:p text:style-name="P13">Wrzesień,</text:p>
            <text:p text:style-name="P12"><text:span text:style-name="T1">na bieżąco zgodnie z potrzebami</text:span><text:span text:style-name="T2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</table:table-cell>
          <table:table-cell table:style-name="Tabela1.A1" office:value-type="string">
            <text:p text:style-name="P13">Wychowawcy i nauczyciel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 </text:p>
          </table:table-cell>
        </table:table-row>
        <table:table-row table:style-name="Tabela1.2">
          <table:table-cell table:style-name="Tabela1.A1" office:value-type="string">
            <text:p text:style-name="P13">Uczenie działania zespołowego, tworzenia klimatu dialogu i efektywnej współpracy, umiejętności słuchania innych i rozumienia ich poglądów.</text:p>
            <text:p text:style-name="P13"/>
          </table:table-cell>
          <table:table-cell table:style-name="Tabela1.A1" office:value-type="string">
            <text:p text:style-name="P1">- Uczenie umiejętności sprawnego porozumiewania się w czasie zajęć edukacji społecznej.</text:p>
            <text:p text:style-name="P1"/>
            <text:p text:style-name="P10">- Wykorzystywanie konkretnych sytuacji życia klasowego, szkolnego do kształtowania właściwych postaw.</text:p>
            <text:p text:style-name="P11"><text:soft-page-break/><text:span text:style-name="T3">-</text:span><text:span text:style-name="T1">Kształtowanie umiejętności nawiązywania i podtrzymywania relacji z rówieśnikami i nauczycielami, zgodnej współpracy z innymi, z zachowaniem obowiązujących norm i reguł kultury osobistej</text:span></text:p>
          </table:table-cell>
          <table:table-cell table:style-name="Tabela1.A1" office:value-type="string">
            <text:p text:style-name="P13">-Uczeń dba o kulturę słowa, przestrzega zasad obowiązujących w społeczeństwie</text:p>
            <text:p text:style-name="P13"/>
            <text:p text:style-name="P13"/>
            <text:p text:style-name="P13"/>
            <text:p text:style-name="P13"/>
            <text:p text:style-name="P13">-Wyraża swoje myśli, uczucia</text:p>
            <text:p text:style-name="P13"/>
            <text:p text:style-name="P13"/>
            <text:p text:style-name="P13"/>
            <text:p text:style-name="P13"><text:soft-page-break/>- Uczeń słucha innych, rozmawia o swoich problemach, podejmuje współpracę z uczniami i nauczycielami</text:p>
            <text:p text:style-name="P13"/>
          </table:table-cell>
          <table:table-cell table:style-name="Tabela1.A1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><text:soft-page-break/>Cały rok</text:p>
          </table:table-cell>
          <table:table-cell table:style-name="Tabela1.A1" office:value-type="string">
            <text:p text:style-name="P13">Wychowawcy i nauczyciel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</text:p>
            <text:p text:style-name="P13"/>
            <text:p text:style-name="P13"/>
            <text:p text:style-name="P13"/>
            <text:p text:style-name="P13"><text:soft-page-break/>Wychowawcy i nauczyciele</text:p>
          </table:table-cell>
        </table:table-row>
        <table:table-row table:style-name="Tabela1.2">
          <table:table-cell table:style-name="Tabela1.A1" office:value-type="string">
            <text:p text:style-name="P13">Zapoznanie z ideą integracji i wdrażanie jej w szkole</text:p>
            <text:p text:style-name="P13"/>
          </table:table-cell>
          <table:table-cell table:style-name="Tabela1.A1" office:value-type="string">
            <text:p text:style-name="P13">Integracja klasowa, konkursy m.in.: </text:p>
            <text:p text:style-name="P13">- Konkurs Kolęd i Pastorałek. </text:p>
            <text:p text:style-name="P13">- Szkolny Konkurs Recytatorski.</text:p>
            <text:p text:style-name="P13">- Konkursy plastyczne.</text:p>
            <text:p text:style-name="P13">- Uroczystości szkolne i inne działania na rzecz społeczności szkolnej.</text:p>
            <text:p text:style-name="P13">- Udział w pozalekcyjnych kołach zainteresowań.</text:p>
            <text:p text:style-name="P13">- Wycieczki</text:p>
            <text:p text:style-name="P13">-zajęcia integracyjne prowadzone przez wychowawcę </text:p>
            <text:p text:style-name="P13"/>
          </table:table-cell>
          <table:table-cell table:style-name="Tabela1.A1" office:value-type="string">
            <text:p text:style-name="P10">-Uczeń rozwija swoje zainteresowania, prezentuje umiejętności, talenty oraz dobrze czuje się w grupie rówieśniczej, rozumie potrzeby innych.</text:p>
            <text:p text:style-name="P1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Wychowawcy i nauczyciele</text:p>
          </table:table-cell>
        </table:table-row>
        <table:table-row table:style-name="Tabela1.5">
          <table:table-cell table:style-name="Tabela1.A1" office:value-type="string">
            <text:p text:style-name="P13">Przeciwdziałanie agresji</text:p>
          </table:table-cell>
          <table:table-cell table:style-name="Tabela1.A1" office:value-type="string">
            <text:p text:style-name="P1">Zajęcia na temat zjawiska przemocy i agresji, wyjaśnianie pojęć oraz sposobów reagowania w wyżej wymienionych <text:soft-page-break/>sytuacjach.</text:p>
            <text:p text:style-name="P1"/>
            <text:p text:style-name="P1">-Uczenie dzieci mówienia ,,NIE” w sytuacjach zagrażających zdrowiu <text:s/>(zachowania asertywne). </text:p>
            <text:p text:style-name="P1"/>
            <text:p text:style-name="P7"><text:span text:style-name="T1">-Wyrabianie umiejętności </text:span><text:span text:style-name="T1">panowania nad swoimi emocjami ( ćwiczenia zachowań, drama).</text:span></text:p>
            <text:p text:style-name="P10">- Kształtowanie umiejętności rozwiązywania konfliktów bez użycia przemocy </text:p>
            <text:p text:style-name="P10"/>
            <text:p text:style-name="P10">- Wypracowanie regulaminów klasowych zawierających normy postępowania zapobiegające agresji (zajęcia z edukacji społecznej).</text:p>
            <text:p text:style-name="P1"/>
          </table:table-cell>
          <table:table-cell table:style-name="Tabela1.A1" office:value-type="string">
            <text:p text:style-name="P10">- Uczeń rozumie pojęcie agresji i przemocy oraz wie jak reagować. </text:p>
            <text:p text:style-name="P10"><text:soft-page-break/></text:p>
            <text:p text:style-name="P10"/>
            <text:p text:style-name="P10">-Potrafią odmówić kolegom udziału np. w niebezpiecznej zabawie.</text:p>
            <text:p text:style-name="P10"/>
            <text:p text:style-name="P10">\</text:p>
            <text:p text:style-name="P10"/>
            <text:p text:style-name="P10">Uczniowie poznają własne emocje- czynią próby opanowania negatywnych emocji</text:p>
            <text:p text:style-name="P7"><text:span text:style-name="T3">-</text:span><text:span text:style-name="T1"> Potrafią wyrażać swoje potrzeby w sposób akceptowany społecznie</text:span></text:p>
            <text:p text:style-name="P1"/>
            <text:p text:style-name="P7"><text:span text:style-name="T1">-</text:span><text:span text:style-name="T3"> Uczeń przestrzega postanowień zawartych w regulaminach klasowych</text:span></text:p>
            <text:p text:style-name="P10"/>
            <text:p text:style-name="P10"/>
          </table:table-cell>
          <table:table-cell table:style-name="Tabela1.A1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rzesień, pażdziernik</text:p>
          </table:table-cell>
          <table:table-cell table:style-name="Tabela1.A1" office:value-type="string">
            <text:p text:style-name="P13">Wychowawcy i nauczyciele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>Wychowawcy i nauczyciel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</text:p>
            <text:p text:style-name="P13"/>
            <text:p text:style-name="P13"/>
            <text:p text:style-name="P13"/>
            <text:p text:style-name="P13">Wychowawcy <text:s/>i nauczyciele</text:p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</text:p>
          </table:table-cell>
        </table:table-row>
        <text:soft-page-break/>
        <table:table-row table:style-name="Tabela1.2">
          <table:table-cell table:style-name="Tabela1.A1" office:value-type="string">
            <text:p text:style-name="P13">Kształtowanie postawy otwartości i tolerancji wobec kultury innych krajów.</text:p>
          </table:table-cell>
          <table:table-cell table:style-name="Tabela1.A1" office:value-type="string">
            <text:p text:style-name="P13">- Udział w „Tygodniu Kultury” </text:p>
          </table:table-cell>
          <table:table-cell table:style-name="Tabela1.A1" office:value-type="string">
            <text:p text:style-name="P15">Uczeń aktywnie uczestniczy w „Tygodniu Kultury”</text:p>
          </table:table-cell>
          <table:table-cell table:style-name="Tabela1.A1" office:value-type="string">
            <text:p text:style-name="P13">Ostatni tydzień czerwca</text:p>
          </table:table-cell>
          <table:table-cell table:style-name="Tabela1.A1" office:value-type="string">
            <text:p text:style-name="P13">Wychowawcy i nauczyciele języka angielskiego.</text:p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Wychowanie patriotyczne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16">Zadania szkoły</text:p>
          </table:table-cell>
          <table:table-cell table:style-name="Tabela2.A1" office:value-type="string">
            <text:p text:style-name="P16">Sposoby realizacji</text:p>
          </table:table-cell>
          <table:table-cell table:style-name="Tabela2.A1" office:value-type="string">
            <text:p text:style-name="P16">Efekty- co chcemy osiągnąć?</text:p>
          </table:table-cell>
          <table:table-cell table:style-name="Tabela2.A1" office:value-type="string">
            <text:p text:style-name="P16">Termin</text:p>
          </table:table-cell>
          <table:table-cell table:style-name="Tabela2.A1" office:value-type="string">
            <text:p text:style-name="P16">Odpowiedzialni</text:p>
          </table:table-cell>
        </table:table-row>
        <table:table-row table:style-name="Tabela2.1">
          <table:table-cell table:style-name="Tabela2.A1" office:value-type="string">
            <text:p text:style-name="P13">Kształtowanie poczucia przynależności do rodziny, grupy rówieśniczej i wspólnoty narodowej oraz postawy patriotycznej, miłości do ojczyzny, kultywowanie tradycji. </text:p>
          </table:table-cell>
          <table:table-cell table:style-name="Tabela2.A1" office:value-type="string">
            <text:p text:style-name="P13">-Zapoznanie uczniów z historią, symbolami narodowymi, sylwetkami wybitnych Polaków ( galeria postaci i symboli narodowych, nauka hymnu narodowego). </text:p>
            <text:p text:style-name="P13"/>
            <text:p text:style-name="P13"/>
            <text:p text:style-name="P13"/>
            <text:p text:style-name="P13"/>
            <text:p text:style-name="P13"/>
            <text:p text:style-name="P13">-Udział w uroczystościach szkolnych i patriotycznych</text:p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3">- Uczeń :</text:p>
            <text:list xml:id="list3850199653593926993" text:style-name="WWNum2">
              <text:list-item>
                <text:p text:style-name="P22">Zna symbole narodowe i wie jak się wobec nich zachowywać </text:p>
              </text:list-item>
              <text:list-item>
                <text:p text:style-name="P22">Słucha hymnu Polski przyjmując odpowiednią postawę</text:p>
              </text:list-item>
              <text:list-item>
                <text:p text:style-name="P22">Zna sylwetki wybitnych Polaków</text:p>
              </text:list-item>
            </text:list>
            <text:p text:style-name="P13"/>
            <text:p text:style-name="P13"/>
            <text:p text:style-name="P13"/>
            <text:p text:style-name="P13">- Uczeń aktywnie uczestniczy w życiu wspólnoty lokalnej, klasowej, szkolnej. Angażuje się w przygotowywane okolicznościowe akademie. </text:p>
          </table:table-cell>
          <table:table-cell table:style-name="Tabela2.A1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g harmonogramu</text:p>
          </table:table-cell>
          <table:table-cell table:style-name="Tabela2.A1" office:value-type="string">
            <text:p text:style-name="P13">Wychowawcy i nauczyciel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</text:p>
          </table:table-cell>
        </table:table-row>
        <table:table-row table:style-name="Tabela2.1">
          <table:table-cell table:style-name="Tabela2.A1" office:value-type="string">
            <text:p text:style-name="P13">Wprowadzenie w życie kulturalne szkoły i wspólnoty lokalnej. </text:p>
          </table:table-cell>
          <table:table-cell table:style-name="Tabela2.A1" office:value-type="string">
            <text:p text:style-name="P13">- Zapoznanie uczniów z historią szkoły, jej symbolami, tradycją oraz postacią patrona ( np. Dzień Patrona). 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2"><text:span text:style-name="T1">-Organizowanie wycieczek i </text:span><text:span text:style-name="T1">spacerów po okolicy oraz upowszechnianie wiedzy na temat historii wsi, regionu.</text:span></text:p>
            <text:p text:style-name="P13"/>
            <text:p text:style-name="P13">-Udział w uroczystościach o charakterze patriotycznym na temat szkoły, jej patrona, oraz historii lokalnej ( np. Akademie z okazji 11 XI, 3V). <text:s/></text:p>
            <text:p text:style-name="P13"/>
            <text:p text:style-name="P13">-Wdrażanie do aktywnego uczestnictwa w życiu wspólnoty lokalnej, imprezach regionalnych.</text:p>
            <text:p text:style-name="P13">Organizowanie imprez na rzecz szkoły i środowiska lokalnego ( np. Piknik, zawody sportowe)</text:p>
            <text:p text:style-name="P13"/>
          </table:table-cell>
          <table:table-cell table:style-name="Tabela2.A1" office:value-type="string">
            <text:p text:style-name="P13">- Uczeń ma poczucie przynależności do społeczności szkolnej i lokalnej.</text:p>
            <text:p text:style-name="P13">-Uczeń ma odpowiedni strój w czasie uroczystości szkolnych i patriotycznych.</text:p>
            <text:p text:style-name="P13">-Zna patrona szkoły oraz ważne wydarzenia z jego życiorysu.</text:p>
            <text:p text:style-name="P13"><text:soft-page-break/>-Zna podstawowe fakty z życia szkoły.</text:p>
            <text:p text:style-name="P13"/>
            <text:p text:style-name="P13"/>
            <text:p text:style-name="P12"><text:span text:style-name="T1">- Uczeń zna miejscowość, w </text:span><text:span text:style-name="T1">której znajduje się szkoła.</text:span></text:p>
            <text:p text:style-name="P13">-Uczeń zna podstawowe fakty z historii swojego regionu i wsi. </text:p>
            <text:p text:style-name="P13"/>
            <text:p text:style-name="P13">-Uczeń bierze czynny udział w organizowanych uroczystościach zarówno w szkole jaki i społeczności lokalnej. </text:p>
            <text:p text:style-name="P13"/>
            <text:p text:style-name="P13"/>
            <text:p text:style-name="P13"/>
            <text:p text:style-name="P13">-Uczeń godnie reprezentuje szkołę w społeczności lokalnej.<text:line-break/>-Uczeń aktywnie uczestniczy w imprezach organizowanych na rzecz szkoły oraz środowiska lokalnego. </text:p>
          </table:table-cell>
          <table:table-cell table:style-name="Tabela2.A1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>Zgodnie z potrzebami</text:p>
            <text:p text:style-name="P13"/>
            <text:p text:style-name="P13"/>
            <text:p text:style-name="P13"/>
            <text:p text:style-name="P13"/>
            <text:p text:style-name="P13">Wg harmonogramu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g harmonogramu</text:p>
          </table:table-cell>
          <table:table-cell table:style-name="Tabela2.A1" office:value-type="string">
            <text:p text:style-name="P13">Wychowawcy i nauczyciel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2"><text:span text:style-name="T1">Wychowawcy i </text:span><text:span text:style-name="T1">nauczyciele.</text:span></text:p>
            <text:p text:style-name="P13"/>
            <text:p text:style-name="P13"/>
            <text:p text:style-name="P13"/>
            <text:p text:style-name="P13">Wychowawcy i nauczyciele. </text:p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. </text:p>
          </table:table-cell>
        </table:table-row>
      </table:table>
      <text:p text:style-name="P8"/>
      <text:p text:style-name="P8"/>
      <text:p text:style-name="P8"/>
      <text:p text:style-name="P2"/>
      <text:p text:style-name="P3"><text:soft-page-break/>Wychowanie prozdrowotne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16">Zadania szkoły</text:p>
          </table:table-cell>
          <table:table-cell table:style-name="Tabela3.A1" office:value-type="string">
            <text:p text:style-name="P16">Sposoby realizacji</text:p>
          </table:table-cell>
          <table:table-cell table:style-name="Tabela3.A1" office:value-type="string">
            <text:p text:style-name="P16">Efekty- co chcemy osiągnąć?</text:p>
          </table:table-cell>
          <table:table-cell table:style-name="Tabela3.A1" office:value-type="string">
            <text:p text:style-name="P16">Termin</text:p>
          </table:table-cell>
          <table:table-cell table:style-name="Tabela3.A1" office:value-type="string">
            <text:p text:style-name="P16">Odpowiedzialni</text:p>
          </table:table-cell>
        </table:table-row>
        <table:table-row table:style-name="Tabela3.1">
          <table:table-cell table:style-name="Tabela3.A1" office:value-type="string">
            <text:p text:style-name="P13">Kształtowanie nawyków higienicznych </text:p>
          </table:table-cell>
          <table:table-cell table:style-name="Tabela3.A1" office:value-type="string">
            <text:p text:style-name="P13">-Pogadanki na lekcjach w klasach I-III w ramach edukacji przyrodniczej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Pogadanki na temat wpływu używek na zdrowie człowieka</text:p>
            <text:p text:style-name="P13"/>
            <text:p text:style-name="P13"/>
            <text:p text:style-name="P13"/>
            <text:p text:style-name="P13"/>
            <text:p text:style-name="P13">- Otwieranie okien w czasie lekcji, wietrzenie klas na przerwie</text:p>
            <text:p text:style-name="P13"/>
            <text:p text:style-name="P13">-Ćwiczenia śródlekcyjn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>-Zwracanie szczególnej uwagi na zmianę stroju przez uczniów na lekcjach w-f oraz dostosowanie go do pory roku. </text:p>
          </table:table-cell>
          <table:table-cell table:style-name="Tabela3.A1" office:value-type="string">
            <text:p text:style-name="P13">- Uczeń zna i stosuje podstawowe nawyki higieniczne </text:p>
            <text:p text:style-name="P13">- Uczeń ma poczucie odpowiedzialności za czystość i estetykę miejsca pracy i zabawy.</text:p>
            <text:p text:style-name="P13"/>
            <text:p text:style-name="P14">Uświadomienie wpływu stosowania używek na organizm, </text:p>
            <text:p text:style-name="P13"/>
            <text:p text:style-name="P13">- Dotlenienie <text:s/>ciała </text:p>
            <text:p text:style-name="P13"/>
            <text:p text:style-name="P13"/>
            <text:p text:style-name="P13">- Uczenie prawidłowej postawy ciała, zwiększenie wydajności i efektywności nauczania poprzez stosowanie krótkich przerw.</text:p>
            <text:p text:style-name="P13"><text:soft-page-break/>-Uświadomienie znaczenia odpoczynku i relaksu podczas pracy umysłowej.</text:p>
            <text:p text:style-name="P13"/>
            <text:p text:style-name="P13">- Pogłębienie wiedzy uczniów na temat higieny osobistej.</text:p>
          </table:table-cell>
          <table:table-cell table:style-name="Tabela3.A1" office:value-type="string">
            <text:p text:style-name="P13">Wg potrzeb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>Na bieżąco zgodnie z potrzebami</text:p>
          </table:table-cell>
          <table:table-cell table:style-name="Tabela3.A1" office:value-type="string">
            <text:p text:style-name="P13">Wychowawcy i nauczyciel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</text:p>
            <text:p text:style-name="P13"/>
            <text:p text:style-name="P13"/>
            <text:p text:style-name="P13"/>
            <text:p text:style-name="P13"/>
            <text:p text:style-name="P13"/>
            <text:p text:style-name="P13">Wychowawcy</text:p>
            <text:p text:style-name="P13"/>
            <text:p text:style-name="P13"/>
            <text:p text:style-name="P13">Wychowawcy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>Wychowawcy i nauczyciele</text:p>
          </table:table-cell>
        </table:table-row>
        <table:table-row table:style-name="Tabela3.1">
          <table:table-cell table:style-name="Tabela3.A1" office:value-type="string">
            <text:p text:style-name="P13">Rozwijanie aktywności ruchowej.</text:p>
          </table:table-cell>
          <table:table-cell table:style-name="Tabela3.A1" office:value-type="string">
            <text:p text:style-name="P13">- Zajęcia w-f na świeżym powietrzu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 Organizowanie pozalekcyjnych zajęć sportowych </text:p>
            <text:p text:style-name="P13"/>
            <text:p text:style-name="P13"/>
            <text:p text:style-name="P13"/>
            <text:p text:style-name="P13">- Zwracanie uwagi na prawidłową postawę ciała uczniów w czasie różnych aktywności </text:p>
          </table:table-cell>
          <table:table-cell table:style-name="Tabela3.A1" office:value-type="string">
            <text:p text:style-name="P13">-Uczeń rozwija swoją aktywność fizyczną, chętnie spędza swój wolny czas w sposób aktywny. Potrafi <text:s/>w bezpieczny sposób korzystać z dostępnych obiektów sportowych. </text:p>
            <text:p text:style-name="P13"/>
            <text:p text:style-name="P13">-Rozwój sprawności ruchowej.</text:p>
            <text:p text:style-name="P13"/>
            <text:p text:style-name="P13"/>
            <text:p text:style-name="P13"/>
            <text:p text:style-name="P13">- Ukształtowanie prawidłowej postawy ciała podczas nauki, pracy, spożywania posiłków, ćwiczeń i zabaw.</text:p>
            <text:p text:style-name="P13"/>
            <text:p text:style-name="P13"/>
          </table:table-cell>
          <table:table-cell table:style-name="Tabela3.A1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>Cały rok</text:p>
          </table:table-cell>
          <table:table-cell table:style-name="Tabela3.A1" office:value-type="string">
            <text:p text:style-name="P13">Wychowawcy i nauczyciel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auczyciele wychowania fizycznego.</text:p>
            <text:p text:style-name="P13"/>
            <text:p text:style-name="P13"/>
            <text:p text:style-name="P13"/>
            <text:p text:style-name="P13">Wychowawcy i nauczyciele.</text:p>
            <text:p text:style-name="P13"/>
            <text:p text:style-name="P13"/>
          </table:table-cell>
        </table:table-row>
        <text:soft-page-break/>
        <table:table-row table:style-name="Tabela3.1">
          <table:table-cell table:style-name="Tabela3.A1" office:value-type="string">
            <text:p text:style-name="P12"><text:span text:style-name="T1">Kształtowanie wytrwałości w </text:span><text:span text:style-name="T1">działaniu i dążeniu do celu, umiejętność adekwatnego zachowania się w sytuacjach </text:span><text:span text:style-name="T1">zwycięstwa i porażki</text:span></text:p>
            <text:p text:style-name="P13"/>
          </table:table-cell>
          <table:table-cell table:style-name="Tabela3.A1" office:value-type="string">
            <text:p text:style-name="P13">- Udział w Gminnej Olimpiadzie Sportowej.</text:p>
            <text:p text:style-name="P13">- Udział z zawodach sportowych.</text:p>
          </table:table-cell>
          <table:table-cell table:style-name="Tabela3.A1" office:value-type="string">
            <text:p text:style-name="P13">-Uczeń umie przyjąć zarówno odniesiony sukces, jak i porażkę.</text:p>
            <text:p text:style-name="P12"><text:span text:style-name="T1">- Aktywnie uczestniczy w zawodach sportowych kierując się zasadami </text:span><text:span text:style-name="T1">fair play. </text:span></text:p>
            <text:p text:style-name="P13"/>
          </table:table-cell>
          <table:table-cell table:style-name="Tabela3.A1" office:value-type="string">
            <text:p text:style-name="P13">Wg harmonogramu</text:p>
          </table:table-cell>
          <table:table-cell table:style-name="Tabela3.A1" office:value-type="string">
            <text:p text:style-name="P13">Wychowawcy i nauczyciele.</text:p>
          </table:table-cell>
        </table:table-row>
        <table:table-row table:style-name="Tabela3.1">
          <table:table-cell table:style-name="Tabela3.A1" office:value-type="string">
            <text:p text:style-name="P13">Rozwijanie umiejętności podejmowania działań na rzecz ochrony przyrody w swoim środowisku. </text:p>
          </table:table-cell>
          <table:table-cell table:style-name="Tabela3.A1" office:value-type="string">
            <text:p text:style-name="P13">-Udział w akcji „Sprzątnie świata”</text:p>
          </table:table-cell>
          <table:table-cell table:style-name="Tabela3.A1" office:value-type="string">
            <text:p text:style-name="P13">- Uczeń ma poczucie odpowiedzialności za czystość i estetykę w swoim środowisku lokalnym. </text:p>
          </table:table-cell>
          <table:table-cell table:style-name="Tabela3.A1" office:value-type="string">
            <text:p text:style-name="P13">Pażdziernik</text:p>
          </table:table-cell>
          <table:table-cell table:style-name="Tabela3.A1" office:value-type="string">
            <text:p text:style-name="P13">Wychowawcy i nauczyciele.</text:p>
          </table:table-cell>
        </table:table-row>
        <table:table-row table:style-name="Tabela3.1">
          <table:table-cell table:style-name="Tabela3.A1" office:value-type="string">
            <text:p text:style-name="P13">Kształtowanie postawy proekologicznej oraz prawidłowych nawyków żywieniowych. </text:p>
          </table:table-cell>
          <table:table-cell table:style-name="Tabela3.A1" office:value-type="string">
            <text:p text:style-name="P13">- Wspólne z wychowawcą jedzenie i przygotowywanie śniadań</text:p>
            <text:p text:style-name="P13">-Udział w akcji „Szklana mleka , „Owoce i warzywa w szkole” </text:p>
            <text:p text:style-name="P13"/>
            <text:p text:style-name="P13"/>
            <text:p text:style-name="P13">-Realizacja treści ekologicznych w ramach edukacji przyrodniczej realizowanej w oparciu o obowiązującą podstawę programową w klasach I- III. </text:p>
          </table:table-cell>
          <table:table-cell table:style-name="Tabela3.A1" office:value-type="string">
            <text:p text:style-name="P13">- Uświadomienie uczniom co jest zdrowe .</text:p>
            <text:p text:style-name="P13"/>
            <text:p text:style-name="P13"/>
            <text:p text:style-name="P13"/>
            <text:p text:style-name="P13">- Pogłębienie wiedzy uczniów na temat prawidłowych nawyków żywieniowych</text:p>
            <text:p text:style-name="P13">- Uczeń szanuję otaczającą go przyrodę</text:p>
          </table:table-cell>
          <table:table-cell table:style-name="Tabela3.A1" office:value-type="string">
            <text:p text:style-name="P13">Wg potrzeb</text:p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>Cały rok</text:p>
          </table:table-cell>
          <table:table-cell table:style-name="Tabela3.A1" office:value-type="string">
            <text:p text:style-name="P13">Wychowawcy </text:p>
            <text:p text:style-name="P13"/>
            <text:p text:style-name="P13">Wychowawcy</text:p>
            <text:p text:style-name="P13"/>
            <text:p text:style-name="P13"/>
            <text:p text:style-name="P13"/>
            <text:p text:style-name="P13">Nauczyciele i wychowawcy. </text:p>
          </table:table-cell>
        </table:table-row>
        <table:table-row table:style-name="Tabela3.1">
          <table:table-cell table:style-name="Tabela3.A7" office:value-type="string">
            <text:p text:style-name="P13">Wsparcie uczniów ze specjalnymi trudnościam i <text:soft-page-break/>edukacyjnymi</text:p>
          </table:table-cell>
          <table:table-cell table:style-name="Tabela3.A7" office:value-type="string">
            <text:p text:style-name="P13">Rozpoznawanie potrzeb edukacyjnych i psychologicznych uczniów, również związanych z <text:soft-page-break/>zagrożeniem COVID -19;</text:p>
            <text:p text:style-name="P13">organizowanie wsparcia nauczycieli,specjalistów oraz pomocy psychologiczno – pedagogicznej dla uczniów potrzebujących;</text:p>
            <text:p text:style-name="P13">Współpraca z PPP, NPPP, PZP</text:p>
          </table:table-cell>
          <table:table-cell table:style-name="Tabela3.A7" office:value-type="string">
            <text:p text:style-name="P13">Uczeń ma wsparcie i może realizować podstawę <text:soft-page-break/>programowąoraz prawidłowo funkcjonować w szkole, domu.Uczeń może liczyć na wsparcie nauczycieli, specjalistów.</text:p>
          </table:table-cell>
          <table:table-cell table:style-name="Tabela3.A7" office:value-type="string">
            <text:p text:style-name="P13">Cały rok</text:p>
          </table:table-cell>
          <table:table-cell table:style-name="Tabela3.A7" office:value-type="string">
            <text:p text:style-name="P13">Nauczyciele,specjaliści</text:p>
          </table:table-cell>
        </table:table-row>
        <table:table-row table:style-name="Tabela3.1">
          <table:table-cell table:style-name="Tabela3.A7" office:value-type="string">
            <text:p text:style-name="P13">Współpraca z instytucjami</text:p>
          </table:table-cell>
          <table:table-cell table:style-name="Tabela3.A7" office:value-type="string">
            <text:p text:style-name="P13">- kontynuowanie współpracy z instytucjami niosącymi pomoc dzieciom, rodzinie, instytucjom realizującym zadania z zakresu bezpieczeństwai profilaktyki;</text:p>
          </table:table-cell>
          <table:table-cell table:style-name="Tabela3.A7" office:value-type="string">
            <text:p text:style-name="P13">- uczeń i rodzina otrzymująodpowiednie wsparcie instytucji;</text:p>
          </table:table-cell>
          <table:table-cell table:style-name="Tabela3.A7" office:value-type="string">
            <text:p text:style-name="P13">Cały rok</text:p>
          </table:table-cell>
          <table:table-cell table:style-name="Tabela3.A7" office:value-type="string">
            <text:p text:style-name="P13">Dyrektor, Wychowawcy,</text:p>
            <text:p text:style-name="P13">Specjaliści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Edukacja czytelnicza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">Popularyzacja biblioteki, książek i czasopism dla dzieci i młodzieży.</text:p>
            <text:p text:style-name="P14"/>
            <text:p text:style-name="P14">Korzystanie z oferty bibliotek i innych instytucji wspierających szkołę</text:p>
          </table:table-cell>
          <table:table-cell table:style-name="Tabela6.A1" office:value-type="string">
            <text:p text:style-name="P14">Przygotowanie wystaw tematycznych w gablotach szkolnych. Prezentacja wiadomości dotyczących autorów i treści książek i lektur.</text:p>
            <text:p text:style-name="P14">Organizacja</text:p>
            <text:p text:style-name="P14">Pasowanie na czytelnika biblioteki szkolnej</text:p>
            <text:p text:style-name="P14">Przeprowadzenie konkursów czytelniczych</text:p>
            <text:p text:style-name="P14">wg planu pracy biblioteki.</text:p>
            <text:p text:style-name="P14">Przeprowadzenie akcji „Pażdziernik miesiącem bibliotek”.</text:p>
            <text:p text:style-name="P14"/>
          </table:table-cell>
          <table:table-cell table:style-name="Tabela6.A1" office:value-type="string">
            <text:p text:style-name="P14">Uczeń ma świadomość konieczności stałego kontaktu z książką </text:p>
            <text:p text:style-name="P14">Uczeń rozwija swoje zainteresowania, prezentuje umiejętności, talenty, osiągnięcia</text:p>
            <text:p text:style-name="P14"/>
          </table:table-cell>
          <table:table-cell table:style-name="Tabela6.A1" office:value-type="string">
            <text:p text:style-name="P14">Wg harmonogram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aździernik</text:p>
          </table:table-cell>
          <table:table-cell table:style-name="Tabela6.E1" office:value-type="string">
            <text:p text:style-name="P14">E.Piekarz</text:p>
            <text:p text:style-name="P14">nauczyciele I - III</text:p>
            <text:p text:style-name="P14"/>
            <text:p text:style-name="P14"/>
            <text:p text:style-name="P14"/>
            <text:p text:style-name="P14"/>
            <text:p text:style-name="P14">E.Piekarz</text:p>
          </table:table-cell>
        </table:table-row>
        <table:table-row table:style-name="Tabela6.1">
          <table:table-cell table:style-name="Tabela6.A1" office:value-type="string">
            <text:p text:style-name="P14">Organizacja działań w ramach kampanii ,,Cała Polska Czyta Dzieciom”</text:p>
          </table:table-cell>
          <table:table-cell table:style-name="Tabela6.A1" office:value-type="string">
            <text:p text:style-name="P14">Prowadzenie akcji czytelniczych w Przedszkolu w Dąbrówce i w szkole podstawowej.</text:p>
            <text:p text:style-name="P14">Organizacja akcji ,,Pluszowy miś”</text:p>
            <text:p text:style-name="P14">Udział w akcjach: „Jesienne czytanie”, „Zimowe czytanie”, „Czytamy razem”.</text:p>
          </table:table-cell>
          <table:table-cell table:style-name="Tabela6.A1" office:value-type="string">
            <text:p text:style-name="P14">Uczeń rozwija swoje zainteresowania, prezentuje umiejętności, talenty, osiągnięcia</text:p>
            <text:p text:style-name="P14"/>
            <text:p text:style-name="P14"/>
          </table:table-cell>
          <table:table-cell table:style-name="Tabela6.A1" office:value-type="string">
            <text:p text:style-name="P14">Wg kalendarza imprez szkolnych</text:p>
          </table:table-cell>
          <table:table-cell table:style-name="Tabela6.E1" office:value-type="string">
            <text:p text:style-name="P14"/>
            <text:p text:style-name="P14">E.Piekarz</text:p>
            <text:p text:style-name="P14"/>
            <text:p text:style-name="P14">Nauczyciele klas I-III</text:p>
          </table:table-cell>
        </table:table-row>
        <table:table-row table:style-name="Tabela6.1">
          <table:table-cell table:style-name="Tabela6.A1" office:value-type="string">
            <text:p text:style-name="P14">Organizacja <text:s/>akcji ,,Narodowe Czytanie” </text:p>
          </table:table-cell>
          <table:table-cell table:style-name="Tabela6.A1" office:value-type="string">
            <text:p text:style-name="P14">Przygotowanie i przeprowadzenie <text:s/>imprezy</text:p>
            <text:p text:style-name="P14">w <text:s/>ramach Narodowego Czytania 2020.</text:p>
            <text:p text:style-name="P14"/>
            <text:p text:style-name="P14"/>
          </table:table-cell>
          <table:table-cell table:style-name="Tabela6.A1" office:value-type="string">
            <text:p text:style-name="P14">Uczeń rozwija swoje zainteresowanie czytelnicze, zapoznaje się z wybitnymi dziełami polskiej literatury</text:p>
          </table:table-cell>
          <table:table-cell table:style-name="Tabela6.A1" office:value-type="string">
            <text:p text:style-name="P14">Wrzesień -</text:p>
            <text:p text:style-name="P14">Listopad </text:p>
          </table:table-cell>
          <table:table-cell table:style-name="Tabela6.E1" office:value-type="string">
            <text:p text:style-name="P14"/>
            <text:p text:style-name="P14">E. Piekarz</text:p>
            <text:p text:style-name="P14">nauczyciele I-III</text:p>
            <text:p text:style-name="P14"/>
          </table:table-cell>
        </table:table-row>
      </table:table>
      <text:p text:style-name="P3"><text:soft-page-break/>Bezpieczeństwo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Zadania szkoły</text:p>
          </table:table-cell>
          <table:table-cell table:style-name="Tabela4.A1" office:value-type="string">
            <text:p text:style-name="P16">Sposoby realizacji</text:p>
          </table:table-cell>
          <table:table-cell table:style-name="Tabela4.A1" office:value-type="string">
            <text:p text:style-name="P16">Efekty- co chcemy osiągnąć?</text:p>
          </table:table-cell>
          <table:table-cell table:style-name="Tabela4.A1" office:value-type="string">
            <text:p text:style-name="P16">Termin</text:p>
          </table:table-cell>
          <table:table-cell table:style-name="Tabela4.A1" office:value-type="string">
            <text:p text:style-name="P16">Odpowiedzialni</text:p>
          </table:table-cell>
        </table:table-row>
        <table:table-row table:style-name="Tabela4.1">
          <table:table-cell table:style-name="Tabela4.A1" office:value-type="string">
            <text:p text:style-name="P13">Zapewnienie bezpieczeństwa ucznia w szkole i poza nią</text:p>
          </table:table-cell>
          <table:table-cell table:style-name="Tabela4.A1" office:value-type="string">
            <text:p text:style-name="P13">- Prowadzenie zajęć z zakresu ruchu drogowego ( np. Mobilne miasteczko) </text:p>
            <text:p text:style-name="P13"/>
            <text:p text:style-name="P13">- Zapoznanie z zasadami bezpieczeństwa obowiązującymi w trakcie Zagrożenia COVID – 19 ,remontu</text:p>
            <text:p text:style-name="P13"/>
            <text:p text:style-name="P13">- Monitorowanie poziomu bezpieczeństwa w ramach programu ZPB </text:p>
            <text:p text:style-name="P13"/>
            <text:p text:style-name="P13"/>
            <text:p text:style-name="P13">- Pogadanki na zajęciach edukacji wczesnoszkolnej dotyczące bezpieczeństwa na lekcji, podczas przerw oraz w czasie wolnym od nauki.</text:p>
            <text:p text:style-name="P13"/>
            <text:p text:style-name="P13">-Realizacja treści dotyczących postepowania w sytuacjach zagrażających życiu i zdrowiu w ramach edukacji wczesnoszkolnej.</text:p>
            <text:p text:style-name="P13"/>
            <text:p text:style-name="P12"><text:soft-page-break/><text:span text:style-name="T1">- Pełnienie dyżurów nauczycieli <text:s/></text:span><text:span text:style-name="T1">podczas przerw i imprez szkolnych, przypominanie zasad bezpieczeństwa obowiązujących </text:span><text:span text:style-name="T1">w czasie przerw oraz pogadanka na temat zachowania się podczas imprez szkolnych </text:span></text:p>
            <text:p text:style-name="P13"/>
            <text:p text:style-name="P13">-Reagowanie na każde przejawy agresji i wykluczenia. Informowanie wychowawców klas, dyrekcję szkoły, psychologa szkolnego o zaistniałych zdarzeniach stosowania przemocy</text:p>
          </table:table-cell>
          <table:table-cell table:style-name="Tabela4.A1" office:value-type="string">
            <text:p text:style-name="P13">- Uczeń zna zasady poruszania się po drodze i stosuje się do nich</text:p>
            <text:p text:style-name="P13"/>
            <text:p text:style-name="P13"/>
            <text:p text:style-name="P13">-Uczeń zna zasady obowiązujące w trakcie panowanie remontu i pandemii i stosuje się do nich</text:p>
            <text:p text:style-name="P13"/>
            <text:p text:style-name="P13"/>
            <text:p text:style-name="P13">- Informacja na temat poczucia stopnia bezpieczeństwa uczniów </text:p>
            <text:p text:style-name="P13"/>
            <text:p text:style-name="P13"/>
            <text:p text:style-name="P13"/>
            <text:p text:style-name="P13">- Uczeń posiada wiedzę na temat bezpieczeństwa i zasad zachowania się na drodze, w szkole oraz podczas przerw.</text:p>
            <text:p text:style-name="P13"/>
            <text:p text:style-name="P13"/>
            <text:p text:style-name="P13">- Uczeń zna numery alarmowe, wie jak zachować się podczas sytuacji zagrożenia </text:p>
            <text:p text:style-name="P13">- Wie u kogo szukać pomocy</text:p>
            <text:p text:style-name="P13"/>
            <text:p text:style-name="P13"><text:soft-page-break/>- Zapewnienie bezpieczeństwa uczniom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 Uczeń wie gdzie szukać pomocy </text:p>
          </table:table-cell>
          <table:table-cell table:style-name="Tabela4.A1" office:value-type="string">
            <text:p text:style-name="P13">Cały rok</text:p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>Wg harmonogramu</text:p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>Cały rok 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>Cały rok</text:p>
          </table:table-cell>
          <table:table-cell table:style-name="Tabela4.A1" office:value-type="string">
            <text:p text:style-name="P13">Wychowawcy </text:p>
            <text:p text:style-name="P13"/>
            <text:p text:style-name="P13"/>
            <text:p text:style-name="P13"/>
            <text:p text:style-name="P13">Wychowawcy i nauczyciele.</text:p>
            <text:p text:style-name="P13"/>
            <text:p text:style-name="P13"/>
            <text:p text:style-name="P13"/>
            <text:p text:style-name="P13">Koordynator ZPB</text:p>
            <text:p text:style-name="P13"/>
            <text:p text:style-name="P13"/>
            <text:p text:style-name="P13"/>
            <text:p text:style-name="P13"/>
            <text:p text:style-name="P13">Wychowawcy i nauczyciele.</text:p>
            <text:p text:style-name="P13"/>
            <text:p text:style-name="P13"/>
            <text:p text:style-name="P13"/>
            <text:p text:style-name="P13"/>
            <text:p text:style-name="P13">Wszyscy pracownicy.</text:p>
          </table:table-cell>
        </table:table-row>
        <table:table-row table:style-name="Tabela4.1">
          <table:table-cell table:style-name="Tabela4.A1" office:value-type="string">
            <text:p text:style-name="P13">Zapoznanie ucznia z zasadami bezpieczeństwa obowiązującego w Internecie.</text:p>
          </table:table-cell>
          <table:table-cell table:style-name="Tabela4.A1" office:value-type="string">
            <text:p text:style-name="P13">- Przeprowadzenie zajęć edukacyjnych związanych z tematyką:</text:p>
            <text:list xml:id="list7977927700859805465" text:style-name="WWNum3">
              <text:list-item>
                <text:p text:style-name="P23">Bezpiecznego korzystania z komputera i Internetu</text:p>
              </text:list-item>
              <text:list-item>
                <text:p text:style-name="P23">Ochrony przed niepożądanymi treściami oraz niebezpiecznymi kontaktami z użytkownikami sieci internetowej</text:p>
              </text:list-item>
              <text:list-item>
                <text:p text:style-name="P23">Cyberprzemocy oraz cyberbullingu.</text:p>
              </text:list-item>
            </text:list>
            <text:p text:style-name="P13"/>
            <text:p text:style-name="P13">-Zapoznanie rodziców w czasie zebrań z problematyką dotyczącą bezpieczeństwa dzieci w Internecie</text:p>
            <text:p text:style-name="P13"><text:soft-page-break/></text:p>
            <text:p text:style-name="P14">- Zapoznanie uczniów ze zgubnymi dla zdrowia skutkami niewłaściwego korzystania z bezprzewodowych urządzeń emitujących pola elektromagnetyczne takie jak: telefon komórkowy, router, Wi Fi</text:p>
          </table:table-cell>
          <table:table-cell table:style-name="Tabela4.A1" office:value-type="string">
            <text:p text:style-name="P13">-Uczeń zna źródła, w których może szukać pomocy w sytuacji zagrożenia w Sieci oraz zasad bezpieczeństwa podczas korzystania z internetu</text:p>
            <text:p text:style-name="P13">- <text:s/>Uczeń ma świadomość zagrożeń panujących w sieci. </text:p>
            <text:p text:style-name="P13">- Uczeń poznaje zasady korzystania z <text:s/>Sieci, szanuje innych użytkowników Internetu i respektuje ich prawa. </text:p>
            <text:p text:style-name="P13"/>
            <text:p text:style-name="P13"/>
            <text:p text:style-name="P13"/>
            <text:list xml:id="list8375243682773933214" text:style-name="L1">
              <text:list-item>
                <text:p text:style-name="P21">Rodzic ma świadomość zagrożeń panujących w sieci.</text:p>
              </text:list-item>
            </text:list>
            <text:p text:style-name="P13"/>
            <text:p text:style-name="P14"><text:soft-page-break/></text:p>
            <text:p text:style-name="P14">Pogadanki na temat bezpiecznego korzystania z bezprzewodowych urządzeń emitujących pola elektromagnetyczne takie jak: telefon komórkowy, router, Wi Fi</text:p>
            <text:p text:style-name="P13"/>
          </table:table-cell>
          <table:table-cell table:style-name="Tabela4.A1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g potrzeb</text:p>
            <text:p text:style-name="P13"/>
            <text:p text:style-name="P13"/>
            <text:p text:style-name="P13"/>
            <text:p text:style-name="P13"><text:soft-page-break/></text:p>
            <text:p text:style-name="P13">cały rok</text:p>
          </table:table-cell>
          <table:table-cell table:style-name="Tabela4.A1" office:value-type="string">
            <text:p text:style-name="P13">Wychowawcy i nauczyciel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 zajęć komputerowych i informatyki. </text:p>
            <text:p text:style-name="P13"><text:bookmark text:name="_GoBack"/><text:soft-page-break/>Wychowawcy i nauczyciele zajęć komputerowych i informatyki. 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oft-page-break/><text:span text:style-name="T4">Współpraca z rodzicam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6">Zadania szkoły</text:p>
          </table:table-cell>
          <table:table-cell table:style-name="Tabela5.A1" office:value-type="string">
            <text:p text:style-name="P16">Sposoby realizacji</text:p>
          </table:table-cell>
          <table:table-cell table:style-name="Tabela5.A1" office:value-type="string">
            <text:p text:style-name="P16">Efekty- co chcemy osiągnąć?</text:p>
          </table:table-cell>
          <table:table-cell table:style-name="Tabela5.A1" office:value-type="string">
            <text:p text:style-name="P16">Termin</text:p>
          </table:table-cell>
          <table:table-cell table:style-name="Tabela5.A1" office:value-type="string">
            <text:p text:style-name="P16">Odpowiedzialni</text:p>
          </table:table-cell>
        </table:table-row>
        <table:table-row table:style-name="Tabela5.1">
          <table:table-cell table:style-name="Tabela5.A1" office:value-type="string">
            <text:p text:style-name="P13">Zapoznanie rodziców z dokumentami szkoły, procedurami zaangażowanie ich w opracowanie </text:p>
            <text:p text:style-name="P13"/>
            <text:p text:style-name="P13"/>
            <text:p text:style-name="P13"/>
            <text:p text:style-name="P13"/>
            <text:p text:style-name="P13">Pedagogizacja rodziców wsparcie w pełnieniu funkcji wychowawczej</text:p>
            <text:p text:style-name="P13"/>
            <text:p text:style-name="P13"/>
            <text:p text:style-name="P13"/>
            <text:p text:style-name="P13"/>
            <text:p text:style-name="P13"/>
            <text:p text:style-name="P13">Angażowanie rodziców <text:s/>w życie szkoły</text:p>
          </table:table-cell>
          <table:table-cell table:style-name="Tabela5.A1" office:value-type="string">
            <text:p text:style-name="P13">- umożliwienie rodzicom osobistego lub na stronie internetowej zapoznania z dokumentacją i wspołpraca w opracowaniu np. programu wychowawczo – profilaktycznego;</text:p>
            <text:p text:style-name="P13"/>
            <text:p text:style-name="P13"/>
            <text:p text:style-name="P13">- organizowanie spotkań, prelekcji ze specjalistami,policjantem;</text:p>
            <text:p text:style-name="P13">-możliwość porad i konsultacji ze specjalistami, <text:s/>pracującymi w szkole, nauczycielami,wychowawcami;</text:p>
            <text:p text:style-name="P13">-pomoc w organizowaniu wsparcia dlarodziców poza szkoła</text:p>
            <text:p text:style-name="P13"/>
            <text:p text:style-name="P13"/>
            <text:p text:style-name="P13">- współorganizowanie z rodzicami akcji,wydarzeń, imprez szkolnych;</text:p>
            <text:p text:style-name="P13">- zapraszanie na szkolne wydarzenia;</text:p>
          </table:table-cell>
          <table:table-cell table:style-name="Tabela5.A1" office:value-type="string">
            <text:p text:style-name="P13">-rodzice znają dokumenty szkoły, współpracują w opracowaniu programu wychowawczo - profilaktycznego, znają procedury funcjonowania szkoły w czasie zagrożenia COVID-19;</text:p>
            <text:p text:style-name="P13"/>
            <text:p text:style-name="P13"/>
            <text:p text:style-name="P13">-rodzice rozwijają swoje kompetencje wychowawcze;</text:p>
            <text:p text:style-name="P13">- rodzice wiedzą gdzie mogą uzyskać wsparcie;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 rodzice chętnie uczestniczą w życiu szkoły;</text:p>
          </table:table-cell>
          <table:table-cell table:style-name="Tabela5.A1" office:value-type="string">
            <text:p text:style-name="P13">Wrzesień, 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</table:table-cell>
          <table:table-cell table:style-name="Tabela5.A1" office:value-type="string">
            <text:p text:style-name="P13">Wychowawcy, Dyrektor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, specjaliści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 i nauczyciele.</text:p>
            <text:p text:style-name="P13"/>
            <text:p text:style-name="P13"/>
            <text:p text:style-name="P13"/>
            <text:p text:style-name="P13"/>
            <text:p text:style-name="P13">Wszyscy pracownicy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dc:creator>a k</dc:creator>
    <meta:editing-cycles>9</meta:editing-cycles>
    <meta:print-date>2018-09-12T12:23:00</meta:print-date>
    <meta:creation-date>2019-08-27T15:17:00</meta:creation-date>
    <dc:date>2020-09-24T11:50:28.16</dc:date>
    <meta:editing-duration>PT1H45M20S</meta:editing-duration>
    <meta:generator>OpenOffice/4.1.1$Win32 OpenOffice.org_project/411m6$Build-9775</meta:generator>
    <meta:document-statistic meta:table-count="6" meta:image-count="0" meta:object-count="0" meta:page-count="16" meta:paragraph-count="298" meta:word-count="1899" meta:character-count="14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