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DRODZY UCZNIOWIE I RODZICE! </text:p>
      <text:p text:style-name="P2"/>
      <text:p text:style-name="P1">Jeśli w tym trudnym dla nas wszystkich czasie potrzebujecie wsparcia, rozmowy, <text:s/>zapraszamy do kontaktu zdalnego z psychologiem szkolnym:</text:p>
      <text:p text:style-name="P1"/>
      <text:p text:style-name="P1">poniedziałek czwartek: <text:s/>8.00 – 13.00</text:p>
      <text:p text:style-name="P1"><text:s/>tel: 534 597 401, Teams</text:p>
      <text:p text:style-name="P1">e-mail: <text:a xlink:type="simple" xlink:href="mailto:anekul@pspdabrowka.onmicrosoft.com" text:style-name="Internet_20_link" text:visited-style-name="Visited_20_Internet_20_Link">anekul@pspdabrowka.onmicrosoft.com</text:a></text:p>
      <text:p text:style-name="P1"/>
      <text:p text:style-name="P1"/>
      <text:p text:style-name="P1">Przekazujemy również informację na temat bezpłatnego wsparcia psychologicznego na terenie Bochni i nie tylko oraz materiały związane z bezpieczeństwem w sieci i trudnościami związanymi z nauczaniem zdalnym i pandemią (materiały opracowane przez specjalistów Poradni Psychologiczno – Pedagogicznej im. Stefana Szumana w Bochni).</text:p>
      <text:p text:style-name="P1"/>
      <text:p text:style-name="P1"/>
      <text:p text:style-name="P1"/>
      <text:p text:style-name="P1"><text:a xlink:type="simple" xlink:href="https://bochnia.powiat.pl/pliki/niecodziennik_poradnik_na_czas_pandemi.pdf" text:style-name="Internet_20_link" text:visited-style-name="Visited_20_Internet_20_Link"/></text:p>
      <text:p text:style-name="P1"><text:a xlink:type="simple" xlink:href="https://bochnia.powiat.pl/pliki/niecodziennik_poradnik_na_czas_pandemi.pdf" text:style-name="Internet_20_link" text:visited-style-name="Visited_20_Internet_20_Link"/></text:p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k</meta:initial-creator>
    <meta:creation-date>2020-03-23T12:27:39.95</meta:creation-date>
    <dc:date>2021-02-22T22:40:51.39</dc:date>
    <dc:creator>Aneta Kułak</dc:creator>
    <meta:editing-duration>PT50M5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" meta:paragraph-count="6" meta:word-count="76" meta:character-count="593"/>
  </office:meta>
</office:document-meta>
</file>