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/text:p>
      <text:p text:style-name="P3">„Życie trzeba przeżyć godnie, bo jest tylko jedno”</text:p>
      <text:p text:style-name="P4"><text:s text:c="63"/></text:p>
      <text:p text:style-name="P4"><text:s text:c="9"/></text:p>
      <text:p text:style-name="P4"><text:s text:c="118"/>Prymas Stefan Kardynał Wyszyński</text:p>
      <text:p text:style-name="P4"/>
      <text:p text:style-name="P4"/>
      <text:p text:style-name="P5"/>
      <text:p text:style-name="P2">PROGRAM </text:p>
      <text:p text:style-name="P2">WYCHOWAWCZO – PROFILAKTYCZNY</text:p>
      <text:p text:style-name="P1"/>
      <text:p text:style-name="P1">Zespołu Szkolno – Przedszkolnego</text:p>
      <text:p text:style-name="P1">Publicznej Szkoły Podstawowej</text:p>
      <text:p text:style-name="P1">im. Prymasa Stefana Kardynała Wyszyńskiego </text:p>
      <text:p text:style-name="P1">w Dąbrówce</text:p>
      <text:p text:style-name="P1">lata: 2020/2021, 2021/2022, 2022/2023</text:p>
      <text:p text:style-name="P1"/>
      <text:p text:style-name="P1"/>
      <text:p text:style-name="P1"/>
      <text:p text:style-name="P1"/>
      <text:p text:style-name="P6"><text:soft-page-break/>Wprowadzenie</text:p>
      <text:p text:style-name="P8"><text:tab/>Program Wychowawczo – Profilaktyczny został opracowany we współpracy Rodziców, Pracowników Szkoły oraz Uczniów. Celem działań wychowawczych szkoły jest wspieranie uczniów w rozwoju by mogli osiągnąc pełnię dojrzałości psychicznej, fizycznej, społecznej, duchowej. Profilaktyka pełni funkcję wspomagającą i jest nierozerwalana z wychowaniem.</text:p>
      <text:p text:style-name="P8">Program realizowany będzie przez wychowawców we współpracy z nauczycielami, specjalistami pracującymi w szkole, pracownikami szkoły oraz we współpracy z rodzicami, środowiskiem lokalnym oraz instytucjami.</text:p>
      <text:p text:style-name="P8">Program opracowany zostałał w oparciu o obowiązujące akty prawne, diagnozę czynników ryzyka i czynników chroniących (załącznik 1), doświadczenia, ewaluacje (załącznik 2).</text:p>
      <text:p text:style-name="P8"/>
      <text:p text:style-name="P7">Podstawy prawne:</text:p>
      <text:p text:style-name="P7">Konstytucja Rzeczypospolitej Polskiej</text:p>
      <text:p text:style-name="P7">Powszechna Deklaracja Praw Człowieka</text:p>
      <text:p text:style-name="P7">Konwencja o Prawach Dziecka</text:p>
      <text:p text:style-name="P7">Ustawa z dnia 14 grudnia 2016 roku </text:p>
      <text:p text:style-name="P7">Ustawa o wychowaniu w trzeżwości i przeciwdziałąniu alkoholizmowi z dnia 25 marca 2016 roku</text:p>
      <text:p text:style-name="P7">Ustawa z dnia 29 lipca 2005 roku o przeciwdziałaniu narkomanii</text:p>
      <text:p text:style-name="P7">Rozporządzenie MEN z 14 lutego 2017 roku</text:p>
      <text:p text:style-name="P7">Rozporządzenie MEN z dnia 18 sierpnia 2015 roku</text:p>
      <text:p text:style-name="P7">Rozporządzenia MEN z dnia 9 sierpnia 2017 roku</text:p>
      <text:p text:style-name="P7">Statut Szkoły</text:p>
      <text:p text:style-name="P7"/>
      <text:p text:style-name="P7">Z uwagi na zagrożenie COVID – 19, rozwój pandemi, realizacja poszczególnych zadań lub sposobów wykonania zadań uwarunkowane będą <text:s/>aktualną sytuacją epidemiczną.</text:p>
      <text:p text:style-name="P7"><text:soft-page-break/></text:p>
      <text:p text:style-name="P6">Ewaluacja</text:p>
      <text:p text:style-name="P7">Działania realizowane w ramach Programu Wychowawczo – Profilaktycznego monitorowane będą na bieżąco. Ewaluacja prowadzona będzie raz w roku. Monitorowanie i ewaluację realizacji <text:s/>Programu przeprowadzi Powołany przez Dyrektora Zespół. Po przeprowadzonej ewaluacji może nastapić modyfikacja Programu.</text:p>
      <text:p text:style-name="P6"/>
      <text:p text:style-name="P13"/>
      <text:p text:style-name="P12"><text:s text:c="136"/><text:span text:style-name="T2"><text:s text:c="3"/>Opracowanie:</text:span></text:p>
      <text:p text:style-name="P9">Aneta Kułak, Beata Jędrczak, Sabina Kłóś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19-09-10T18:07:50.91</meta:creation-date>
    <dc:date>2020-09-24T11:32:25.54</dc:date>
    <dc:creator>a k</dc:creator>
    <meta:editing-duration>PT1H28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3" meta:paragraph-count="32" meta:word-count="254" meta:character-count="2295"/>
  </office:meta>
</office:document-meta>
</file>