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ushan" svg:font-family="kaushan" style:font-family-generic="roman"/>
    <style:font-face style:name="Tahoma" svg:font-family="Tahoma" style:font-family-generic="swiss" style:font-pitch="variable" svg:panose-1="2 11 6 4 3 5 4 4 2 4"/>
    <style:font-face style:name="sourceSemibold" svg:font-family="sourceSemibold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4166in" fo:background-color="#F7EFDD"/>
      <style:text-properties style:font-name="kaushan" style:font-name-asian="Times New Roman" fo:color="#521714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bottom="0.1041in" fo:background-color="#FFFFFF"/>
      <style:text-properties style:font-name="Tahoma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P3" style:parent-style-name="Normalny" style:family="paragraph">
      <style:paragraph-properties fo:margin-bottom="0.1041in" fo:background-color="#FFFFFF"/>
    </style:style>
    <style:style style:name="T4" style:parent-style-name="Domyślnaczcionkaakapitu" style:family="text">
      <style:text-properties style:font-name="kaushan" style:font-name-asian="Times New Roman" style:font-name-complex="Tahoma" fo:color="#521714" fo:font-size="18pt" style:font-size-asian="18pt" style:font-size-complex="18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background-color="#FFFFFF"/>
    </style:style>
    <style:style style:name="T6" style:parent-style-name="Domyślnaczcionkaakapitu" style:family="text">
      <style:text-properties style:font-name="sourceSemibold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Tahoma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background-color="#FFFFFF"/>
    </style:style>
    <style:style style:name="T9" style:parent-style-name="Domyślnaczcionkaakapitu" style:family="text">
      <style:text-properties style:font-name="sourceSemibold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background-color="#FFFFFF"/>
    </style:style>
    <style:style style:name="T12" style:parent-style-name="Domyślnaczcionkaakapitu" style:family="text">
      <style:text-properties style:font-name="sourceSemibold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="Tahoma" style:font-name-asian="Times New Roman" style:font-name-complex="Tahoma" fo:color="#385572" fo:font-size="10.5pt" style:font-size-asian="10.5pt" style:font-size-complex="10.5pt" style:language-asian="pl" style:country-asian="PL"/>
    </style:style>
    <style:style style:name="P15" style:parent-style-name="Normalny" style:family="paragraph">
      <style:paragraph-properties fo:margin-top="0.3333in" fo:margin-bottom="0.1666in" fo:background-color="#FFFFFF"/>
      <style:text-properties style:font-name="kaushan" style:font-name-asian="Times New Roman" style:font-name-complex="Tahoma" fo:color="#521714" fo:font-size="18pt" style:font-size-asian="18pt" style:font-size-complex="18pt" style:language-asian="pl" style:country-asian="PL"/>
    </style:style>
    <style:style style:name="P16" style:parent-style-name="Normalny" style:family="paragraph">
      <style:paragraph-properties fo:margin-bottom="0.1041in" fo:background-color="#FFFFFF"/>
    </style:style>
    <style:style style:name="T17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18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19" style:parent-style-name="Domyślnaczcionkaakapitu" style:family="text">
      <style:text-properties style:font-name="sourceSemibold" style:font-name-asian="Times New Roman" style:font-name-complex="Tahoma" fo:color="#385572" style:language-asian="pl" style:country-asian="PL"/>
    </style:style>
    <style:style style:name="T20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21" style:parent-style-name="Normalny" style:family="paragraph">
      <style:paragraph-properties fo:margin-bottom="0.1041in" fo:background-color="#FFFFFF"/>
      <style:text-properties style:font-name="Tahoma" style:font-name-asian="Times New Roman" style:font-name-complex="Tahoma" fo:color="#385572" style:language-asian="pl" style:country-asian="PL"/>
    </style:style>
    <style:style style:name="P22" style:parent-style-name="Normalny" style:family="paragraph">
      <style:paragraph-properties fo:margin-bottom="0.1041in" fo:background-color="#FFFFFF"/>
    </style:style>
    <style:style style:name="T23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24" style:parent-style-name="Domyślnaczcionkaakapitu" style:family="text">
      <style:text-properties style:font-name="sourceSemibold" style:font-name-asian="Times New Roman" style:font-name-complex="Tahoma" fo:color="#385572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26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30" style:parent-style-name="Normalny" style:family="paragraph">
      <style:paragraph-properties fo:margin-bottom="0.1041in" fo:background-color="#FFFFFF"/>
      <style:text-properties style:font-name="Tahoma" style:font-name-asian="Times New Roman" style:font-name-complex="Tahoma" fo:color="#385572" style:language-asian="pl" style:country-asian="PL"/>
    </style:style>
    <style:style style:name="P31" style:parent-style-name="Normalny" style:family="paragraph">
      <style:paragraph-properties fo:margin-top="0.3333in" fo:margin-bottom="0.1666in" fo:background-color="#FFFFFF"/>
      <style:text-properties style:font-name="kaushan" style:font-name-asian="Times New Roman" style:font-name-complex="Tahoma" fo:color="#521714" fo:font-size="18pt" style:font-size-asian="18pt" style:font-size-complex="18pt" style:language-asian="pl" style:country-asian="PL"/>
    </style:style>
    <style:style style:name="P32" style:parent-style-name="Normalny" style:family="paragraph">
      <style:paragraph-properties fo:margin-top="0.3333in" fo:margin-bottom="0.1666in" fo:background-color="#FFFFFF"/>
      <style:text-properties style:font-name="kaushan" style:font-name-asian="Times New Roman" style:font-name-complex="Tahoma" fo:color="#521714" fo:font-size="18pt" style:font-size-asian="18pt" style:font-size-complex="18pt" style:language-asian="pl" style:country-asian="PL"/>
    </style:style>
    <style:style style:name="P33" style:parent-style-name="Normalny" style:family="paragraph">
      <style:paragraph-properties fo:margin-bottom="0.1041in" fo:line-height="100%" fo:background-color="#FFFFFF"/>
    </style:style>
    <style:style style:name="T34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35" style:parent-style-name="Domyślnaczcionkaakapitu" style:family="text">
      <style:text-properties style:font-name="sourceSemibold" style:font-name-asian="Times New Roman" style:font-name-complex="Tahoma" fo:color="#385572" style:language-asian="pl" style:country-asian="PL"/>
    </style:style>
    <style:style style:name="T36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37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38" style:parent-style-name="Domyślnaczcionkaakapitu" style:family="text">
      <style:text-properties style:font-name="sourceSemibold" style:font-name-asian="Times New Roman" style:font-name-complex="Tahoma" fo:color="#385572" style:language-asian="pl" style:country-asian="PL"/>
    </style:style>
    <style:style style:name="T39" style:parent-style-name="Domyślnaczcionkaakapitu" style:family="text">
      <style:text-properties style:font-name="sourceSemibold" style:font-name-asian="Times New Roman" style:font-name-complex="Tahoma" fo:color="#385572" style:language-asian="pl" style:country-asian="PL"/>
    </style:style>
    <style:style style:name="P40" style:parent-style-name="Normalny" style:family="paragraph">
      <style:paragraph-properties fo:margin-bottom="0.1041in" fo:line-height="100%" fo:background-color="#FFFFFF"/>
      <style:text-properties style:font-name="Tahoma" style:font-name-asian="Times New Roman" style:font-name-complex="Tahoma" fo:color="#385572" style:language-asian="pl" style:country-asian="PL"/>
    </style:style>
    <style:style style:name="P41" style:parent-style-name="Normalny" style:family="paragraph">
      <style:paragraph-properties fo:margin-bottom="0.1041in" fo:line-height="100%" fo:background-color="#FFFFFF"/>
    </style:style>
    <style:style style:name="T42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44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48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50" style:parent-style-name="Normalny" style:family="paragraph">
      <style:paragraph-properties fo:margin-bottom="0.1041in" fo:line-height="100%" fo:background-color="#FFFFFF"/>
      <style:text-properties style:font-name="Tahoma" style:font-name-asian="Times New Roman" style:font-name-complex="Tahoma" fo:color="#385572" style:language-asian="pl" style:country-asian="PL"/>
    </style:style>
    <style:style style:name="P51" style:parent-style-name="Normalny" style:family="paragraph">
      <style:paragraph-properties fo:margin-bottom="0.1041in" fo:line-height="100%" fo:background-color="#FFFFFF"/>
    </style:style>
    <style:style style:name="T52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53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56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57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59" style:parent-style-name="Domyślnaczcionkaakapitu" style:family="text">
      <style:text-properties style:font-name="sourceSemibold" style:font-name-asian="Times New Roman" style:font-name-complex="Tahoma" fo:color="#385572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62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63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65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66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68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70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71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73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74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76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77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78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79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P80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81" style:parent-style-name="Hiperłącze" style:family="text">
      <style:text-properties style:font-name="Tahoma" style:font-name-asian="Times New Roman" style:font-name-complex="Tahoma" fo:color="#521714" style:text-underline-type="none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  <style:style style:name="T83" style:parent-style-name="Domyślnaczcionkaakapitu" style:family="text">
      <style:text-properties style:font-name="Tahoma" style:font-name-asian="Times New Roman" style:font-name-complex="Tahoma" fo:color="#385572" style:language-asian="pl" style:country-asian="PL"/>
    </style:style>
  </office:automatic-styles>
  <office:body>
    <office:text text:use-soft-page-breaks="true">
      <text:p text:style-name="P1">Próbne egzaminy ósmoklasisty</text:p>
      <text:p text:style-name="P2">Centralna Komisja Egzaminacyjna oraz okręgowe komisje egzaminacyjne udostępnią materiały do przeprowadzenia testu diagnostycznego w zakresie poziomu<text:s/>przygotowania uczniów do egzaminu ósmoklasisty z języka polskiego, matematyki oraz języków obcych nowożytnych (angielskiego, francuskiego, hiszpańskiego, niemieckiego, rosyjskiego i włoskiego). Zainteresowane szkoły będą mogły przeprowadzić testy diagnostyczne od 17 do 19 marca br. Przedstawiamy szczegółowy harmonogram.</text:p>
      <text:p text:style-name="P3"><text:span text:style-name="T4">Harmonogram przeprowadzania testów diagnostycznych</text:span></text:p>
      <text:list text:style-name="LFO1" text:continue-numbering="true">
        <text:list-item>
          <text:p text:style-name="P5"><text:span text:style-name="T6">17 marca br.</text:span><text:span text:style-name="T7"> (środa), godz. 9:00 – język polski</text:span></text:p>
        </text:list-item>
        <text:list-item>
          <text:p text:style-name="P8"><text:span text:style-name="T9">18 marca br.</text:span><text:span text:style-name="T10"> (czwartek), godz. 9:00 – matematyka</text:span></text:p>
        </text:list-item>
        <text:list-item>
          <text:p text:style-name="P11"><text:span text:style-name="T12">19 marca br</text:span><text:span text:style-name="T13">. (piątek), godz. 9:00 – języki</text:span><text:span text:style-name="T14"><text:s/>obce nowożytne.</text:span></text:p>
        </text:list-item>
      </text:list>
      <text:p text:style-name="P15">Materiały Centralnej Komisji Egzaminacyjnej</text:p>
      <text:p text:style-name="P16"><text:span text:style-name="T17">Materiały obejmą zarówno arkusze w wersji standardowej, jak i te dostosowane do potrzeb uczniów z niepełnosprawnościami. Wszystkie materiały, w tym nagrania w formacie mp3 do zadań na rozumienie<text:s/></text:span><text:span text:style-name="T18">ze słuchu w arkuszach z języków obcych nowożytnych, </text:span><text:span text:style-name="T19">zostaną w pierwszej kolejności</text:span><text:span text:style-name="T20"> udostępnione dyrektorom szkół za pośrednictwem systemu SIOEO oraz/lub serwisów OKE przeznaczonych dla dyrektorów szkół.</text:span></text:p>
      <text:p text:style-name="P21">O terminie przekazania materiałów okręgowe komisje<text:s/>egzaminacyjne poinformują dyrektorów szkół w pierwszym tygodniu marca br. Materiały do przeprowadzenia testu diagnostycznego zostaną udostępnione na tyle wcześnie, aby umożliwić dyrektorom szkół powielenie ich w liczbie odpowiadającej liczbie uczniów uczestniczących w tym teście.</text:p>
      <text:p text:style-name="P22"><text:span text:style-name="T23">Materiały do przeprowadzenia testu diagnostycznego </text:span><text:span text:style-name="T24">zostaną również</text:span><text:span text:style-name="T25"> zamieszczone na stronie internetowej Centralnej Komisji Egzaminacyjnej (</text:span><text:a xlink:href="http://www.cke.gov.pl/" office:target-frame-name="_top" xlink:show="replace"><text:span text:style-name="T26">www.cke.gov.pl</text:span></text:a><text:span text:style-name="T27">), na stronach internetowych okręgowyc</text:span><text:span text:style-name="T28">h komisji egzaminacyjnych oraz na stronie internetowej Ministerstwa Edukacji i Nauki w dniu, w którym będzie przeprowadzany test z danego przedmiotu, o godz. 9:00, tak aby umożliwić wzięcie udziału w badaniu diagnostycznym uczniom, którzy z różnych względó</text:span><text:span text:style-name="T29">w nie będą mogli uczestniczyć w diagnozie w szkole.</text:span></text:p>
      <text:p text:style-name="P30">Zasady oceniania rozwiązań zadań będą zamieszczane na ww. stronach internetowych oraz przekazywane dyrektorom szkół za pośrednictwem systemu SIOEO każdego dnia diagnozy ok. godz. 16:00.</text:p>
      <text:p text:style-name="P31"/>
      <text:p text:style-name="P32">Test diagnostyczny – przygotowanie do egzaminu ósmoklasisty<text:bookmark-start text:name="_GoBack"/><text:bookmark-end text:name="_GoBack"/></text:p>
      <text:p text:style-name="P33"><text:span text:style-name="T34">Przeprowadzenie testu diagnostycznego jest </text:span><text:span text:style-name="T35">dobrowolne</text:span><text:span text:style-name="T36">. Jeżeli szkoła podejmie decyzję o przeprowadzeniu testu, proponujemy, aby został on przeprowadzony w warunkach zbliżonych do obowiązujących podczas właściwego<text:s/></text:span><text:span text:style-name="T37">egzaminu (np. godzina rozpoczęcia pracy z arkuszem egzaminacyjnym, samodzielne rozwiązywanie zadań przez uczniów, zaznaczanie odpowiedzi na karcie odpowiedzi). Diagnoza </text:span><text:span text:style-name="T38">musi zostać przeprowadzona z zachowaniem wszelkich reguł dotyczących bezpieczeństwa san</text:span><text:span text:style-name="T39">itarnego.</text:span></text:p>
      <text:p text:style-name="P40">Test diagnostyczny w zakresie poziomu przygotowania uczniów do egzaminu ósmoklasisty powinien być przeprowadzany wyłącznie w celu informacyjnym (tj. dania uczniom kolejnej szansy pracy z arkuszem egzaminacyjnym w czasie przeznaczonym na<text:s/>rozwiązanie zadań na egzaminie) oraz diagnostycznym (tj. zidentyfikowania wiadomości i umiejętności, które dany uczeń opanował już w stopniu zadowalającym, oraz wiadomości i umiejętności, które wymagają jeszcze doskonalenia). Centralna Komisja Egzaminacyjna za nieuzasadnione uważa wystawianie ocen cząstkowych na podstawie uzyskanych przez danego ucznia wyników testu diagnostycznego z poszczególnych przedmiotów.</text:p>
      <text:p text:style-name="P41"><text:span text:style-name="T42">Przypominamy, że w 2021 r. egzamin ósmoklasisty będzie przeprowadzony na podstawie wymagań egzami</text:span><text:span text:style-name="T43">nacyjnych określonych w rozporządzeniu Ministra Edukacji i Nauki</text:span><text:bookmark-start text:name="_ftnref1"/><text:a xlink:href="https://www.gov.pl/web/edukacja-i-nauka/od-17-do-19-marca-tzw-probne-egzaminy-osmoklasisty-organizowane-przez-centralna-komisje-egzaminacyjna#_ftn1" office:target-frame-name="_top" xlink:show="replace"><text:span text:style-name="T44">[1]</text:span></text:a><text:bookmark-end text:name="_ftnref1"/><text:span text:style-name="T45">. Zmianie – w stosunku d</text:span><text:span text:style-name="T46">o egzaminów w latach 2019–2020 – ulegnie również liczba punktów, jaką można uzyskać za rozwiązanie zadań w danym arkuszu egzaminacyjnym. Wszystkie szczegóły dotyczące egzaminu ósmoklasisty z poszczególnych przedmiotów są dostępne w aneksach do informatorów</text:span><text:span text:style-name="T47"><text:s/>o egzaminie ósmoklasisty </text:span><text:a xlink:href="https://cke.gov.pl/egzamin-osmoklasisty/informatory/" office:target-frame-name="_top" xlink:show="replace"><text:span text:style-name="T48">na stronie internetowej Centralnej Komisji Egzaminacyjnej</text:span></text:a><text:span text:style-name="T49">.</text:span></text:p>
      <text:p text:style-name="P50">Warto zwrócić uwagę na to, że zadania w teście diagnostycznym mogą dotyczyć zagadnień lub lektur obowiązkowych nieomawianych na lekcjach do połowy marca br. Zachęcamy dyrektorów do poinformowania ósmoklasistów oraz ich rodziców o przyczynie ewentualnych trudności w rozwiązywaniu niektórych zadań w teście w takiej sytuacji oraz możliwości powrotu do nierozwiązanych zadań po realizacji danego zagadnienia na lekcjach.</text:p>
      <text:p text:style-name="P51"><text:span text:style-name="T52">Szczegółowe informacje o egzaminie ósmoklasisty dostępne są na stronach internetowych CKE (</text:span><text:a xlink:href="http://www.cke.gov.pl/" office:target-frame-name="_top" xlink:show="replace"><text:span text:style-name="T53">www.cke.gov.pl</text:span></text:a><text:span text:style-name="T54">) oraz okręgowych komisji egzaminacyjnych.<text:s/></text:span><text:span text:style-name="T55">Uczniowie, ich rodzice oraz nauczyciele mogą z tych stron nieodpłatnie pobrać:</text:span></text:p>
      <text:list text:style-name="LFO2" text:continue-numbering="true">
        <text:list-item>
          <text:p text:style-name="P56"><text:a xlink:href="https://cke.gov.pl/%20egzamin-osmoklasisty/informatory/" office:target-frame-name="_top" xlink:show="replace"><text:span text:style-name="T57">informatory</text:span></text:a><text:span text:style-name="T58"> o egzaminie ósmoklasisty z poszczególnych przedmiotów, w tym </text:span><text:span text:style-name="T59">aneksy do informatorów</text:span><text:span text:style-name="T60"> zawierając</text:span><text:span text:style-name="T61">e wymagania egzaminacyjne obowiązujące w roku szkolnym 2020/2021</text:span></text:p>
        </text:list-item>
        <text:list-item>
          <text:p text:style-name="P62"><text:a xlink:href="https://cke.gov.pl/egzamin-osmoklasisty/materialy-dodatkowe/arkusze-pokazowe-grudzien-2017" office:target-frame-name="_top" xlink:show="replace"><text:span text:style-name="T63">przykładowe arkusze egzaminacyjne</text:span></text:a><text:span text:style-name="T64"> z poszczególnych przedmiotów</text:span></text:p>
        </text:list-item>
        <text:list-item>
          <text:p text:style-name="P65"><text:span text:style-name="T66">arkusze próbnych egz</text:span><text:span text:style-name="T67">aminów ósmoklasisty z ubiegłych lat (</text:span><text:a xlink:href="https://cke.gov.pl/egzamin-osmoklasisty/materialy-dodatkowe/arkusze-pokazowe-grudzien-2018/" office:target-frame-name="_top" xlink:show="replace"><text:span text:style-name="T68">tutaj</text:span></text:a><text:span text:style-name="T69"> oraz </text:span><text:a xlink:href="https://cke.gov.pl/egzamin-osmoklasisty/materialy-dodatkowe/arkusze-probne-2020/" office:target-frame-name="_top" xlink:show="replace"><text:span text:style-name="T70">t</text:span><text:span text:style-name="T71">utaj</text:span></text:a><text:span text:style-name="T72">)</text:span></text:p>
        </text:list-item>
        <text:list-item>
          <text:p text:style-name="P73"><text:a xlink:href="https://cke.gov.pl/egzamin-osmoklasisty/arkusze/2019-2" office:target-frame-name="_top" xlink:show="replace"><text:span text:style-name="T74">arkusze</text:span></text:a><text:span text:style-name="T75"> egzaminu ósmoklasisty przeprowadzonego w 2019 r. i 2020 r.</text:span></text:p>
        </text:list-item>
        <text:list-item>
          <text:p text:style-name="P76"><text:a xlink:href="https://www.cke.gov.pl/egzamin-osmoklasisty/materialy-dodatkowe/zestawy-zadan-powtorkowych/" office:target-frame-name="_top" xlink:show="replace"><text:span text:style-name="T77">os</text:span><text:span text:style-name="T78">iem zestawów zadań</text:span></text:a><text:span text:style-name="T79">, zawierających wskazówki oraz szczegółowe wyjaśnienia rozwiązań zadań i przykładowe realizacje odpowiedzi w zadaniach otwartych</text:span></text:p>
        </text:list-item>
        <text:list-item>
          <text:p text:style-name="P80"><text:a xlink:href="https://cke.gov.pl/egzamin-osmoklasisty/materialy-dodatkowe/" office:target-frame-name="_top" xlink:show="replace"><text:span text:style-name="T81">filmy</text:span></text:a><text:span text:style-name="T82"> o egzaminie ósmoklasisty<text:s/></text:span><text:span text:style-name="T83">z poszczególnych przedmiotów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ushan" svg:font-family="kaushan" style:font-family-generic="roman"/>
    <style:font-face style:name="Tahoma" svg:font-family="Tahoma" style:font-family-generic="swiss" style:font-pitch="variable" svg:panose-1="2 11 6 4 3 5 4 4 2 4"/>
    <style:font-face style:name="sourceSemibold" svg:font-family="sourceSemibold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1-02-21T17:51:00Z</meta:creation-date>
    <dc:date>2021-02-21T17:55:00Z</dc:date>
    <meta:template xlink:href="Normal" xlink:type="simple"/>
    <meta:editing-cycles>3</meta:editing-cycles>
    <meta:editing-duration>PT240S</meta:editing-duration>
    <meta:document-statistic meta:page-count="1" meta:paragraph-count="12" meta:word-count="868" meta:character-count="6068" meta:row-count="43" meta:non-whitespace-character-count="5212"/>
  </office:meta>
</office:document-meta>
</file>