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katolicka.com.pl/jak-przetrwac-egzamin-rady-dlarodzicow,987,pl" text:style-name="Internet_20_link" text:visited-style-name="Visited_20_Internet_20_Link">https://katolicka.com.pl/jak-przetrwac-egzamin-rady-dlarodzicow,987,p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6-12T10:18:02.81</meta:creation-date>
    <meta:document-statistic meta:table-count="0" meta:image-count="0" meta:object-count="0" meta:page-count="1" meta:paragraph-count="1" meta:word-count="1" meta:character-count="70"/>
    <dc:date>2020-06-12T10:19:42.58</dc:date>
    <dc:creator>a k</dc:creator>
    <meta:editing-duration>PT1M40S</meta:editing-duration>
    <meta:editing-cycles>1</meta:editing-cycles>
    <meta:generator>OpenOffice/4.1.1$Win32 OpenOffice.org_project/411m6$Build-9775</meta:generator>
  </office:meta>
</office:document-meta>
</file>