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myslepozytywnie.pl/publikacje/prezentacje/Prezentacja%206%20Stres%20egzaminacyjny%20(uczniowie).pdf" text:style-name="Internet_20_link" text:visited-style-name="Visited_20_Internet_20_Link"/></text:p>
      <text:p text:style-name="Standard">Radzenie sobie ze stresem szkolnym i egzaminacyjnym: </text:p>
      <text:p text:style-name="Standard"><text:a xlink:type="simple" xlink:href="https://myslepozytywnie.pl/publikacje/prezentacje/Prezentacja%206%20Stres%20egzaminacyjny%20(uczniowie).pdf" text:style-name="Internet_20_link" text:visited-style-name="Visited_20_Internet_20_Link"/></text:p>
      <text:p text:style-name="Standard"><text:a xlink:type="simple" xlink:href="https://myslepozytywnie.pl/publikacje/prezentacje/Prezentacja%206%20Stres%20egzaminacyjny%20(uczniowie).pdf" text:style-name="Internet_20_link" text:visited-style-name="Visited_20_Internet_20_Link"/></text:p>
      <text:p text:style-name="Standard"><text:a xlink:type="simple" xlink:href="https://myslepozytywnie.pl/publikacje/prezentacje/Prezentacja%206%20Stres%20egzaminacyjny%20(uczniowie).pdf" text:style-name="Internet_20_link" text:visited-style-name="Visited_20_Internet_20_Link">https://myslepozytywnie.pl/publikacje/prezentacje/Prezentacja%206%20Stres%20egzaminacyjny%20(uczniowie)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5-20T14:32:55.66</meta:creation-date>
    <meta:document-statistic meta:table-count="0" meta:image-count="0" meta:object-count="0" meta:page-count="1" meta:paragraph-count="2" meta:word-count="8" meta:character-count="160"/>
    <dc:date>2020-05-20T14:34:04.09</dc:date>
    <dc:creator>a k</dc:creator>
    <meta:editing-duration>PT1M9S</meta:editing-duration>
    <meta:editing-cycles>1</meta:editing-cycles>
    <meta:generator>OpenOffice/4.1.1$Win32 OpenOffice.org_project/411m6$Build-9775</meta:generator>
  </office:meta>
</office:document-meta>
</file>