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UCZNIOWIE</text:p>
      <text:p text:style-name="P2"/>
      <text:p text:style-name="P3"><text:tab/><text:span text:style-name="T1">Przypominamy, że w czasie zdalnego nauczania nadal obowiązują przepisy prawa odnośnie ochrony wizerunku i danych osobowych. Chrońcie swoją prywatność, nie podawajcie w internecie <text:s/>danych osobowych, nie klikajcie w nieznane linki, załączniki. Uważajcie na logowanie się do nieznanych stron. Czytajcie regulaminy. </text:span></text:p>
      <text:p text:style-name="P4">Uważajcie by nie złamać prawa przez nieświadome udostępnienie danych osobowych lub wizerunku (zdjęcia, filmy) koleżanek, kolegów, nauczycieli. Rozpowszechnianie wizerunku wymaga zgody osób na nim przedstawio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4-03T11:15:07.56</meta:creation-date>
    <dc:date>2020-04-06T11:37:10.65</dc:date>
    <dc:creator>a k</dc:creator>
    <meta:editing-duration>PT9M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" meta:word-count="67" meta:character-count="541"/>
  </office:meta>
</office:document-meta>
</file>