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e2b" officeooo:paragraph-rsid="001ef508"/>
    </style:style>
    <style:style style:name="P2" style:family="paragraph" style:parent-style-name="Standard">
      <style:text-properties officeooo:rsid="001bfbb1" officeooo:paragraph-rsid="001bfbb1"/>
    </style:style>
    <style:style style:name="P3" style:family="paragraph" style:parent-style-name="Standard">
      <style:text-properties officeooo:rsid="001bfbb1" officeooo:paragraph-rsid="001ef508"/>
    </style:style>
    <style:style style:name="P4" style:family="paragraph" style:parent-style-name="Standard">
      <style:text-properties style:text-position="0% 100%" officeooo:rsid="0068298b" officeooo:paragraph-rsid="0068298b"/>
    </style:style>
    <style:style style:name="P5" style:family="paragraph" style:parent-style-name="Standard">
      <style:text-properties style:text-position="0% 100%" fo:font-weight="bold" officeooo:rsid="005afa1a" officeooo:paragraph-rsid="005afa1a" style:font-weight-asian="bold" style:font-weight-complex="bold"/>
    </style:style>
    <style:style style:name="P6" style:family="paragraph" style:parent-style-name="Standard">
      <style:text-properties style:text-position="0% 100%" fo:font-weight="bold" officeooo:rsid="005cc7c8" officeooo:paragraph-rsid="005cc7c8" style:font-weight-asian="bold" style:font-weight-complex="bold"/>
    </style:style>
    <style:style style:name="P7" style:family="paragraph" style:parent-style-name="Standard">
      <style:text-properties style:text-position="0% 100%" fo:font-weight="bold" officeooo:rsid="005ea741" officeooo:paragraph-rsid="005ea741" style:font-weight-asian="bold" style:font-weight-complex="bold"/>
    </style:style>
    <style:style style:name="P8" style:family="paragraph" style:parent-style-name="Standard">
      <style:text-properties style:text-position="0% 100%" fo:font-weight="bold" officeooo:rsid="006516ca" officeooo:paragraph-rsid="006516ca" style:font-weight-asian="bold" style:font-weight-complex="bold"/>
    </style:style>
    <style:style style:name="P9" style:family="paragraph" style:parent-style-name="Standard">
      <style:text-properties style:text-position="0% 100%" fo:font-weight="bold" officeooo:rsid="006516ca" officeooo:paragraph-rsid="0073fc3f" style:font-weight-asian="bold" style:font-weight-complex="bold"/>
    </style:style>
    <style:style style:name="P10" style:family="paragraph" style:parent-style-name="Standard">
      <style:text-properties style:text-position="0% 100%" fo:font-weight="bold" officeooo:rsid="00675e43" officeooo:paragraph-rsid="00675e43" style:font-weight-asian="bold" style:font-weight-complex="bold"/>
    </style:style>
    <style:style style:name="P11" style:family="paragraph" style:parent-style-name="Standard">
      <style:text-properties style:text-position="0% 100%" fo:font-weight="bold" officeooo:rsid="007f2610" officeooo:paragraph-rsid="007f2610" style:font-weight-asian="bold" style:font-weight-complex="bold"/>
    </style:style>
    <style:style style:name="P12" style:family="paragraph" style:parent-style-name="Standard">
      <style:text-properties style:text-position="0% 100%" officeooo:rsid="005afa1a" officeooo:paragraph-rsid="005afa1a"/>
    </style:style>
    <style:style style:name="P13" style:family="paragraph" style:parent-style-name="Standard">
      <style:text-properties style:text-position="0% 100%" officeooo:rsid="005afa1a" officeooo:paragraph-rsid="00228820"/>
    </style:style>
    <style:style style:name="P14" style:family="paragraph" style:parent-style-name="Standard">
      <style:text-properties style:text-position="0% 100%" officeooo:rsid="004fe970" officeooo:paragraph-rsid="005cc7c8"/>
    </style:style>
    <style:style style:name="P15" style:family="paragraph" style:parent-style-name="Standard">
      <style:text-properties style:text-position="0% 100%" officeooo:rsid="004fe970" officeooo:paragraph-rsid="00675e43"/>
    </style:style>
    <style:style style:name="P16" style:family="paragraph" style:parent-style-name="Standard">
      <style:text-properties style:text-position="0% 100%" officeooo:rsid="005cc7c8" officeooo:paragraph-rsid="005cc7c8"/>
    </style:style>
    <style:style style:name="P17" style:family="paragraph" style:parent-style-name="Standard">
      <style:text-properties style:text-position="0% 100%" officeooo:rsid="005cc7c8" officeooo:paragraph-rsid="00675e43"/>
    </style:style>
    <style:style style:name="P18" style:family="paragraph" style:parent-style-name="Standard">
      <style:text-properties style:text-position="0% 100%" officeooo:rsid="005dad82" officeooo:paragraph-rsid="005dad82"/>
    </style:style>
    <style:style style:name="P19" style:family="paragraph" style:parent-style-name="Standard">
      <style:text-properties style:text-position="0% 100%" officeooo:rsid="005ea741" officeooo:paragraph-rsid="005ea741"/>
    </style:style>
    <style:style style:name="P20" style:family="paragraph" style:parent-style-name="Standard">
      <style:text-properties style:text-position="0% 100%" officeooo:rsid="005f8a55" officeooo:paragraph-rsid="005f8a55"/>
    </style:style>
    <style:style style:name="P21" style:family="paragraph" style:parent-style-name="Standard">
      <style:text-properties style:text-position="0% 100%" style:text-underline-style="solid" style:text-underline-width="auto" style:text-underline-color="font-color" officeooo:rsid="005f8a55" officeooo:paragraph-rsid="005f8a55"/>
    </style:style>
    <style:style style:name="P22" style:family="paragraph" style:parent-style-name="Standard">
      <style:text-properties style:text-position="0% 100%" style:text-underline-style="solid" style:text-underline-width="auto" style:text-underline-color="font-color" officeooo:rsid="007fe02f" officeooo:paragraph-rsid="007fe02f"/>
    </style:style>
    <style:style style:name="P23" style:family="paragraph" style:parent-style-name="Standard">
      <style:text-properties style:text-position="0% 100%" officeooo:rsid="00600e26" officeooo:paragraph-rsid="00600e26"/>
    </style:style>
    <style:style style:name="P24" style:family="paragraph" style:parent-style-name="Standard">
      <style:text-properties style:text-position="0% 100%" officeooo:rsid="00602d97" officeooo:paragraph-rsid="00602d97"/>
    </style:style>
    <style:style style:name="P25" style:family="paragraph" style:parent-style-name="Standard">
      <style:text-properties style:text-position="0% 100%" fo:font-size="14pt" officeooo:rsid="00602d97" officeooo:paragraph-rsid="00602d97" style:font-size-asian="14pt" style:font-size-complex="14pt"/>
    </style:style>
    <style:style style:name="P26" style:family="paragraph" style:parent-style-name="Standard">
      <style:text-properties style:text-position="0% 100%" fo:font-size="14pt" fo:font-weight="bold" officeooo:rsid="0068298b" officeooo:paragraph-rsid="0068298b" style:font-size-asian="14pt" style:font-weight-asian="bold" style:font-size-complex="14pt" style:font-weight-complex="bold"/>
    </style:style>
    <style:style style:name="P27" style:family="paragraph" style:parent-style-name="Standard">
      <style:text-properties style:text-position="0% 100%" fo:font-size="12pt" officeooo:rsid="00602d97" officeooo:paragraph-rsid="00602d97" style:font-size-asian="10.5pt" style:font-size-complex="12pt"/>
    </style:style>
    <style:style style:name="P28" style:family="paragraph" style:parent-style-name="Standard">
      <style:text-properties style:text-position="0% 100%" fo:font-size="12pt" officeooo:rsid="0062f11f" officeooo:paragraph-rsid="0062f11f" style:font-size-asian="10.5pt" style:font-size-complex="12pt"/>
    </style:style>
    <style:style style:name="P29" style:family="paragraph" style:parent-style-name="Standard">
      <style:text-properties style:text-position="0% 100%" fo:font-size="12pt" officeooo:rsid="00638e47" officeooo:paragraph-rsid="00638e47" style:font-size-asian="10.5pt" style:font-size-complex="12pt"/>
    </style:style>
    <style:style style:name="P30" style:family="paragraph" style:parent-style-name="Standard">
      <style:text-properties style:text-position="0% 100%" fo:font-size="16pt" fo:font-weight="bold" officeooo:rsid="00638e47" officeooo:paragraph-rsid="00638e47" style:font-size-asian="16pt" style:font-weight-asian="bold" style:font-size-complex="16pt" style:font-weight-complex="bold"/>
    </style:style>
    <style:style style:name="P31" style:family="paragraph" style:parent-style-name="Standard">
      <style:text-properties style:text-position="0% 100%" officeooo:rsid="006516ca" officeooo:paragraph-rsid="006516ca"/>
    </style:style>
    <style:style style:name="P32" style:family="paragraph" style:parent-style-name="Standard">
      <style:text-properties style:text-position="0% 100%" officeooo:rsid="006516ca" officeooo:paragraph-rsid="0065b36d"/>
    </style:style>
    <style:style style:name="P33" style:family="paragraph" style:parent-style-name="Standard">
      <style:text-properties style:text-position="0% 100%" officeooo:rsid="006516ca" officeooo:paragraph-rsid="0073fc3f"/>
    </style:style>
    <style:style style:name="P34" style:family="paragraph" style:parent-style-name="Standard">
      <style:text-properties style:text-position="0% 100%" officeooo:rsid="0065b36d" officeooo:paragraph-rsid="0065b36d"/>
    </style:style>
    <style:style style:name="P35" style:family="paragraph" style:parent-style-name="Standard">
      <style:text-properties style:text-position="0% 100%" officeooo:rsid="0065b36d" officeooo:paragraph-rsid="0073fc3f"/>
    </style:style>
    <style:style style:name="P36" style:family="paragraph" style:parent-style-name="Standard">
      <style:text-properties style:text-position="0% 100%" officeooo:rsid="0065b36d" officeooo:paragraph-rsid="0065b36d" fo:background-color="#fff200"/>
    </style:style>
    <style:style style:name="P37" style:family="paragraph" style:parent-style-name="Standard">
      <style:text-properties style:text-position="0% 100%" officeooo:rsid="0065b36d" officeooo:paragraph-rsid="0073fc3f" fo:background-color="#fff200"/>
    </style:style>
    <style:style style:name="P38" style:family="paragraph" style:parent-style-name="Standard">
      <style:text-properties style:text-position="0% 100%" officeooo:rsid="00675e43" officeooo:paragraph-rsid="00675e43"/>
    </style:style>
    <style:style style:name="P39" style:family="paragraph" style:parent-style-name="Standard">
      <style:text-properties style:text-position="0% 100%" officeooo:rsid="00675e43" officeooo:paragraph-rsid="0073fc3f"/>
    </style:style>
    <style:style style:name="P40" style:family="paragraph" style:parent-style-name="Standard">
      <style:text-properties style:text-position="0% 100%" officeooo:rsid="00822f3e" officeooo:paragraph-rsid="00822f3e"/>
    </style:style>
    <style:style style:name="P41" style:family="paragraph" style:parent-style-name="Standard">
      <style:text-properties style:text-position="0% 100%" officeooo:rsid="007cd885" officeooo:paragraph-rsid="007cd885"/>
    </style:style>
    <style:style style:name="P42" style:family="paragraph" style:parent-style-name="Standard">
      <style:text-properties style:text-position="0% 100%" officeooo:rsid="007fac04" officeooo:paragraph-rsid="007fac04"/>
    </style:style>
    <style:style style:name="P43" style:family="paragraph" style:parent-style-name="Standard">
      <style:text-properties style:text-position="0% 100%" officeooo:rsid="007fe02f" officeooo:paragraph-rsid="007fac04"/>
    </style:style>
    <style:style style:name="P44" style:family="paragraph" style:parent-style-name="Standard">
      <style:text-properties style:text-position="0% 100%" officeooo:rsid="007fe02f" officeooo:paragraph-rsid="007fe02f"/>
    </style:style>
    <style:style style:name="P45" style:family="paragraph" style:parent-style-name="Standard">
      <style:text-properties style:text-position="0% 100%" officeooo:rsid="007f2610" officeooo:paragraph-rsid="007f2610"/>
    </style:style>
    <style:style style:name="P46" style:family="paragraph" style:parent-style-name="Standard">
      <style:text-properties style:text-position="0% 100%" officeooo:rsid="0080499d" officeooo:paragraph-rsid="0080499d"/>
    </style:style>
    <style:style style:name="P47" style:family="paragraph" style:parent-style-name="Standard">
      <style:text-properties style:text-position="0% 100%" officeooo:rsid="0080fe86" officeooo:paragraph-rsid="0080fe86"/>
    </style:style>
    <style:style style:name="P48" style:family="paragraph" style:parent-style-name="Standard">
      <style:text-properties style:text-position="0% 100%" officeooo:rsid="00813da4" officeooo:paragraph-rsid="00813da4"/>
    </style:style>
    <style:style style:name="P49" style:family="paragraph" style:parent-style-name="Standard" style:list-style-name="L1">
      <style:text-properties style:text-position="0% 100%" officeooo:rsid="005cc7c8" officeooo:paragraph-rsid="005cc7c8"/>
    </style:style>
    <style:style style:name="P50" style:family="paragraph" style:parent-style-name="Standard">
      <style:text-properties style:text-position="0% 100%" fo:font-size="14pt" fo:font-weight="bold" officeooo:rsid="0068298b" officeooo:paragraph-rsid="0068298b" style:font-size-asian="14pt" style:font-weight-asian="bold" style:font-size-complex="14pt" style:font-weight-complex="bold"/>
    </style:style>
    <style:style style:name="P51" style:family="paragraph" style:parent-style-name="Standard">
      <style:text-properties style:text-position="0% 100%" officeooo:rsid="00822f3e" officeooo:paragraph-rsid="00822f3e"/>
    </style:style>
    <style:style style:name="P52" style:family="paragraph" style:parent-style-name="Standard">
      <style:text-properties style:text-position="0% 100%" officeooo:rsid="0068298b" officeooo:paragraph-rsid="005afa1a"/>
    </style:style>
    <style:style style:name="P53" style:family="paragraph" style:parent-style-name="Standard">
      <style:text-properties style:text-position="0% 100%" officeooo:rsid="002a868c" officeooo:paragraph-rsid="002a868c"/>
    </style:style>
    <style:style style:name="P54" style:family="paragraph" style:parent-style-name="Standard">
      <style:text-properties style:text-position="0% 100%" fo:font-weight="bold" officeooo:rsid="007cd885" officeooo:paragraph-rsid="007cd885" style:font-weight-asian="bold" style:font-weight-complex="bold"/>
    </style:style>
    <style:style style:name="T1" style:family="text">
      <style:text-properties officeooo:rsid="0068298b"/>
    </style:style>
    <style:style style:name="T2" style:family="text">
      <style:text-properties style:text-position="sub 58%"/>
    </style:style>
    <style:style style:name="T3" style:family="text">
      <style:text-properties officeooo:rsid="005cc7c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5dad82"/>
    </style:style>
    <style:style style:name="T6" style:family="text">
      <style:text-properties officeooo:rsid="005dad82"/>
    </style:style>
    <style:style style:name="T7" style:family="text">
      <style:text-properties officeooo:rsid="005ea741"/>
    </style:style>
    <style:style style:name="T8" style:family="text">
      <style:text-properties officeooo:rsid="005f8a55"/>
    </style:style>
    <style:style style:name="T9" style:family="text">
      <style:text-properties officeooo:rsid="00600e26"/>
    </style:style>
    <style:style style:name="T10" style:family="text">
      <style:text-properties officeooo:rsid="00602d97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officeooo:rsid="006516ca"/>
    </style:style>
    <style:style style:name="T14" style:family="text">
      <style:text-properties officeooo:rsid="00675e43"/>
    </style:style>
    <style:style style:name="T15" style:family="text">
      <style:text-properties officeooo:rsid="0065b36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7fac04"/>
    </style:style>
    <style:style style:name="T18" style:family="text">
      <style:text-properties officeooo:rsid="007fe02f"/>
    </style:style>
    <style:style style:name="T19" style:family="text">
      <style:text-properties officeooo:rsid="0080499d"/>
    </style:style>
    <style:style style:name="T20" style:family="text">
      <style:text-properties officeooo:rsid="00813da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2"/>
      <text:p text:style-name="P13"/>
      <text:p text:style-name="P5">KL VIII</text:p>
      <text:p text:style-name="P5"/>
      <text:p text:style-name="P52"/>
      <text:p text:style-name="P26">KL VIII</text:p>
      <text:p text:style-name="P26"/>
      <text:p text:style-name="P54">BIOLOGIA <text:s/>29.04.2020</text:p>
      <text:p text:style-name="P41"/>
      <text:p text:style-name="P42">Witam Was moi drodzy na kolejnej lekcji biologii. Dzisiaj nadal będziemy mówić o populacji. Już wiecie, że populacja, to zbiór osobników jednego gatunku, które występują na danym terenie. Dzisiaj będziemy mówić jak różne populacje mogą na siebie wpływać. Zapiszcie temat lekcji:</text:p>
      <text:p text:style-name="P42"/>
      <text:p text:style-name="P11">Temat: Oddziaływania antagonistyczne między populacjami – <text:span text:style-name="T17">drapieżnictwo.</text:span></text:p>
      <text:p text:style-name="P11"/>
      <text:p text:style-name="P42">1. Kochani, ta lekcja jest opracowana w podręczniku na stronach: 97 – <text:span text:style-name="T18">105. Zapoznajcie się z tym materiałem</text:span></text:p>
      <text:p text:style-name="P42"/>
      <text:p text:style-name="P43">2. Na początku wyjaśnijmy co to znaczy: oddziaływania antagonistyczne</text:p>
      <text:p text:style-name="P44">Zapiszcie do zeszytu jako pierwszy punkt:</text:p>
      <text:p text:style-name="P44">1. <text:span text:style-name="T4">Oddziaływanie antagonistyczne</text:span> – to oddziaływanie między co najmniej dwoma populacjami, polegające na tym ,że jedna populacja wyrządza (mniejszą lub większą) krzywdę drugiej populacji.</text:p>
      <text:p text:style-name="P45"/>
      <text:p text:style-name="P22">Do oddziaływań antagonistycznych zaliczamy:</text:p>
      <text:p text:style-name="P44">a) drapieżnictwo</text:p>
      <text:p text:style-name="P44">b) pasożytnictwo</text:p>
      <text:p text:style-name="P44">c) konkurencja międzygatunkowa</text:p>
      <text:p text:style-name="P44"/>
      <text:p text:style-name="P44">3. Dzisiaj zajmiemy się drapieżnictwem. Znajdźcie w podręczniku wyjaśnienie co to jest drapieżnictwo i <text:span text:style-name="T19">zapiszcie tą definicję jako drugi punkt.</text:span></text:p>
      <text:p text:style-name="P44"/>
      <text:p text:style-name="P46">4. Następne Wasze polecenie, to wypisać w kolejnym punkcie przystosowania organizmów do drapieżnictwa.</text:p>
      <text:p text:style-name="P46">5. Następny punkt jaki opracujecie to: sposoby polowania (przyjrzyjcie się zdjęciom na str. 98 – 99) (wypiszcie sposoby w podpunktach)</text:p>
      <text:p text:style-name="P46">6. Kolejny punkt jaki zapiszecie i opracujecie to: zabezpieczenie przed zjedzeniem ( przeanalizujcie zdjęcia str. 100 – 101)</text:p>
      <text:p text:style-name="P46">(też wypiszcie w podpunktach)</text:p>
      <text:p text:style-name="P46"/>
      <text:p text:style-name="P46">7. Kolejny punkt do zeszytu: Roślinożerność</text:p>
      <text:p text:style-name="P46">Macie się zaznajomić i oswoić z informacjami według podpunktów</text:p>
      <text:p text:style-name="P46">a) pojęcie: roślinożerność ( str 102)</text:p>
      <text:p text:style-name="P47">b) jak rośliny bronią się przed zjedzeniem? (str. 103)</text:p>
      <text:p text:style-name="P47">c) przystosowania do roślinożerności (str. 104)</text:p>
      <text:p text:style-name="P47"/>
      <text:p text:style-name="P47">8. Gdy Wasza notatka będzie gotowa ( a wiedza będzie w głowie) prześlijcie mi na maila. Czas na wykonanie: 5.05</text:p>
      <text:p text:style-name="P47">Pozdrawiam, życzę miłej pracy</text:p>
      <text:p text:style-name="P47">Kinga Ochel Białek</text:p>
      <text:p text:style-name="P44"/>
      <text:p text:style-name="P44"><text:soft-page-break/></text:p>
      <text:p text:style-name="P54">CHEMIA <text:s text:c="3"/>27.04.2020</text:p>
      <text:p text:style-name="P53">Nie denerwujcie się, że ten temat już Wam przesłałam w ubiegłym tygodniu. Powtarzam go jeszcze raz ( oczywiście notatki nie przepisujcie drugi raz, ale daję Wam czas na lepsze nauczenie się tej lekcji)</text:p>
      <text:p text:style-name="P53"/>
      <text:p text:style-name="P9">Temat: Metanol i etanol – alkohole monohydroksylowe. <text:s text:c="2"/></text:p>
      <text:p text:style-name="P33">Temat ten jest opracowany w podręczniku na str. 142 – 149. Bardzo proszę, zapoznajcie się z tym materiałem.</text:p>
      <text:p text:style-name="P33">Zwróćcie uwagę na: </text:p>
      <text:p text:style-name="P35">Punkty zapiszcie do zeszytu</text:p>
      <text:p text:style-name="P33">1. Metanol</text:p>
      <text:p text:style-name="P33">a) budowa cząsteczki (wzór sumaryczny, strukturalny, model cząsteczki) (podr. Str. 142)</text:p>
      <text:p text:style-name="P33">b) właściwości (beżowa ramka str. 144)</text:p>
      <text:p text:style-name="P33"><text:s/></text:p>
      <text:p text:style-name="P37">METANOL JEST SILNĄ TRUCIZNĄ, MOŻE POWODOWAĆ UTRATĘ WZROKU I ŚMIERĆ</text:p>
      <text:p text:style-name="P35">c) ulega spalaniom (spalanie całkowite, półspalanie i niecałkowite)</text:p>
      <text:p text:style-name="P35">d) zastosowanie (str. 148)</text:p>
      <text:p text:style-name="P35"/>
      <text:p text:style-name="P35">2. Etanol</text:p>
      <text:p text:style-name="P33">a) budowa cząsteczki (wzór sumaryczny, strukturalny, model cząsteczki) (podr. Str. 142)</text:p>
      <text:p text:style-name="P35"><text:span text:style-name="T13">b) właściwości (beżowa ramka str. 14</text:span>7<text:span text:style-name="T13">)</text:span> </text:p>
      <text:p text:style-name="P35">c) otrzymywanie etanolu w procesie fermentacji alkoholowej (niebieska ramka str. 143)</text:p>
      <text:p text:style-name="P35">d) zjawisko kontrakcji ( <text:span text:style-name="T14">schemat przedstawiony na str. 146)</text:span></text:p>
      <text:p text:style-name="P39">e)<text:span text:style-name="T15">ulega spalaniom (spalanie całkowite, półspalanie i niecałkowite)</text:span></text:p>
      <text:p text:style-name="P39">d) zastosowanie (str. 148)</text:p>
      <text:p text:style-name="P39"/>
      <text:p text:style-name="P39">Zadanie: zad: 1, 2, str. 149 podr.</text:p>
      <text:p text:style-name="P39">Czas wykonanie pracy: 28.04.2020</text:p>
      <text:p text:style-name="P39">Pozdrawiam</text:p>
      <text:p text:style-name="P39">Kinga Ochel Białek</text:p>
      <text:p text:style-name="P39"/>
      <text:p text:style-name="P54">EDB <text:s text:c="2"/>27.04.2020</text:p>
      <text:p text:style-name="P47">Witam Was na kolejnej lekcji z EDB, muszę powiedzieć,że fajne zdjęcia przesłaliście mi <text:span text:style-name="T20">ostatnio</text:span> (oczywiście kto przesłał to przesłał, pamiętajcie, że ta osoba, która nie odsyła mi zadań dostaje1 z edb <text:span text:style-name="T20">) ( dla tych którzy może zapomnieli mojego maila <text:s text:c="2"/>ko.bialek12@gmail.com)</text:span></text:p>
      <text:p text:style-name="P48">Dzisiaj przechodzimy już do ogólnych zasad związanych z ratownictwem. Zapiszcie temat lekcji:</text:p>
      <text:p text:style-name="P11"/>
      <text:p text:style-name="P11">Temat: Łańcuch przeżycia</text:p>
      <text:p text:style-name="P40">1. Jeżeli zdarzy się jakiś wypadek, lub inne zdarzenie, często jest tak że ludzie stoją w bezruchu, nic nie robią, boją się działać. Ważne jet to, abyśmy znali schemat postępowania, który zwiększa szanse na przeżycie poszkodowanego.</text:p>
      <text:p text:style-name="P40">Ten schemat postępowania musimy mieć we krwi, tak abyśmy działali z automatu, i aby nas nic nie paraliżowało.</text:p>
      <text:p text:style-name="P40">To jest właśnie łańcuch przeżycia. </text:p>
      <text:p text:style-name="P40">2. Ogólne informacje na temat łańcucha przeżycia przeczytajcie w podręczniku na str. 77.</text:p>
      <text:p text:style-name="P40">3. Konkrety na temat postępowania w przypadku osoby przytomnej, nieprzytomnej oraz nieprzytomnej bez czynności życiowych na lekcjach następnych</text:p>
      <text:p text:style-name="P40">Miłego czytania</text:p>
      <text:p text:style-name="P40">Pozdrawiam</text:p>
      <text:p text:style-name="P40">Kinga Ochel Biał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34:16.349000000</meta:creation-date>
    <dc:date>2020-04-23T19:18:02.855000000</dc:date>
    <meta:editing-duration>PT26M43S</meta:editing-duration>
    <meta:editing-cycles>9</meta:editing-cycles>
    <meta:generator>LibreOffice/5.4.3.2$Windows_x86 LibreOffice_project/92a7159f7e4af62137622921e809f8546db437e5</meta:generator>
    <meta:document-statistic meta:table-count="0" meta:image-count="0" meta:object-count="0" meta:page-count="2" meta:paragraph-count="62" meta:word-count="580" meta:character-count="4071" meta:non-whitespace-character-count="3530"/>
  </office:meta>
</office:document-meta>
</file>