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0e2b" officeooo:paragraph-rsid="001ef508"/>
    </style:style>
    <style:style style:name="P2" style:family="paragraph" style:parent-style-name="Standard">
      <style:text-properties officeooo:rsid="001bfbb1" officeooo:paragraph-rsid="001bfbb1"/>
    </style:style>
    <style:style style:name="P3" style:family="paragraph" style:parent-style-name="Standard">
      <style:text-properties officeooo:rsid="001bfbb1" officeooo:paragraph-rsid="001ef508"/>
    </style:style>
    <style:style style:name="P4" style:family="paragraph" style:parent-style-name="Standard">
      <style:text-properties officeooo:rsid="0023ed51" officeooo:paragraph-rsid="00228820"/>
    </style:style>
    <style:style style:name="P5" style:family="paragraph" style:parent-style-name="Standard">
      <style:text-properties officeooo:rsid="0035a333" officeooo:paragraph-rsid="00228820"/>
    </style:style>
    <style:style style:name="P6" style:family="paragraph" style:parent-style-name="Standard">
      <style:text-properties officeooo:rsid="002564ab" officeooo:paragraph-rsid="002525db"/>
    </style:style>
    <style:style style:name="P7" style:family="paragraph" style:parent-style-name="Standard">
      <style:text-properties officeooo:rsid="0033805b" officeooo:paragraph-rsid="002525db"/>
    </style:style>
    <style:style style:name="P8" style:family="paragraph" style:parent-style-name="Standard">
      <style:text-properties officeooo:rsid="0027c93a" officeooo:paragraph-rsid="002525db"/>
    </style:style>
    <style:style style:name="P9" style:family="paragraph" style:parent-style-name="Standard">
      <style:text-properties officeooo:rsid="002996c9" officeooo:paragraph-rsid="002525db"/>
    </style:style>
    <style:style style:name="P10" style:family="paragraph" style:parent-style-name="Standard">
      <style:text-properties officeooo:rsid="00299b17" officeooo:paragraph-rsid="002525db"/>
    </style:style>
    <style:style style:name="P11" style:family="paragraph" style:parent-style-name="Standard">
      <style:text-properties fo:font-weight="bold" officeooo:rsid="0037bec0" officeooo:paragraph-rsid="002525db" style:font-weight-asian="bold" style:font-weight-complex="bold"/>
    </style:style>
    <style:style style:name="P12" style:family="paragraph" style:parent-style-name="Standard">
      <style:text-properties fo:font-weight="bold" officeooo:rsid="004978ff" officeooo:paragraph-rsid="004978ff" style:font-weight-asian="bold" style:font-weight-complex="bold"/>
    </style:style>
    <style:style style:name="P13" style:family="paragraph" style:parent-style-name="Standard">
      <style:text-properties fo:font-weight="bold" officeooo:rsid="004978ff" officeooo:paragraph-rsid="004b6096" style:font-weight-asian="bold" style:font-weight-complex="bold"/>
    </style:style>
    <style:style style:name="P14" style:family="paragraph" style:parent-style-name="Standard">
      <style:text-properties fo:font-weight="bold" officeooo:rsid="004ad1e9" officeooo:paragraph-rsid="004ad1e9" style:font-weight-asian="bold" style:font-weight-complex="bold"/>
    </style:style>
    <style:style style:name="P15" style:family="paragraph" style:parent-style-name="Standard">
      <style:text-properties fo:font-weight="bold" officeooo:rsid="004b6096" officeooo:paragraph-rsid="004b6096" style:font-weight-asian="bold" style:font-weight-complex="bold"/>
    </style:style>
    <style:style style:name="P16" style:family="paragraph" style:parent-style-name="Standard">
      <style:text-properties fo:font-weight="bold" officeooo:rsid="004f4b11" officeooo:paragraph-rsid="004f4b11" style:font-weight-asian="bold" style:font-weight-complex="bold"/>
    </style:style>
    <style:style style:name="P17" style:family="paragraph" style:parent-style-name="Standard">
      <style:text-properties fo:font-weight="bold" officeooo:rsid="004fe970" officeooo:paragraph-rsid="004fe970" style:font-weight-asian="bold" style:font-weight-complex="bold"/>
    </style:style>
    <style:style style:name="P18" style:family="paragraph" style:parent-style-name="Standard">
      <style:text-properties fo:font-weight="bold" officeooo:rsid="00533977" officeooo:paragraph-rsid="00533977" style:font-weight-asian="bold" style:font-weight-complex="bold"/>
    </style:style>
    <style:style style:name="P19" style:family="paragraph" style:parent-style-name="Standard">
      <style:text-properties fo:font-weight="bold" officeooo:rsid="005667ec" officeooo:paragraph-rsid="005667ec" style:font-weight-asian="bold" style:font-weight-complex="bold"/>
    </style:style>
    <style:style style:name="P20" style:family="paragraph" style:parent-style-name="Standard">
      <style:text-properties fo:font-weight="bold" officeooo:rsid="0047f56f" officeooo:paragraph-rsid="002525db" style:font-weight-asian="bold" style:font-weight-complex="bold"/>
    </style:style>
    <style:style style:name="P21" style:family="paragraph" style:parent-style-name="Standard">
      <style:text-properties officeooo:rsid="0004aceb" officeooo:paragraph-rsid="0004aceb"/>
    </style:style>
    <style:style style:name="P22" style:family="paragraph" style:parent-style-name="Standard">
      <style:text-properties officeooo:rsid="0037bec0" officeooo:paragraph-rsid="002525db"/>
    </style:style>
    <style:style style:name="P23" style:family="paragraph" style:parent-style-name="Standard">
      <style:text-properties officeooo:rsid="00450885" officeooo:paragraph-rsid="002525db"/>
    </style:style>
    <style:style style:name="P24" style:family="paragraph" style:parent-style-name="Standard">
      <style:text-properties officeooo:rsid="00450885" officeooo:paragraph-rsid="004b6096"/>
    </style:style>
    <style:style style:name="P25" style:family="paragraph" style:parent-style-name="Standard">
      <style:text-properties officeooo:rsid="00467406" officeooo:paragraph-rsid="002525db"/>
    </style:style>
    <style:style style:name="P26" style:family="paragraph" style:parent-style-name="Standard">
      <style:text-properties officeooo:rsid="0046903d" officeooo:paragraph-rsid="002525db"/>
    </style:style>
    <style:style style:name="P27" style:family="paragraph" style:parent-style-name="Standard">
      <style:text-properties officeooo:rsid="0043a7be" officeooo:paragraph-rsid="002525db"/>
    </style:style>
    <style:style style:name="P28" style:family="paragraph" style:parent-style-name="Standard">
      <style:text-properties officeooo:rsid="002525db" officeooo:paragraph-rsid="002525db"/>
    </style:style>
    <style:style style:name="P29" style:family="paragraph" style:parent-style-name="Standard">
      <style:text-properties style:text-position="0% 100%" officeooo:rsid="0068298b" officeooo:paragraph-rsid="0068298b"/>
    </style:style>
    <style:style style:name="P30" style:family="paragraph" style:parent-style-name="Standard">
      <style:text-properties style:text-position="0% 100%" officeooo:rsid="0057b379" officeooo:paragraph-rsid="0057b379"/>
    </style:style>
    <style:style style:name="P31" style:family="paragraph" style:parent-style-name="Standard">
      <style:text-properties style:text-position="0% 100%" officeooo:rsid="0058a3d5" officeooo:paragraph-rsid="0058a3d5"/>
    </style:style>
    <style:style style:name="P32" style:family="paragraph" style:parent-style-name="Standard">
      <style:text-properties style:text-position="0% 100%" officeooo:rsid="00599e48" officeooo:paragraph-rsid="00599e48"/>
    </style:style>
    <style:style style:name="P33" style:family="paragraph" style:parent-style-name="Standard">
      <style:text-properties style:text-position="0% 100%" fo:font-weight="bold" officeooo:rsid="00599e48" officeooo:paragraph-rsid="00599e48" style:font-weight-asian="bold" style:font-weight-complex="bold"/>
    </style:style>
    <style:style style:name="P34" style:family="paragraph" style:parent-style-name="Standard">
      <style:text-properties style:text-position="0% 100%" fo:font-weight="bold" officeooo:rsid="005afa1a" officeooo:paragraph-rsid="005afa1a" style:font-weight-asian="bold" style:font-weight-complex="bold"/>
    </style:style>
    <style:style style:name="P35" style:family="paragraph" style:parent-style-name="Standard">
      <style:text-properties style:text-position="0% 100%" fo:font-weight="bold" officeooo:rsid="005cc7c8" officeooo:paragraph-rsid="005cc7c8" style:font-weight-asian="bold" style:font-weight-complex="bold"/>
    </style:style>
    <style:style style:name="P36" style:family="paragraph" style:parent-style-name="Standard">
      <style:text-properties style:text-position="0% 100%" fo:font-weight="bold" officeooo:rsid="005ea741" officeooo:paragraph-rsid="005ea741" style:font-weight-asian="bold" style:font-weight-complex="bold"/>
    </style:style>
    <style:style style:name="P37" style:family="paragraph" style:parent-style-name="Standard">
      <style:text-properties style:text-position="0% 100%" fo:font-weight="bold" officeooo:rsid="006516ca" officeooo:paragraph-rsid="006516ca" style:font-weight-asian="bold" style:font-weight-complex="bold"/>
    </style:style>
    <style:style style:name="P38" style:family="paragraph" style:parent-style-name="Standard">
      <style:text-properties style:text-position="0% 100%" fo:font-weight="bold" officeooo:rsid="00675e43" officeooo:paragraph-rsid="00675e43" style:font-weight-asian="bold" style:font-weight-complex="bold"/>
    </style:style>
    <style:style style:name="P39" style:family="paragraph" style:parent-style-name="Standard">
      <style:text-properties style:text-position="0% 100%" officeooo:rsid="005afa1a" officeooo:paragraph-rsid="005afa1a"/>
    </style:style>
    <style:style style:name="P40" style:family="paragraph" style:parent-style-name="Standard">
      <style:text-properties style:text-position="0% 100%" officeooo:rsid="004fe970" officeooo:paragraph-rsid="005cc7c8"/>
    </style:style>
    <style:style style:name="P41" style:family="paragraph" style:parent-style-name="Standard">
      <style:text-properties style:text-position="0% 100%" officeooo:rsid="004fe970" officeooo:paragraph-rsid="00675e43"/>
    </style:style>
    <style:style style:name="P42" style:family="paragraph" style:parent-style-name="Standard">
      <style:text-properties style:text-position="0% 100%" officeooo:rsid="005cc7c8" officeooo:paragraph-rsid="005cc7c8"/>
    </style:style>
    <style:style style:name="P43" style:family="paragraph" style:parent-style-name="Standard">
      <style:text-properties style:text-position="0% 100%" officeooo:rsid="005cc7c8" officeooo:paragraph-rsid="00675e43"/>
    </style:style>
    <style:style style:name="P44" style:family="paragraph" style:parent-style-name="Standard">
      <style:text-properties style:text-position="0% 100%" officeooo:rsid="005dad82" officeooo:paragraph-rsid="005dad82"/>
    </style:style>
    <style:style style:name="P45" style:family="paragraph" style:parent-style-name="Standard">
      <style:text-properties style:text-position="0% 100%" officeooo:rsid="005ea741" officeooo:paragraph-rsid="005ea741"/>
    </style:style>
    <style:style style:name="P46" style:family="paragraph" style:parent-style-name="Standard">
      <style:text-properties style:text-position="0% 100%" officeooo:rsid="005f8a55" officeooo:paragraph-rsid="005f8a55"/>
    </style:style>
    <style:style style:name="P47" style:family="paragraph" style:parent-style-name="Standard">
      <style:text-properties style:text-position="0% 100%" style:text-underline-style="solid" style:text-underline-width="auto" style:text-underline-color="font-color" officeooo:rsid="005f8a55" officeooo:paragraph-rsid="005f8a55"/>
    </style:style>
    <style:style style:name="P48" style:family="paragraph" style:parent-style-name="Standard">
      <style:text-properties style:text-position="0% 100%" officeooo:rsid="00600e26" officeooo:paragraph-rsid="00600e26"/>
    </style:style>
    <style:style style:name="P49" style:family="paragraph" style:parent-style-name="Standard">
      <style:text-properties style:text-position="0% 100%" officeooo:rsid="00602d97" officeooo:paragraph-rsid="00602d97"/>
    </style:style>
    <style:style style:name="P50" style:family="paragraph" style:parent-style-name="Standard">
      <style:text-properties style:text-position="0% 100%" fo:font-size="14pt" officeooo:rsid="00602d97" officeooo:paragraph-rsid="00602d97" style:font-size-asian="14pt" style:font-size-complex="14pt"/>
    </style:style>
    <style:style style:name="P51" style:family="paragraph" style:parent-style-name="Standard">
      <style:text-properties style:text-position="0% 100%" fo:font-size="12pt" officeooo:rsid="00602d97" officeooo:paragraph-rsid="00602d97" style:font-size-asian="10.5pt" style:font-size-complex="12pt"/>
    </style:style>
    <style:style style:name="P52" style:family="paragraph" style:parent-style-name="Standard">
      <style:text-properties style:text-position="0% 100%" fo:font-size="12pt" officeooo:rsid="0062f11f" officeooo:paragraph-rsid="0062f11f" style:font-size-asian="10.5pt" style:font-size-complex="12pt"/>
    </style:style>
    <style:style style:name="P53" style:family="paragraph" style:parent-style-name="Standard">
      <style:text-properties style:text-position="0% 100%" fo:font-size="12pt" officeooo:rsid="00638e47" officeooo:paragraph-rsid="00638e47" style:font-size-asian="10.5pt" style:font-size-complex="12pt"/>
    </style:style>
    <style:style style:name="P54" style:family="paragraph" style:parent-style-name="Standard">
      <style:text-properties style:text-position="0% 100%" fo:font-size="16pt" fo:font-weight="bold" officeooo:rsid="00638e47" officeooo:paragraph-rsid="00638e47" style:font-size-asian="16pt" style:font-weight-asian="bold" style:font-size-complex="16pt" style:font-weight-complex="bold"/>
    </style:style>
    <style:style style:name="P55" style:family="paragraph" style:parent-style-name="Standard">
      <style:text-properties style:text-position="0% 100%" officeooo:rsid="006516ca" officeooo:paragraph-rsid="006516ca"/>
    </style:style>
    <style:style style:name="P56" style:family="paragraph" style:parent-style-name="Standard">
      <style:text-properties style:text-position="0% 100%" officeooo:rsid="006516ca" officeooo:paragraph-rsid="0065b36d"/>
    </style:style>
    <style:style style:name="P57" style:family="paragraph" style:parent-style-name="Standard">
      <style:text-properties style:text-position="0% 100%" officeooo:rsid="0065b36d" officeooo:paragraph-rsid="0065b36d"/>
    </style:style>
    <style:style style:name="P58" style:family="paragraph" style:parent-style-name="Standard">
      <style:text-properties style:text-position="0% 100%" officeooo:rsid="0065b36d" officeooo:paragraph-rsid="0065b36d" fo:background-color="#fff200"/>
    </style:style>
    <style:style style:name="P59" style:family="paragraph" style:parent-style-name="Standard">
      <style:text-properties style:text-position="0% 100%" officeooo:rsid="00675e43" officeooo:paragraph-rsid="00675e43"/>
    </style:style>
    <style:style style:name="P60" style:family="paragraph" style:parent-style-name="Standard">
      <style:text-properties officeooo:rsid="0047f56f" officeooo:paragraph-rsid="0047f56f"/>
    </style:style>
    <style:style style:name="P61" style:family="paragraph" style:parent-style-name="Standard">
      <style:text-properties officeooo:rsid="004978ff" officeooo:paragraph-rsid="004978ff"/>
    </style:style>
    <style:style style:name="P62" style:family="paragraph" style:parent-style-name="Standard">
      <style:text-properties officeooo:rsid="004978ff" officeooo:paragraph-rsid="004ad1e9"/>
    </style:style>
    <style:style style:name="P63" style:family="paragraph" style:parent-style-name="Standard">
      <style:text-properties officeooo:rsid="004978ff" officeooo:paragraph-rsid="004b6096"/>
    </style:style>
    <style:style style:name="P64" style:family="paragraph" style:parent-style-name="Standard">
      <style:text-properties officeooo:rsid="004ad1e9" officeooo:paragraph-rsid="004ad1e9"/>
    </style:style>
    <style:style style:name="P65" style:family="paragraph" style:parent-style-name="Standard">
      <style:text-properties officeooo:rsid="004b6096" officeooo:paragraph-rsid="004b6096"/>
    </style:style>
    <style:style style:name="P66" style:family="paragraph" style:parent-style-name="Standard">
      <style:text-properties officeooo:rsid="004c7795" officeooo:paragraph-rsid="004c7795"/>
    </style:style>
    <style:style style:name="P67" style:family="paragraph" style:parent-style-name="Standard">
      <style:text-properties officeooo:rsid="004cc672" officeooo:paragraph-rsid="004cc672"/>
    </style:style>
    <style:style style:name="P68" style:family="paragraph" style:parent-style-name="Standard">
      <style:text-properties officeooo:rsid="004d831b" officeooo:paragraph-rsid="004cc672"/>
    </style:style>
    <style:style style:name="P69" style:family="paragraph" style:parent-style-name="Standard">
      <style:text-properties officeooo:rsid="004d831b" officeooo:paragraph-rsid="004d831b"/>
    </style:style>
    <style:style style:name="P70" style:family="paragraph" style:parent-style-name="Standard">
      <style:text-properties officeooo:rsid="004f4b11" officeooo:paragraph-rsid="004f4b11"/>
    </style:style>
    <style:style style:name="P71" style:family="paragraph" style:parent-style-name="Standard">
      <style:text-properties officeooo:paragraph-rsid="004c7795"/>
    </style:style>
    <style:style style:name="P72" style:family="paragraph" style:parent-style-name="Standard">
      <style:text-properties officeooo:rsid="004fe970" officeooo:paragraph-rsid="004fe970"/>
    </style:style>
    <style:style style:name="P73" style:family="paragraph" style:parent-style-name="Standard">
      <style:text-properties officeooo:rsid="00518f82" officeooo:paragraph-rsid="00518f82"/>
    </style:style>
    <style:style style:name="P74" style:family="paragraph" style:parent-style-name="Standard">
      <style:text-properties officeooo:rsid="00533977" officeooo:paragraph-rsid="00533977"/>
    </style:style>
    <style:style style:name="P75" style:family="paragraph" style:parent-style-name="Standard">
      <style:text-properties officeooo:rsid="0054cab6" officeooo:paragraph-rsid="0054cab6"/>
    </style:style>
    <style:style style:name="P76" style:family="paragraph" style:parent-style-name="Standard">
      <style:text-properties officeooo:rsid="00560f72" officeooo:paragraph-rsid="00560f72"/>
    </style:style>
    <style:style style:name="P77" style:family="paragraph" style:parent-style-name="Standard">
      <style:text-properties officeooo:rsid="005667ec" officeooo:paragraph-rsid="005667ec"/>
    </style:style>
    <style:style style:name="P78" style:family="paragraph" style:parent-style-name="Standard" style:list-style-name="L1">
      <style:text-properties officeooo:rsid="004b6096" officeooo:paragraph-rsid="004b6096"/>
    </style:style>
    <style:style style:name="P79" style:family="paragraph" style:parent-style-name="Standard" style:list-style-name="L2">
      <style:text-properties officeooo:rsid="004c7795" officeooo:paragraph-rsid="004c7795"/>
    </style:style>
    <style:style style:name="P80" style:family="paragraph" style:parent-style-name="Standard" style:list-style-name="L3">
      <style:text-properties officeooo:rsid="004cc672" officeooo:paragraph-rsid="004cc672"/>
    </style:style>
    <style:style style:name="P81" style:family="paragraph" style:parent-style-name="Standard" style:list-style-name="L4">
      <style:text-properties officeooo:rsid="004cc672" officeooo:paragraph-rsid="004cc672"/>
    </style:style>
    <style:style style:name="P82" style:family="paragraph" style:parent-style-name="Standard" style:list-style-name="L5">
      <style:text-properties officeooo:rsid="004f4b11" officeooo:paragraph-rsid="004f4b11"/>
    </style:style>
    <style:style style:name="P83" style:family="paragraph" style:parent-style-name="Standard" style:list-style-name="L6">
      <style:text-properties officeooo:rsid="00518f82" officeooo:paragraph-rsid="00518f82"/>
    </style:style>
    <style:style style:name="P84" style:family="paragraph" style:parent-style-name="Standard" style:list-style-name="L7">
      <style:text-properties officeooo:rsid="00518f82" officeooo:paragraph-rsid="00518f82"/>
    </style:style>
    <style:style style:name="P85" style:family="paragraph" style:parent-style-name="Standard" style:list-style-name="L8">
      <style:text-properties officeooo:rsid="00518f82" officeooo:paragraph-rsid="00518f82"/>
    </style:style>
    <style:style style:name="P86" style:family="paragraph" style:parent-style-name="Standard" style:list-style-name="L8">
      <style:text-properties officeooo:rsid="00533977" officeooo:paragraph-rsid="00533977"/>
    </style:style>
    <style:style style:name="P87" style:family="paragraph" style:parent-style-name="Standard" style:list-style-name="L9">
      <style:text-properties officeooo:rsid="00533977" officeooo:paragraph-rsid="00533977"/>
    </style:style>
    <style:style style:name="P88" style:family="paragraph" style:parent-style-name="Standard" style:list-style-name="L10">
      <style:text-properties officeooo:rsid="0054cab6" officeooo:paragraph-rsid="0054cab6"/>
    </style:style>
    <style:style style:name="P89" style:family="paragraph" style:parent-style-name="Standard" style:list-style-name="L11">
      <style:text-properties officeooo:rsid="0054cab6" officeooo:paragraph-rsid="0054cab6"/>
    </style:style>
    <style:style style:name="P90" style:family="paragraph" style:parent-style-name="Standard" style:list-style-name="L12">
      <style:text-properties officeooo:rsid="005667ec" officeooo:paragraph-rsid="005667ec"/>
    </style:style>
    <style:style style:name="P91" style:family="paragraph" style:parent-style-name="Standard" style:list-style-name="L12">
      <style:text-properties style:text-position="0% 100%" officeooo:rsid="0057b379" officeooo:paragraph-rsid="0057b379"/>
    </style:style>
    <style:style style:name="P92" style:family="paragraph" style:parent-style-name="Standard" style:list-style-name="L13">
      <style:text-properties style:text-position="0% 100%" officeooo:rsid="0057b379" officeooo:paragraph-rsid="0057b379"/>
    </style:style>
    <style:style style:name="P93" style:family="paragraph" style:parent-style-name="Standard" style:list-style-name="L14">
      <style:text-properties style:text-position="0% 100%" officeooo:rsid="0058a3d5" officeooo:paragraph-rsid="0058a3d5"/>
    </style:style>
    <style:style style:name="P94" style:family="paragraph" style:parent-style-name="Standard" style:list-style-name="L14">
      <style:text-properties style:text-position="0% 100%" officeooo:rsid="00599e48" officeooo:paragraph-rsid="00599e48"/>
    </style:style>
    <style:style style:name="P95" style:family="paragraph" style:parent-style-name="Standard" style:list-style-name="L15">
      <style:text-properties style:text-position="0% 100%" officeooo:rsid="005cc7c8" officeooo:paragraph-rsid="005cc7c8"/>
    </style:style>
    <style:style style:name="P96" style:family="paragraph" style:parent-style-name="Standard">
      <style:text-properties style:text-position="0% 100%" officeooo:rsid="005afa1a" officeooo:paragraph-rsid="00228820"/>
    </style:style>
    <style:style style:name="T1" style:family="text">
      <style:text-properties officeooo:rsid="002564ab"/>
    </style:style>
    <style:style style:name="T2" style:family="text">
      <style:text-properties officeooo:rsid="002996c9"/>
    </style:style>
    <style:style style:name="T3" style:family="text">
      <style:text-properties officeooo:rsid="00299b17"/>
    </style:style>
    <style:style style:name="T4" style:family="text">
      <style:text-properties officeooo:rsid="002bcfd0"/>
    </style:style>
    <style:style style:name="T5" style:family="text">
      <style:text-properties officeooo:rsid="003aaf97"/>
    </style:style>
    <style:style style:name="T6" style:family="text">
      <style:text-properties officeooo:rsid="00450885"/>
    </style:style>
    <style:style style:name="T7" style:family="text">
      <style:text-properties officeooo:rsid="00467406"/>
    </style:style>
    <style:style style:name="T8" style:family="text">
      <style:text-properties officeooo:rsid="0046903d"/>
    </style:style>
    <style:style style:name="T9" style:family="text">
      <style:text-properties officeooo:rsid="002677d7"/>
    </style:style>
    <style:style style:name="T10" style:family="text">
      <style:text-properties officeooo:rsid="0068298b"/>
    </style:style>
    <style:style style:name="T11" style:family="text">
      <style:text-properties officeooo:rsid="004ad1e9"/>
    </style:style>
    <style:style style:name="T12" style:family="text">
      <style:text-properties officeooo:rsid="004b6096"/>
    </style:style>
    <style:style style:name="T13" style:family="text">
      <style:text-properties officeooo:rsid="004c7795"/>
    </style:style>
    <style:style style:name="T14" style:family="text">
      <style:text-properties officeooo:rsid="004d831b"/>
    </style:style>
    <style:style style:name="T15" style:family="text">
      <style:text-properties officeooo:rsid="0054cab6"/>
    </style:style>
    <style:style style:name="T16" style:family="text">
      <style:text-properties style:text-position="sub 58%"/>
    </style:style>
    <style:style style:name="T17" style:family="text">
      <style:text-properties style:text-position="sub 58%" officeooo:rsid="00599e48"/>
    </style:style>
    <style:style style:name="T18" style:family="text">
      <style:text-properties style:text-position="0% 100%"/>
    </style:style>
    <style:style style:name="T19" style:family="text">
      <style:text-properties style:text-position="0% 100%" officeooo:rsid="0057b379"/>
    </style:style>
    <style:style style:name="T20" style:family="text">
      <style:text-properties style:text-position="0% 100%" officeooo:rsid="0058a3d5"/>
    </style:style>
    <style:style style:name="T21" style:family="text">
      <style:text-properties style:text-position="super 58%"/>
    </style:style>
    <style:style style:name="T22" style:family="text">
      <style:text-properties officeooo:rsid="0058a3d5"/>
    </style:style>
    <style:style style:name="T23" style:family="text">
      <style:text-properties officeooo:rsid="00599e48"/>
    </style:style>
    <style:style style:name="T24" style:family="text">
      <style:text-properties officeooo:rsid="005afa1a"/>
    </style:style>
    <style:style style:name="T25" style:family="text">
      <style:text-properties officeooo:rsid="005cc7c8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5dad82"/>
    </style:style>
    <style:style style:name="T28" style:family="text">
      <style:text-properties officeooo:rsid="005dad82"/>
    </style:style>
    <style:style style:name="T29" style:family="text">
      <style:text-properties officeooo:rsid="005ea741"/>
    </style:style>
    <style:style style:name="T30" style:family="text">
      <style:text-properties officeooo:rsid="005f8a55"/>
    </style:style>
    <style:style style:name="T31" style:family="text">
      <style:text-properties officeooo:rsid="00600e26"/>
    </style:style>
    <style:style style:name="T32" style:family="text">
      <style:text-properties officeooo:rsid="00602d97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5" style:family="text">
      <style:text-properties officeooo:rsid="006516ca"/>
    </style:style>
    <style:style style:name="T36" style:family="text">
      <style:text-properties officeooo:rsid="00675e43"/>
    </style:style>
    <style:style style:name="T37" style:family="text">
      <style:text-properties officeooo:rsid="0065b36d"/>
    </style:style>
    <style:style style:name="T38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2"/>
      <text:p text:style-name="P96"/>
      <text:p text:style-name="P34">KL VIII</text:p>
      <text:p text:style-name="P34"/>
      <text:p text:style-name="P39">BIOLOGIA</text:p>
      <text:p text:style-name="P40">Witajcie moi drodzy na naszej kolejnej lekcji biologii. Dzisiaj <text:span text:style-name="T25">będziemy omawiać populację.</text:span></text:p>
      <text:p text:style-name="P42">Zapiszcie temat lekcji:</text:p>
      <text:p text:style-name="P42"/>
      <text:p text:style-name="P35">Temat: Cechy populacji. <text:s text:c="2"/><text:span text:style-name="T10">22.04.2020</text:span></text:p>
      <text:p text:style-name="P42">1. Lekcja ta jest zawarta w podręczniku na str. 87 – 91, bardzo Was proszę zapoznajcie się z tym materiałem.</text:p>
      <text:p text:style-name="P42">2. Znajdźcie w podręczniku wyjaśnienie co to jest populacja i zapiszcie tą definicję do zeszytu.</text:p>
      <text:p text:style-name="P42">3. Zapiszcie do zeszytu jako osobny punkt:</text:p>
      <text:p text:style-name="P42">Cechy populacji:</text:p>
      <text:list xml:id="list3792186359" text:style-name="L15">
        <text:list-item>
          <text:p text:style-name="P95">rozmieszczenie</text:p>
        </text:list-item>
        <text:list-item>
          <text:p text:style-name="P95">liczebność</text:p>
        </text:list-item>
        <text:list-item>
          <text:p text:style-name="P95">rozrodczość</text:p>
        </text:list-item>
        <text:list-item>
          <text:p text:style-name="P95">śmiertelność</text:p>
        </text:list-item>
        <text:list-item>
          <text:p text:style-name="P95">struktura wiekowa</text:p>
        </text:list-item>
      </text:list>
      <text:p text:style-name="P42">4. <text:span text:style-name="T27">Przeanalizujcie rodzaje rozmieszczeń </text:span><text:span text:style-name="T28">(macie wiedzieć na czym polega dany rodzaj) (str89), a do zeszytu przy podpunkcie rozmieszczenie macie podać rodzaje tych rozmieszczeń z przykładem ze świata roślin lub zwierząt</text:span></text:p>
      <text:p text:style-name="P44">5.<text:span text:style-name="T26"> Przeanalizujcie liczebność </text:span>(str. 87 – 88) i <text:span text:style-name="T26">zagęszczenie </text:span><text:s/>(macie wiedzieć co to znaczy : liczebność populacji lub zagęszczenie populacji). W zeszycie w podpunkcie liczebność wpiszcie co wpływa na liczebność populacji (str88)</text:p>
      <text:p text:style-name="P44">6. <text:span text:style-name="T26">Przeanalizujcie rozrodczość (</text:span>str. 88). Do zeszytu w podpunkcie rozrodczość wypiszcie od czego zależy rozrodczość</text:p>
      <text:p text:style-name="P44">7. <text:span text:style-name="T26">Przeanalizujcie śmiertelność</text:span> (str. 88). <text:span text:style-name="T29">W zeszycie w podpunkcie śmiertelność wypiszcie przyczyny śmiertelności (możecie dodatkowo podać swoje własne przykłady przyczyn śmiertelności)</text:span></text:p>
      <text:p text:style-name="P45">8. <text:span text:style-name="T26">Przeanalizujcie strukturę wiekową</text:span> (str 91), do zeszytu podajcie trzy grupy wiekowe oraz trzy rodzaje populacji ze względu na ilość osobników w poszczególnych grupach wiekowych.</text:p>
      <text:p text:style-name="P45">9. Gdy cała notatka będzie gotowa, robicie zdjęcie i wysyłacie mi na maila. Czas na wykonanie pracy: 27.04 2020</text:p>
      <text:p text:style-name="P45">(Oczywiście moi drodzy, wy to wszystko będziecie umieć!!)</text:p>
      <text:p text:style-name="P45">Pozdrawiam Was</text:p>
      <text:p text:style-name="P45">Kinga Ochel Białek</text:p>
      <text:p text:style-name="P45"/>
      <text:p text:style-name="P39">CHEMIA</text:p>
      <text:p text:style-name="P46">Moi drodzy, zaczynamy nowy dział: POCHODNE WĘGLOWODORÓW. Zapiszcie temat lekcji:</text:p>
      <text:p text:style-name="P46"/>
      <text:p text:style-name="P36">Temat: <text:span text:style-name="T30">Szereg homologiczny alkoholi. <text:s text:c="4"/>20.04.2020</text:span></text:p>
      <text:p text:style-name="P46">1. Po pierwsze, musimy sobie wyjaśnić co to znaczy: pochodne węglowodorów</text:p>
      <text:p text:style-name="P46"/>
      <text:p text:style-name="P47">Pochodne węglowodorów – to związki chemiczne, które pochodzą od węglowodorów, tzn. <text:span text:style-name="T31">do węglowodoru zostały przyłączone inne atomy niż węgiel lub wodór, np.: tlen, azot, chlor.</text:span></text:p>
      <text:p text:style-name="P48">Zapiszcie powyższą definicję do zeszytu <text:span text:style-name="T32">jako pierwszy punkt.</text:span></text:p>
      <text:p text:style-name="P48"/>
      <text:p text:style-name="P48">2.Teraz wyjaśnimy sobie budowę pochodnych węglowodorów</text:p>
      <text:p text:style-name="P48">Pochodne węglowodorów zawsze mają przyłączoną jakąś grupę funkcyjną.</text:p>
      <text:p text:style-name="P48"><text:soft-page-break/>Co to jest grupa funkcyjna?</text:p>
      <text:p text:style-name="P48">Pamiętacie, mówiliśmy o niej przy wodorotlenkach, jest to grupa co najmniej dwóch różnych atomów, które są ze sobą tak mocno połączone, że są traktowane jako jedna całość. Wtedy poznaliśmy grupę funkcyjną: OH</text:p>
      <text:p text:style-name="P48">Tak więc, pochodne składają się z jakiejś grupy funkcyjnej i <text:span text:style-name="T32">łańcucha węglowodorowego jaki pozostał z alkanu. Ten łańcuch pozostały po alkanie nazywamy grupą alkilową. Tworzenie alkilu macie pokazane w tabeli w podręczniku na str. 138 (przyjrzyjcie się tej tabelce)</text:span></text:p>
      <text:p text:style-name="P49">Teraz zapiszcie do zeszytu drugi punkt:</text:p>
      <text:p text:style-name="P49"/>
      <text:p text:style-name="P50">Budowa pochodnych węglowodorów:</text:p>
      <text:p text:style-name="P50">GRUPA ALKILOWA (<text:span text:style-name="T33"> łańcuch pochodzący od alkanu</text:span>) + GRUPA FUNKCYJNA</text:p>
      <text:p text:style-name="P50"/>
      <text:p text:style-name="P51">3. Teraz przejdziemy do pierwszej grupy pochodnych: do ALKOHOLI.</text:p>
      <text:p text:style-name="P52">Wyjaśnijmy sobie, co to są alkohole.</text:p>
      <text:p text:style-name="P52"><text:span text:style-name="T34">Alkohole – to pochodne węglowodorów, które są zbudowane z grupy alkilowej i grupy funkcyjnej</text:span> OH <text:span text:style-name="T34">(hydroksylowej)</text:span>. Zapiszcie tę definicję jako kolejny punkt.</text:p>
      <text:p text:style-name="P51"/>
      <text:p text:style-name="P52">4. Kolejny punkt do zeszytu: Rodzaje alkoholi str.139</text:p>
      <text:p text:style-name="P52">(Podział ten macie w podręczniku str. 139)</text:p>
      <text:p text:style-name="P53">5. Następny punkt do zeszytu:Nazewnictwo alkoholi str. 139</text:p>
      <text:p text:style-name="P53">6. Kolejny punkt do zeszytu: Szereg homologiczny alkoholi str 140</text:p>
      <text:p text:style-name="P53">(Jak tworzymy wzory alkoholi:</text:p>
      <text:p text:style-name="P53">Z dowolnego alkanu wyrzucamy wodór (tworzymy w ten sposób alkil) i wstawiamy grupę OH )</text:p>
      <text:p text:style-name="P53">Macie to pokazane w podręczniku w tabeli na str 140</text:p>
      <text:p text:style-name="P53">7. Ostatnia sprawa: zapiszcie do zeszytu:</text:p>
      <text:p text:style-name="P53">Wzór ogólny alkoholi:</text:p>
      <text:p text:style-name="P53"/>
      <text:p text:style-name="P54">C<text:span text:style-name="T16">n</text:span>H<text:span text:style-name="T16">2n+1</text:span>- OH</text:p>
      <text:p text:style-name="P49"/>
      <text:p text:style-name="P55">8. Wykonajcie do zeszytu zad.1 i2 <text:s/>podr. Str141</text:p>
      <text:p text:style-name="P55">9. Robicie zdjęcie całej notatce razem z zadaniem i przesyłacie na mojego maila. Czas na wykonanie :27.04.2020</text:p>
      <text:p text:style-name="P55"/>
      <text:p text:style-name="P55">A teraz drugi temat:</text:p>
      <text:p text:style-name="P37">Temat: Metanol i etanol – alkohole monohydroksylowe. <text:s text:c="2"/><text:span text:style-name="T10">24.04.2020</text:span></text:p>
      <text:p text:style-name="P55">Temat ten jest opracowany w podręczniku na str. 142 – 149. Bardzo proszę, zapoznajcie się z tym materiałem.</text:p>
      <text:p text:style-name="P55">Zwróćcie uwagę na: </text:p>
      <text:p text:style-name="P57">Punkty zapiszcie do zeszytu</text:p>
      <text:p text:style-name="P55">1. Metanol</text:p>
      <text:p text:style-name="P55">a) budowa cząsteczki (wzór sumaryczny, strukturalny, model cząsteczki) (podr. Str. 142)</text:p>
      <text:p text:style-name="P55">b) właściwości (beżowa ramka str. 144)</text:p>
      <text:p text:style-name="P55"><text:s/></text:p>
      <text:p text:style-name="P58">METANOL JEST SILNĄ TRUCIZNĄ, MOŻE POWODOWAĆ UTRATĘ WZROKU I ŚMIERĆ</text:p>
      <text:p text:style-name="P57">c) ulega spalaniom (spalanie całkowite, półspalanie i niecałkowite)</text:p>
      <text:p text:style-name="P57">d) zastosowanie (str. 148)</text:p>
      <text:p text:style-name="P57"/>
      <text:p text:style-name="P57">2. Etanol</text:p>
      <text:p text:style-name="P56">a) budowa cząsteczki (wzór sumaryczny, strukturalny, model cząsteczki) (podr. Str. 142)</text:p>
      <text:p text:style-name="P57"><text:span text:style-name="T35">b) właściwości (beżowa ramka str. 14</text:span>7<text:span text:style-name="T35">)</text:span> </text:p>
      <text:p text:style-name="P57">c) otrzymywanie etanolu w procesie fermentacji alkoholowej (niebieska ramka str. 143)</text:p>
      <text:p text:style-name="P57"><text:soft-page-break/>d) zjawisko kontrakcji ( <text:span text:style-name="T36">schemat przedstawiony na str. 146)</text:span></text:p>
      <text:p text:style-name="P59">e)<text:span text:style-name="T37">ulega spalaniom (spalanie całkowite, półspalanie i niecałkowite)</text:span></text:p>
      <text:p text:style-name="P59">d) zastosowanie (str. 148)</text:p>
      <text:p text:style-name="P59"/>
      <text:p text:style-name="P59">Zadanie: zad: 1, 2, str. 149 podr.</text:p>
      <text:p text:style-name="P59">Czas wykonanie pracy: 28.04.2020</text:p>
      <text:p text:style-name="P59">Pozdrawiam</text:p>
      <text:p text:style-name="P59">Kinga Ochel Białek</text:p>
      <text:p text:style-name="P59"/>
      <text:p text:style-name="P39"><text:span text:style-name="T38">EDB <text:s/></text:span><text:s text:c="5"/><text:span text:style-name="T10">20.04.2020</text:span></text:p>
      <text:p text:style-name="P41">Witajcie moi drodzy na naszej kolejnej lekcji <text:span text:style-name="T36">edb</text:span>. Dzisiaj <text:span text:style-name="T25">będziemy omawiać transport poszkodowanych.</text:span></text:p>
      <text:p text:style-name="P43">Zapiszcie temat lekcji:</text:p>
      <text:p text:style-name="P38">Temat: Transport poszkodowanych</text:p>
      <text:p text:style-name="P59">Materiał ten macie przedstawiony w podręczniku na str: 73 – 75</text:p>
      <text:p text:style-name="P59">Bardzo proszę, zapoznajcie się z tymi informacjami, przeanalizujcie dokładnie zdjęcia ze str. 74 – 75. <text:span text:style-name="T10">Macie tam pokazane sposoby transportu osoby przytomnej i nieprzytomnej. Poćwiczcie to na kimś z domowników. Jak będzie Wam to ładnie szło, to zróbcie zdjęcia i prześlijcie mi na maila. Macie czas do 27.04.2020. Ostatnie były bardzo fajne, niektórzy wykonali nawet filmiki. Prześlijcie mi: przenoszenie na krzesełku i chwyt Rauteka.</text:span></text:p>
      <text:p text:style-name="P29">Pozdrawiam, i życzę miłej zabawy</text:p>
      <text:p text:style-name="P29">Kinga Ochel Białek</text:p>
      <text:p text:style-name="P2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9:34:16.349000000</meta:creation-date>
    <dc:date>2020-04-17T21:04:26.794000000</dc:date>
    <meta:editing-duration>PT21M47S</meta:editing-duration>
    <meta:editing-cycles>8</meta:editing-cycles>
    <meta:generator>LibreOffice/5.4.3.2$Windows_x86 LibreOffice_project/92a7159f7e4af62137622921e809f8546db437e5</meta:generator>
    <meta:document-statistic meta:table-count="0" meta:image-count="0" meta:object-count="0" meta:page-count="3" meta:paragraph-count="83" meta:word-count="775" meta:character-count="5408" meta:non-whitespace-character-count="4693"/>
  </office:meta>
</office:document-meta>
</file>