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e2b" officeooo:paragraph-rsid="001ef508"/>
    </style:style>
    <style:style style:name="P2" style:family="paragraph" style:parent-style-name="Standard">
      <style:text-properties officeooo:rsid="001bfbb1" officeooo:paragraph-rsid="001bfbb1"/>
    </style:style>
    <style:style style:name="P3" style:family="paragraph" style:parent-style-name="Standard">
      <style:text-properties officeooo:rsid="001bfbb1" officeooo:paragraph-rsid="001ef508"/>
    </style:style>
    <style:style style:name="P4" style:family="paragraph" style:parent-style-name="Standard">
      <style:text-properties officeooo:rsid="0023ed51" officeooo:paragraph-rsid="00228820"/>
    </style:style>
    <style:style style:name="P5" style:family="paragraph" style:parent-style-name="Standard">
      <style:text-properties officeooo:rsid="0035a333" officeooo:paragraph-rsid="00228820"/>
    </style:style>
    <style:style style:name="P6" style:family="paragraph" style:parent-style-name="Standard">
      <style:text-properties officeooo:rsid="002564ab" officeooo:paragraph-rsid="002525db"/>
    </style:style>
    <style:style style:name="P7" style:family="paragraph" style:parent-style-name="Standard">
      <style:text-properties officeooo:rsid="0033805b" officeooo:paragraph-rsid="002525db"/>
    </style:style>
    <style:style style:name="P8" style:family="paragraph" style:parent-style-name="Standard">
      <style:text-properties officeooo:rsid="0027c93a" officeooo:paragraph-rsid="002525db"/>
    </style:style>
    <style:style style:name="P9" style:family="paragraph" style:parent-style-name="Standard">
      <style:text-properties officeooo:rsid="002996c9" officeooo:paragraph-rsid="002525db"/>
    </style:style>
    <style:style style:name="P10" style:family="paragraph" style:parent-style-name="Standard">
      <style:text-properties officeooo:rsid="00299b17" officeooo:paragraph-rsid="002525db"/>
    </style:style>
    <style:style style:name="P11" style:family="paragraph" style:parent-style-name="Standard">
      <style:text-properties fo:font-weight="bold" officeooo:rsid="0037bec0" officeooo:paragraph-rsid="002525db" style:font-weight-asian="bold" style:font-weight-complex="bold"/>
    </style:style>
    <style:style style:name="P12" style:family="paragraph" style:parent-style-name="Standard">
      <style:text-properties officeooo:rsid="0004aceb" officeooo:paragraph-rsid="002525db"/>
    </style:style>
    <style:style style:name="P13" style:family="paragraph" style:parent-style-name="Standard">
      <style:text-properties officeooo:rsid="0037bec0" officeooo:paragraph-rsid="002525db"/>
    </style:style>
    <style:style style:name="P14" style:family="paragraph" style:parent-style-name="Standard">
      <style:text-properties officeooo:rsid="00450885" officeooo:paragraph-rsid="002525db"/>
    </style:style>
    <style:style style:name="P15" style:family="paragraph" style:parent-style-name="Standard">
      <style:text-properties officeooo:rsid="00467406" officeooo:paragraph-rsid="002525db"/>
    </style:style>
    <style:style style:name="P16" style:family="paragraph" style:parent-style-name="Standard">
      <style:text-properties officeooo:rsid="0046903d" officeooo:paragraph-rsid="002525db"/>
    </style:style>
    <style:style style:name="P17" style:family="paragraph" style:parent-style-name="Standard">
      <style:text-properties officeooo:rsid="0043a7be" officeooo:paragraph-rsid="002525db"/>
    </style:style>
    <style:style style:name="P18" style:family="paragraph" style:parent-style-name="Standard">
      <style:text-properties officeooo:rsid="002525db" officeooo:paragraph-rsid="002525db"/>
    </style:style>
    <style:style style:name="T1" style:family="text">
      <style:text-properties officeooo:rsid="002564ab"/>
    </style:style>
    <style:style style:name="T2" style:family="text">
      <style:text-properties officeooo:rsid="002996c9"/>
    </style:style>
    <style:style style:name="T3" style:family="text">
      <style:text-properties officeooo:rsid="00299b17"/>
    </style:style>
    <style:style style:name="T4" style:family="text">
      <style:text-properties officeooo:rsid="002bcfd0"/>
    </style:style>
    <style:style style:name="T5" style:family="text">
      <style:text-properties officeooo:rsid="003aaf97"/>
    </style:style>
    <style:style style:name="T6" style:family="text">
      <style:text-properties officeooo:rsid="00450885"/>
    </style:style>
    <style:style style:name="T7" style:family="text">
      <style:text-properties officeooo:rsid="00467406"/>
    </style:style>
    <style:style style:name="T8" style:family="text">
      <style:text-properties officeooo:rsid="0046903d"/>
    </style:style>
    <style:style style:name="T9" style:family="text">
      <style:text-properties officeooo:rsid="002677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2"/>
      <text:p text:style-name="P4">KL VIII</text:p>
      <text:p text:style-name="P4">BIOLOGIA</text:p>
      <text:p text:style-name="P4"/>
      <text:p text:style-name="P5"/>
      <text:p text:style-name="P11">KL VIII</text:p>
      <text:p text:style-name="P13">BIOLOGIA <text:span text:style-name="T9">15.04.2020</text:span></text:p>
      <text:p text:style-name="P6">Witam Was moi drodzy ponownie, mam nadzieję, ze jesteście zdrowi i pełni energii do pracy <text:span text:style-name="T5">po świątecznej przerwie</text:span>.</text:p>
      <text:p text:style-name="P6">Dzisiaj <text:span text:style-name="T6">zaczynamy nowy dział czyli: <text:s/>EKOLOGIA </text:span></text:p>
      <text:p text:style-name="P6"><text:s/>Zapiszcie temat lekcji:</text:p>
      <text:p text:style-name="P6"/>
      <text:p text:style-name="P11">Temat: Organizmy a środowisko.</text:p>
      <text:p text:style-name="P14">Lekcja ta jest zawarta w podręczniku na str 79 – 85 i proszę ją przeczytać.</text:p>
      <text:p text:style-name="P14">1. W związku z tym, że w życiu codziennym nadużywa się słowa „ekologia” <text:s/>więc bardzo proszę zapisać do zeszytu definicję ekologii (i oczywiście nauczyć się jej)</text:p>
      <text:p text:style-name="P14">2. drugi punkt do zeszytu to: czynniki wpływające na organizmy</text:p>
      <text:p text:style-name="P14">Wypiszcie te czynniki do zeszytu</text:p>
      <text:p text:style-name="P14">3. Trzeci punkt to: Tolerancja ekologiczna</text:p>
      <text:p text:style-name="P14">Zapiszcie do zeszytu co to jest tolerancja ekologiczna oraz <text:span text:style-name="T7">przeanalizujcie wykres dotyczący zakresów tolerancji ekologicznej (str. 81) oraz ich przykłady (str. 82 – 83 )</text:span></text:p>
      <text:p text:style-name="P15">4. Ostatni punkt to: Skala porostowa</text:p>
      <text:p text:style-name="P15">Przeanalizujcie planszę ze skalą porostową zawartą na str. 84 – 85</text:p>
      <text:p text:style-name="P15">5. Zadanie domowe:</text:p>
      <text:p text:style-name="P15">Wykonajcie <text:span text:style-name="T8">do zeszytu ćw.2 str86 (podręcznik)</text:span></text:p>
      <text:p text:style-name="P16">zróbcie zdjęcie i prześlijcie mi na maila.</text:p>
      <text:p text:style-name="P16">Czas na wykonanie: 20.04.2020</text:p>
      <text:p text:style-name="P16">Pozdrawiam i życzę miłej pracy.</text:p>
      <text:p text:style-name="P14"/>
      <text:p text:style-name="P14"/>
      <text:p text:style-name="P13"/>
      <text:p text:style-name="P13">CHEMIA <text:span text:style-name="T9">17.04.2020</text:span></text:p>
      <text:p text:style-name="P11">Temat: Związki węgla z wodorem – praca twórcza</text:p>
      <text:p text:style-name="P7">2.<text:span text:style-name="T1"> Będziecie teraz mieli do wykonania pracę na ocenę – będzie to krzyżówka odwrotna. Taką krzyżówkę <text:s/>już robiliście. Mimo to przypomnę, jak ją wykonać.</text:span></text:p>
      <text:p text:style-name="P6"/>
      <text:p text:style-name="P8">1. <text:span text:style-name="T2">Pamiętaj, aby wszystkie hasła ( główne i poziome) dotyczyły tylko i wyłącznie węglowodorów.</text:span></text:p>
      <text:p text:style-name="P9">2. Teraz wymyśl hasło główne ( musi się składać z co najmniej 12 liter).Litery w haśle głównym układasz pionowo.</text:p>
      <text:p text:style-name="P9">3. Teraz wymyślasz hasła poziome ( mogą one zaczynać się od liter hasła głównego lub litery hasła głównego mogą być w środku albo na końcu hasła poziomego)</text:p>
      <text:p text:style-name="P9">4. <text:span text:style-name="T3">W trzecim etapie układasz pytania do haseł poziomych.</text:span></text:p>
      <text:p text:style-name="P9"/>
      <text:p text:style-name="P10">Uwaga: całą, uzupełnioną krzyżówkę wraz z pytaniami umieszczacie w zeszycie, podpisujecie ją. Następnie robicie zdjęcie i przesyłacie mi na maila. <text:span text:style-name="T4">Macie czas do 20.04.2020. Czekam na maile</text:span></text:p>
      <text:p text:style-name="P17">Pozdrawiam, życzę powodzenia w pracy.</text:p>
      <text:p text:style-name="P17"/>
      <text:p text:style-name="P18">Pamiętajcie, że nie odsyłanie zadań skutkuje oceną ndst, więc ci którzy mają zaległości niech się pośpieszą, bo za chwilę będzie za późno.</text:p>
      <text:p text:style-name="P18">Pozdrawiam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34:16.349000000</meta:creation-date>
    <dc:date>2020-04-14T10:57:22.767000000</dc:date>
    <meta:editing-duration>PT20M20S</meta:editing-duration>
    <meta:editing-cycles>6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32" meta:word-count="320" meta:character-count="2067" meta:non-whitespace-character-count="1769"/>
  </office:meta>
</office:document-meta>
</file>