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0e2b" officeooo:paragraph-rsid="001ef508"/>
    </style:style>
    <style:style style:name="P2" style:family="paragraph" style:parent-style-name="Standard">
      <style:text-properties officeooo:rsid="001bfbb1" officeooo:paragraph-rsid="001bfbb1"/>
    </style:style>
    <style:style style:name="P3" style:family="paragraph" style:parent-style-name="Standard">
      <style:text-properties officeooo:rsid="001bfbb1" officeooo:paragraph-rsid="001ef508"/>
    </style:style>
    <style:style style:name="P4" style:family="paragraph" style:parent-style-name="Standard">
      <style:text-properties officeooo:rsid="0023ed51" officeooo:paragraph-rsid="00228820"/>
    </style:style>
    <style:style style:name="P5" style:family="paragraph" style:parent-style-name="Standard">
      <style:text-properties officeooo:rsid="0035a333" officeooo:paragraph-rsid="0035a333"/>
    </style:style>
    <style:style style:name="P6" style:family="paragraph" style:parent-style-name="Standard">
      <style:text-properties officeooo:rsid="003259f0" officeooo:paragraph-rsid="003259f0"/>
    </style:style>
    <style:style style:name="P7" style:family="paragraph" style:parent-style-name="Standard">
      <style:text-properties officeooo:rsid="003259f0" officeooo:paragraph-rsid="0034451d"/>
    </style:style>
    <style:style style:name="P8" style:family="paragraph" style:parent-style-name="Standard">
      <style:text-properties officeooo:rsid="002564ab" officeooo:paragraph-rsid="003259f0"/>
    </style:style>
    <style:style style:name="P9" style:family="paragraph" style:parent-style-name="Standard">
      <style:text-properties officeooo:rsid="002564ab" officeooo:paragraph-rsid="0033805b"/>
    </style:style>
    <style:style style:name="P10" style:family="paragraph" style:parent-style-name="Standard">
      <style:text-properties officeooo:rsid="0033805b" officeooo:paragraph-rsid="0033805b"/>
    </style:style>
    <style:style style:name="P11" style:family="paragraph" style:parent-style-name="Standard">
      <style:text-properties officeooo:rsid="0033805b" officeooo:paragraph-rsid="0034451d"/>
    </style:style>
    <style:style style:name="P12" style:family="paragraph" style:parent-style-name="Standard">
      <style:text-properties officeooo:rsid="0027c93a" officeooo:paragraph-rsid="0033805b"/>
    </style:style>
    <style:style style:name="P13" style:family="paragraph" style:parent-style-name="Standard">
      <style:text-properties officeooo:rsid="002996c9" officeooo:paragraph-rsid="0033805b"/>
    </style:style>
    <style:style style:name="P14" style:family="paragraph" style:parent-style-name="Standard">
      <style:text-properties officeooo:rsid="00299b17" officeooo:paragraph-rsid="0033805b"/>
    </style:style>
    <style:style style:name="P15" style:family="paragraph" style:parent-style-name="Standard">
      <style:text-properties officeooo:rsid="0034451d" officeooo:paragraph-rsid="0034451d"/>
    </style:style>
    <style:style style:name="P16" style:family="paragraph" style:parent-style-name="Standard">
      <style:text-properties officeooo:rsid="0023ce50" officeooo:paragraph-rsid="0023ce50"/>
    </style:style>
    <style:style style:name="P17" style:family="paragraph" style:parent-style-name="Standard">
      <style:text-properties fo:font-weight="bold" officeooo:rsid="003259f0" officeooo:paragraph-rsid="003259f0" style:font-weight-asian="bold" style:font-weight-complex="bold"/>
    </style:style>
    <style:style style:name="P18" style:family="paragraph" style:parent-style-name="Standard">
      <style:text-properties fo:font-weight="bold" officeooo:rsid="0033805b" officeooo:paragraph-rsid="0033805b" style:font-weight-asian="bold" style:font-weight-complex="bold"/>
    </style:style>
    <style:style style:name="P19" style:family="paragraph" style:parent-style-name="Standard">
      <style:text-properties fo:font-weight="bold" officeooo:rsid="0034451d" officeooo:paragraph-rsid="0034451d" style:font-weight-asian="bold" style:font-weight-complex="bold"/>
    </style:style>
    <style:style style:name="P20" style:family="paragraph" style:parent-style-name="Standard">
      <style:text-properties officeooo:rsid="0035a333" officeooo:paragraph-rsid="00228820"/>
    </style:style>
    <style:style style:name="P21" style:family="paragraph" style:parent-style-name="Standard">
      <style:text-properties officeooo:rsid="0004aceb" officeooo:paragraph-rsid="002525db"/>
    </style:style>
    <style:style style:name="P22" style:family="paragraph" style:parent-style-name="Standard">
      <style:text-properties fo:font-weight="bold" officeooo:rsid="0037bec0" officeooo:paragraph-rsid="002525db" style:font-weight-asian="bold" style:font-weight-complex="bold"/>
    </style:style>
    <style:style style:name="P23" style:family="paragraph" style:parent-style-name="Standard">
      <style:text-properties officeooo:rsid="0037bec0" officeooo:paragraph-rsid="002525db"/>
    </style:style>
    <style:style style:name="P24" style:family="paragraph" style:parent-style-name="Standard">
      <style:text-properties officeooo:rsid="002564ab" officeooo:paragraph-rsid="002525db"/>
    </style:style>
    <style:style style:name="P25" style:family="paragraph" style:parent-style-name="Standard">
      <style:text-properties officeooo:rsid="00450885" officeooo:paragraph-rsid="002525db"/>
    </style:style>
    <style:style style:name="P26" style:family="paragraph" style:parent-style-name="Standard">
      <style:text-properties officeooo:rsid="00467406" officeooo:paragraph-rsid="002525db"/>
    </style:style>
    <style:style style:name="P27" style:family="paragraph" style:parent-style-name="Standard">
      <style:text-properties officeooo:rsid="0046903d" officeooo:paragraph-rsid="002525db"/>
    </style:style>
    <style:style style:name="P28" style:family="paragraph" style:parent-style-name="Standard">
      <style:text-properties officeooo:rsid="0033805b" officeooo:paragraph-rsid="002525db"/>
    </style:style>
    <style:style style:name="P29" style:family="paragraph" style:parent-style-name="Standard">
      <style:text-properties officeooo:rsid="0027c93a" officeooo:paragraph-rsid="002525db"/>
    </style:style>
    <style:style style:name="P30" style:family="paragraph" style:parent-style-name="Standard">
      <style:text-properties officeooo:rsid="002996c9" officeooo:paragraph-rsid="002525db"/>
    </style:style>
    <style:style style:name="P31" style:family="paragraph" style:parent-style-name="Standard">
      <style:text-properties officeooo:rsid="00299b17" officeooo:paragraph-rsid="002525db"/>
    </style:style>
    <style:style style:name="P32" style:family="paragraph" style:parent-style-name="Standard">
      <style:text-properties officeooo:rsid="0043a7be" officeooo:paragraph-rsid="002525db"/>
    </style:style>
    <style:style style:name="P33" style:family="paragraph" style:parent-style-name="Standard">
      <style:text-properties officeooo:rsid="002525db" officeooo:paragraph-rsid="002525db"/>
    </style:style>
    <style:style style:name="T1" style:family="text">
      <style:text-properties officeooo:rsid="003259f0"/>
    </style:style>
    <style:style style:name="T2" style:family="text">
      <style:text-properties officeooo:rsid="0033805b"/>
    </style:style>
    <style:style style:name="T3" style:family="text">
      <style:text-properties officeooo:rsid="002564ab"/>
    </style:style>
    <style:style style:name="T4" style:family="text">
      <style:text-properties officeooo:rsid="002996c9"/>
    </style:style>
    <style:style style:name="T5" style:family="text">
      <style:text-properties officeooo:rsid="00299b17"/>
    </style:style>
    <style:style style:name="T6" style:family="text">
      <style:text-properties officeooo:rsid="002bcfd0"/>
    </style:style>
    <style:style style:name="T7" style:family="text">
      <style:text-properties officeooo:rsid="0034451d"/>
    </style:style>
    <style:style style:name="T8" style:family="text">
      <style:text-properties officeooo:rsid="003aaf97"/>
    </style:style>
    <style:style style:name="T9" style:family="text">
      <style:text-properties officeooo:rsid="00450885"/>
    </style:style>
    <style:style style:name="T10" style:family="text">
      <style:text-properties officeooo:rsid="00467406"/>
    </style:style>
    <style:style style:name="T11" style:family="text">
      <style:text-properties officeooo:rsid="004690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2"/>
      <text:p text:style-name="P4">KL VIII</text:p>
      <text:p text:style-name="P4">BIOLOGIA</text:p>
      <text:p text:style-name="P4"/>
      <text:p text:style-name="P20"/>
      <text:p text:style-name="P22">KL VIII</text:p>
      <text:p text:style-name="P23">BIOLOGIA</text:p>
      <text:p text:style-name="P24">Witam Was moi drodzy ponownie, mam nadzieję, ze jesteście zdrowi i pełni energii do pracy <text:span text:style-name="T8">po świątecznej przerwie</text:span>.</text:p>
      <text:p text:style-name="P24">Dzisiaj <text:span text:style-name="T9">zaczynamy nowy dział czyli: <text:s/>EKOLOGIA </text:span></text:p>
      <text:p text:style-name="P24"><text:s/>Zapiszcie temat lekcji:</text:p>
      <text:p text:style-name="P24"/>
      <text:p text:style-name="P22">Temat: Organizmy a środowisko.</text:p>
      <text:p text:style-name="P25">Lekcja ta jest zawarta w podręczniku na str 79 – 85 i proszę ją przeczytać.</text:p>
      <text:p text:style-name="P25">1. W związku z tym, że w życiu codziennym nadużywa się słowa „ekologia” <text:s/>więc bardzo proszę zapisać do zeszytu definicję ekologii (i oczywiście nauczyć się jej)</text:p>
      <text:p text:style-name="P25">2. drugi punkt do zeszytu to: czynniki wpływające na organizmy</text:p>
      <text:p text:style-name="P25">Wypiszcie te czynniki do zeszytu</text:p>
      <text:p text:style-name="P25">3. Trzeci punkt to: Tolerancja ekologiczna</text:p>
      <text:p text:style-name="P25">Zapiszcie do zeszytu co to jest tolerancja ekologiczna oraz <text:span text:style-name="T10">przeanalizujcie wykres dotyczący zakresów tolerancji ekologicznej (str. 81) oraz ich przykłady (str. 82 – 83 )</text:span></text:p>
      <text:p text:style-name="P26">4. Ostatni punkt to: Skala porostowa</text:p>
      <text:p text:style-name="P26">Przeanalizujcie planszę ze skalą porostową zawartą na str. 84 – 85</text:p>
      <text:p text:style-name="P26">5. Zadanie domowe:</text:p>
      <text:p text:style-name="P26">Wykonajcie <text:span text:style-name="T11">do zeszytu ćw.2 str86 (podręcznik)</text:span></text:p>
      <text:p text:style-name="P27">zróbcie zdjęcie i prześlijcie mi na maila.</text:p>
      <text:p text:style-name="P27">Czas na wykonanie: 20.04.2020</text:p>
      <text:p text:style-name="P27">Pozdrawiam i życzę miłej pracy.</text:p>
      <text:p text:style-name="P25"/>
      <text:p text:style-name="P25"/>
      <text:p text:style-name="P23"/>
      <text:p text:style-name="P23">CHEMIA</text:p>
      <text:p text:style-name="P22">Temat: Związki węgla z wodorem – praca twórcza</text:p>
      <text:p text:style-name="P28">2.<text:span text:style-name="T3"> Będziecie teraz mieli do wykonania pracę na ocenę – będzie to krzyżówka odwrotna. Taką krzyżówkę <text:s/>już robiliście. Mimo to przypomnę, jak ją wykonać.</text:span></text:p>
      <text:p text:style-name="P24"/>
      <text:p text:style-name="P29">1. <text:span text:style-name="T4">Pamiętaj, aby wszystkie hasła ( główne i poziome) dotyczyły tylko i wyłącznie węglowodorów.</text:span></text:p>
      <text:p text:style-name="P30">2. Teraz wymyśl hasło główne ( musi się składać z co najmniej 12 liter).Litery w haśle głównym układasz pionowo.</text:p>
      <text:p text:style-name="P30">3. Teraz wymyślasz hasła poziome ( mogą one zaczynać się od liter hasła głównego lub litery hasła głównego mogą być w środku albo na końcu hasła poziomego)</text:p>
      <text:p text:style-name="P30">4. <text:span text:style-name="T5">W trzecim etapie układasz pytania do haseł poziomych.</text:span></text:p>
      <text:p text:style-name="P30"/>
      <text:p text:style-name="P31">Uwaga: całą, uzupełnioną krzyżówkę wraz z pytaniami umieszczacie w zeszycie, podpisujecie ją. Następnie robicie zdjęcie i przesyłacie mi na maila. <text:span text:style-name="T6">Macie czas do 20.04.2020. Czekam na maile</text:span></text:p>
      <text:p text:style-name="P32">Pozdrawiam, życzę powodzenia w pracy.</text:p>
      <text:p text:style-name="P32"/>
      <text:p text:style-name="P33">Pamiętajcie, że nie odsyłanie zadań skutkuje oceną ndst, więc ci którzy mają zaległości niech się pośpieszą, bo za chwilę będzie za późno.</text:p>
      <text:p text:style-name="P33">Pozdrawiam</text:p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34:16.349000000</meta:creation-date>
    <dc:date>2020-04-08T10:22:37.656000000</dc:date>
    <meta:editing-duration>PT19M29S</meta:editing-duration>
    <meta:editing-cycles>5</meta:editing-cycles>
    <meta:generator>LibreOffice/5.4.3.2$Windows_x86 LibreOffice_project/92a7159f7e4af62137622921e809f8546db437e5</meta:generator>
    <meta:document-statistic meta:table-count="0" meta:image-count="0" meta:object-count="0" meta:page-count="2" meta:paragraph-count="32" meta:word-count="318" meta:character-count="2045" meta:non-whitespace-character-count="1749"/>
  </office:meta>
</office:document-meta>
</file>