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0a1cb9"/>
    </style:style>
    <style:style style:name="P2" style:family="paragraph" style:parent-style-name="Standard">
      <style:text-properties fo:font-weight="bold" officeooo:rsid="004fe970" officeooo:paragraph-rsid="004fe970" style:font-weight-asian="bold" style:font-weight-complex="bold"/>
    </style:style>
    <style:style style:name="P3" style:family="paragraph" style:parent-style-name="Standard">
      <style:text-properties fo:font-weight="bold" officeooo:rsid="00533977" officeooo:paragraph-rsid="00533977" style:font-weight-asian="bold" style:font-weight-complex="bold"/>
    </style:style>
    <style:style style:name="P4" style:family="paragraph" style:parent-style-name="Standard">
      <style:text-properties fo:font-weight="bold" officeooo:rsid="005667ec" officeooo:paragraph-rsid="005667ec" style:font-weight-asian="bold" style:font-weight-complex="bold"/>
    </style:style>
    <style:style style:name="P5" style:family="paragraph" style:parent-style-name="Standard">
      <style:text-properties style:text-position="0% 100%" officeooo:rsid="0068298b" officeooo:paragraph-rsid="0068298b"/>
    </style:style>
    <style:style style:name="P6" style:family="paragraph" style:parent-style-name="Standard">
      <style:text-properties style:text-position="0% 100%" officeooo:rsid="0057b379" officeooo:paragraph-rsid="0057b379"/>
    </style:style>
    <style:style style:name="P7" style:family="paragraph" style:parent-style-name="Standard">
      <style:text-properties style:text-position="0% 100%" officeooo:rsid="0058a3d5" officeooo:paragraph-rsid="0058a3d5"/>
    </style:style>
    <style:style style:name="P8" style:family="paragraph" style:parent-style-name="Standard">
      <style:text-properties style:text-position="0% 100%" officeooo:rsid="00599e48" officeooo:paragraph-rsid="00599e48"/>
    </style:style>
    <style:style style:name="P9" style:family="paragraph" style:parent-style-name="Standard">
      <style:text-properties style:text-position="0% 100%" officeooo:rsid="00599e48" officeooo:paragraph-rsid="0073fc3f"/>
    </style:style>
    <style:style style:name="P10" style:family="paragraph" style:parent-style-name="Standard">
      <style:text-properties style:text-position="0% 100%" fo:font-weight="bold" officeooo:rsid="00599e48" officeooo:paragraph-rsid="00599e48" style:font-weight-asian="bold" style:font-weight-complex="bold"/>
    </style:style>
    <style:style style:name="P11" style:family="paragraph" style:parent-style-name="Standard">
      <style:text-properties style:text-position="0% 100%" fo:font-weight="bold" officeooo:rsid="00599e48" officeooo:paragraph-rsid="0073fc3f" style:font-weight-asian="bold" style:font-weight-complex="bold"/>
    </style:style>
    <style:style style:name="P12" style:family="paragraph" style:parent-style-name="Standard">
      <style:text-properties style:text-position="0% 100%" fo:font-weight="bold" officeooo:rsid="0073fc3f" officeooo:paragraph-rsid="0073fc3f" style:font-weight-asian="bold" style:font-weight-complex="bold"/>
    </style:style>
    <style:style style:name="P13" style:family="paragraph" style:parent-style-name="Standard">
      <style:text-properties style:text-position="0% 100%" officeooo:rsid="005afa1a" officeooo:paragraph-rsid="005afa1a"/>
    </style:style>
    <style:style style:name="P14" style:family="paragraph" style:parent-style-name="Standard">
      <style:text-properties style:text-position="0% 100%" officeooo:rsid="005afa1a" officeooo:paragraph-rsid="0073fc3f"/>
    </style:style>
    <style:style style:name="P15" style:family="paragraph" style:parent-style-name="Standard">
      <style:text-properties style:text-position="0% 100%" officeooo:rsid="0073fc3f" officeooo:paragraph-rsid="0073fc3f"/>
    </style:style>
    <style:style style:name="P16" style:family="paragraph" style:parent-style-name="Standard">
      <style:text-properties style:text-position="0% 100%" officeooo:rsid="00757fa8" officeooo:paragraph-rsid="00757fa8"/>
    </style:style>
    <style:style style:name="P17" style:family="paragraph" style:parent-style-name="Standard">
      <style:text-properties style:text-position="0% 100%" officeooo:rsid="0076504d" officeooo:paragraph-rsid="0076504d"/>
    </style:style>
    <style:style style:name="P18" style:family="paragraph" style:parent-style-name="Standard">
      <style:text-properties style:text-position="0% 100%" officeooo:rsid="00777cd3" officeooo:paragraph-rsid="00777cd3"/>
    </style:style>
    <style:style style:name="P19" style:family="paragraph" style:parent-style-name="Standard">
      <style:text-properties style:text-position="0% 100%" style:text-underline-style="none" officeooo:rsid="00777cd3" officeooo:paragraph-rsid="00777cd3"/>
    </style:style>
    <style:style style:name="P20" style:family="paragraph" style:parent-style-name="Standard">
      <style:text-properties style:text-position="0% 100%" style:text-underline-style="none" officeooo:rsid="007907e7" officeooo:paragraph-rsid="007907e7"/>
    </style:style>
    <style:style style:name="P21" style:family="paragraph" style:parent-style-name="Standard">
      <style:text-properties style:text-position="0% 100%" style:text-underline-style="none" officeooo:rsid="00757fa8" officeooo:paragraph-rsid="00757fa8"/>
    </style:style>
    <style:style style:name="P22" style:family="paragraph" style:parent-style-name="Standard">
      <style:text-properties style:text-position="0% 100%" style:text-underline-style="none" fo:font-weight="bold" officeooo:rsid="007907e7" officeooo:paragraph-rsid="007907e7" style:font-weight-asian="bold" style:font-weight-complex="bold"/>
    </style:style>
    <style:style style:name="P23" style:family="paragraph" style:parent-style-name="Standard">
      <style:text-properties style:text-position="0% 100%" style:text-underline-style="none" officeooo:rsid="007a1906" officeooo:paragraph-rsid="007a1906"/>
    </style:style>
    <style:style style:name="P24" style:family="paragraph" style:parent-style-name="Standard">
      <style:text-properties style:text-position="0% 100%" style:text-underline-style="none" officeooo:rsid="007a2d8d" officeooo:paragraph-rsid="007a2d8d"/>
    </style:style>
    <style:style style:name="P25" style:family="paragraph" style:parent-style-name="Standard">
      <style:text-properties style:text-position="0% 100%" style:text-underline-style="none" officeooo:rsid="007b66fb" officeooo:paragraph-rsid="007b66fb"/>
    </style:style>
    <style:style style:name="P26" style:family="paragraph" style:parent-style-name="Standard">
      <style:text-properties style:text-position="0% 100%" style:text-underline-style="none" officeooo:rsid="007cd885" officeooo:paragraph-rsid="007cd885"/>
    </style:style>
    <style:style style:name="P27" style:family="paragraph" style:parent-style-name="Standard">
      <style:text-properties style:text-position="0% 100%" officeooo:rsid="007cd885" officeooo:paragraph-rsid="007cd885"/>
    </style:style>
    <style:style style:name="P28" style:family="paragraph" style:parent-style-name="Standard">
      <style:text-properties officeooo:rsid="004fe970" officeooo:paragraph-rsid="004fe970"/>
    </style:style>
    <style:style style:name="P29" style:family="paragraph" style:parent-style-name="Standard">
      <style:text-properties officeooo:rsid="00518f82" officeooo:paragraph-rsid="00518f82"/>
    </style:style>
    <style:style style:name="P30" style:family="paragraph" style:parent-style-name="Standard">
      <style:text-properties officeooo:rsid="00533977" officeooo:paragraph-rsid="00533977"/>
    </style:style>
    <style:style style:name="P31" style:family="paragraph" style:parent-style-name="Standard">
      <style:text-properties officeooo:rsid="0054cab6" officeooo:paragraph-rsid="0054cab6"/>
    </style:style>
    <style:style style:name="P32" style:family="paragraph" style:parent-style-name="Standard">
      <style:text-properties officeooo:rsid="00560f72" officeooo:paragraph-rsid="00560f72"/>
    </style:style>
    <style:style style:name="P33" style:family="paragraph" style:parent-style-name="Standard">
      <style:text-properties officeooo:rsid="005667ec" officeooo:paragraph-rsid="005667ec"/>
    </style:style>
    <style:style style:name="P34" style:family="paragraph" style:parent-style-name="Standard" style:list-style-name="L1">
      <style:text-properties officeooo:rsid="00518f82" officeooo:paragraph-rsid="00518f82"/>
    </style:style>
    <style:style style:name="P35" style:family="paragraph" style:parent-style-name="Standard" style:list-style-name="L2">
      <style:text-properties officeooo:rsid="00518f82" officeooo:paragraph-rsid="00518f82"/>
    </style:style>
    <style:style style:name="P36" style:family="paragraph" style:parent-style-name="Standard" style:list-style-name="L3">
      <style:text-properties officeooo:rsid="00518f82" officeooo:paragraph-rsid="00518f82"/>
    </style:style>
    <style:style style:name="P37" style:family="paragraph" style:parent-style-name="Standard" style:list-style-name="L3">
      <style:text-properties officeooo:rsid="00533977" officeooo:paragraph-rsid="00533977"/>
    </style:style>
    <style:style style:name="P38" style:family="paragraph" style:parent-style-name="Standard" style:list-style-name="L4">
      <style:text-properties officeooo:rsid="00533977" officeooo:paragraph-rsid="00533977"/>
    </style:style>
    <style:style style:name="P39" style:family="paragraph" style:parent-style-name="Standard" style:list-style-name="L5">
      <style:text-properties officeooo:rsid="0054cab6" officeooo:paragraph-rsid="0054cab6"/>
    </style:style>
    <style:style style:name="P40" style:family="paragraph" style:parent-style-name="Standard" style:list-style-name="L6">
      <style:text-properties officeooo:rsid="0054cab6" officeooo:paragraph-rsid="0054cab6"/>
    </style:style>
    <style:style style:name="P41" style:family="paragraph" style:parent-style-name="Standard" style:list-style-name="L7">
      <style:text-properties officeooo:rsid="005667ec" officeooo:paragraph-rsid="005667ec"/>
    </style:style>
    <style:style style:name="P42" style:family="paragraph" style:parent-style-name="Standard" style:list-style-name="L7">
      <style:text-properties style:text-position="0% 100%" officeooo:rsid="0057b379" officeooo:paragraph-rsid="0057b379"/>
    </style:style>
    <style:style style:name="P43" style:family="paragraph" style:parent-style-name="Standard" style:list-style-name="L8">
      <style:text-properties style:text-position="0% 100%" officeooo:rsid="0057b379" officeooo:paragraph-rsid="0057b379"/>
    </style:style>
    <style:style style:name="P44" style:family="paragraph" style:parent-style-name="Standard" style:list-style-name="L9">
      <style:text-properties style:text-position="0% 100%" officeooo:rsid="0058a3d5" officeooo:paragraph-rsid="0058a3d5"/>
    </style:style>
    <style:style style:name="P45" style:family="paragraph" style:parent-style-name="Standard" style:list-style-name="L9">
      <style:text-properties style:text-position="0% 100%" officeooo:rsid="00599e48" officeooo:paragraph-rsid="00599e48"/>
    </style:style>
    <style:style style:name="P46" style:family="paragraph" style:parent-style-name="Standard">
      <style:text-properties style:text-position="0% 100%" fo:font-weight="bold" officeooo:rsid="0068298b" officeooo:paragraph-rsid="005afa1a" style:font-weight-asian="bold" style:font-weight-complex="bold"/>
    </style:style>
    <style:style style:name="P47" style:family="paragraph" style:parent-style-name="Standard">
      <style:text-properties style:text-position="0% 100%" fo:font-weight="bold" officeooo:rsid="0073fc3f" officeooo:paragraph-rsid="0073fc3f" style:font-weight-asian="bold" style:font-weight-complex="bold"/>
    </style:style>
    <style:style style:name="P48" style:family="paragraph" style:parent-style-name="Standard">
      <style:text-properties style:text-position="0% 100%" officeooo:rsid="005afa1a" officeooo:paragraph-rsid="000a1cb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777cd3"/>
    </style:style>
    <style:style style:name="T3" style:family="text">
      <style:text-properties officeooo:rsid="0068298b"/>
    </style:style>
    <style:style style:name="T4" style:family="text">
      <style:text-properties officeooo:rsid="0054cab6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599e48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57b379"/>
    </style:style>
    <style:style style:name="T9" style:family="text">
      <style:text-properties style:text-position="0% 100%" officeooo:rsid="0058a3d5"/>
    </style:style>
    <style:style style:name="T10" style:family="text">
      <style:text-properties style:text-position="super 58%"/>
    </style:style>
    <style:style style:name="T11" style:family="text">
      <style:text-properties officeooo:rsid="0058a3d5"/>
    </style:style>
    <style:style style:name="T12" style:family="text">
      <style:text-properties officeooo:rsid="00599e48"/>
    </style:style>
    <style:style style:name="T13" style:family="text">
      <style:text-properties officeooo:rsid="005afa1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907e7" style:font-weight-asian="bold" style:font-weight-complex="bold"/>
    </style:style>
    <style:style style:name="T16" style:family="text">
      <style:text-properties fo:font-weight="bold" fo:background-color="#fff200" loext:char-shading-value="0" style:font-weight-asian="bold" style:font-weight-complex="bold"/>
    </style:style>
    <style:style style:name="T17" style:family="text">
      <style:text-properties officeooo:rsid="00777cd3"/>
    </style:style>
    <style:style style:name="T18" style:family="text">
      <style:text-properties style:text-underline-style="none" officeooo:rsid="007907e7"/>
    </style:style>
    <style:style style:name="T19" style:family="text">
      <style:text-properties officeooo:rsid="007907e7"/>
    </style:style>
    <style:style style:name="T20" style:family="text">
      <style:text-properties officeooo:rsid="007a2d8d"/>
    </style:style>
    <style:style style:name="T21" style:family="text">
      <style:text-properties fo:color="#ce18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I</text:p>
      <text:p text:style-name="P48"/>
      <text:p text:style-name="P46">KL VII</text:p>
      <text:p text:style-name="P15">BIOLOGIA</text:p>
      <text:p text:style-name="P12">27.04.2020</text:p>
      <text:p text:style-name="P15">Witam Was moi drodzy na kolejnej lekcji dotyczącej układu oddechowego.</text:p>
      <text:p text:style-name="P16">Dzisiaj będziemy się zastanawiać nad tym,co się dzieje z powietrzem, które dostanie <text:s/>się do płuc. Zapiszcie temat lekcji:</text:p>
      <text:p text:style-name="P16"/>
      <text:p text:style-name="P16"><text:span text:style-name="T14">Temat: Wymiana gazowa <text:s text:c="2"/></text:span><text:span text:style-name="T15">27.04.2020</text:span></text:p>
      <text:p text:style-name="P16">1. Materiał ten jest opracowany w podręczniku na str. 141. Zapoznajcie się z nim. Zwróćcie szczególną uwagę na schemat jaki jest zamieszczony na str. 141.</text:p>
      <text:p text:style-name="P17">Zapewne widzicie,że z pęcherzyka płucnego do krwi przenika tylko tlen, a z <text:span text:style-name="T17">krwi do pęcherzyka płucnego przedostaje się dwutlenek węgla (który dalej podczas wydechu wydostanie się na zewnątrz). Proces te nazywamy </text:span><text:span text:style-name="T2">wymianą gazową w płucach</text:span><text:span text:style-name="T17"> (tzw. wymiana gazowa zewnętrzna)</text:span></text:p>
      <text:p text:style-name="P18">Zapiszcie pierwszy punkt do zeszytu:</text:p>
      <text:p text:style-name="P18">1. Wymiana gazowa w płucach (str. 141)</text:p>
      <text:p text:style-name="P18"/>
      <text:p text:style-name="P18">2. Teraz zastanowimy się nad tym co się dzieje z tlenem, gdy się dostanie do krwi.</text:p>
      <text:p text:style-name="P18">Popatrzcie na dolną część schematu na str. 141</text:p>
      <text:p text:style-name="P18">Naczynie krwionośne przebiega wzdłuż komórek (akurat tu są komórki mięśniowe, ale chodzi o wszystkie możliwe komórki), i tlen z wnętrza naczynia krwionośnego przenika do komórek. Natomiast z komórek do naczynia krwionośnego przedostaje się dwutlenek węgla. Czyli znowu zachodzi wymiana gazowa. Jest to<text:span text:style-name="T1"> wymiana gazowa w tkankach </text:span><text:span text:style-name="T18">(tzw. wymiana gazowa wewnętrzna)</text:span></text:p>
      <text:p text:style-name="P19">Zapiszcie drugi punkt do zeszytu;</text:p>
      <text:p text:style-name="P19">2. Wymiana gazowa w tkankach (str.141)</text:p>
      <text:p text:style-name="P19"/>
      <text:p text:style-name="P20">3. Wasze zadanie: opisz krótko , ale dokładnie na czym polega wymiana gazowa w płucach i tkankach.</text:p>
      <text:p text:style-name="P21"><text:s/><text:span text:style-name="T19">Nie odsyłacie tej notatki, ale porządnie uczycie się tej lekcji</text:span></text:p>
      <text:p text:style-name="P20">Powodzenia</text:p>
      <text:p text:style-name="P20"/>
      <text:p text:style-name="P20">A teraz kolejna lekcja:</text:p>
      <text:p text:style-name="P22">Temat: Oddychanie komórkowe. <text:s text:c="2"/>29.04.2020</text:p>
      <text:p text:style-name="P20"/>
      <text:p text:style-name="P20">Dzisiaj będziemy się zastanawiać nad tym, co się dzieje z tlenem, gdy dostanie się do komórki.</text:p>
      <text:p text:style-name="P23">Materiał <text:span text:style-name="T20">z tej lekcji jest zawarty w podręczniku na str. 142 – 143. Proszę, przeczytajcie te dwie strony.</text:span></text:p>
      <text:p text:style-name="P23"/>
      <text:p text:style-name="P24">1. A więc, powinniście teraz wiedzieć że, do komórek dostaje się tlen ale również pokarm.</text:p>
      <text:p text:style-name="P24">Po co komórkom tlen i pokarm?</text:p>
      <text:p text:style-name="P24">Otóż komórki ten pokarm (w tym tlenie) spalają (czyli powodują rozkład tego pokarmu)</text:p>
      <text:p text:style-name="P24">Po co?</text:p>
      <text:p text:style-name="P24">Ano po to, bo w wyniku tego spalania powstaje <text:span text:style-name="T16">ENERGIA!!!</text:span></text:p>
      <text:p text:style-name="P24">A energia to podstawa życia komórki (pamiętacie jak Wam czasami mówiłam: komórka tak długo żyje ,jak długo wytwarza energię).</text:p>
      <text:p text:style-name="P25">Co powstaje jeszcze w komórce w wyniku spalania?</text:p>
      <text:p text:style-name="P25">Otóż dodatkowo powstaje: woda i dwutlenek węgla</text:p>
      <text:p text:style-name="P25">W jakim elemencie komórki to wszystko się odbywa?</text:p>
      <text:p text:style-name="P25">W mitochondrium</text:p>
      <text:p text:style-name="P25">cały ten proces nazywamy oddychanie wewnątrzkomórkowe</text:p>
      <text:p text:style-name="P25"><text:soft-page-break/>Zapiszcie punkt do zeszytu:</text:p>
      <text:p text:style-name="P25">1. <text:span text:style-name="T21">Oddychanie wewnątrzkomórkowe </text:span>– spalanie pokarmu w komórce przy użyciu tlenu w celu wytwarzania energii</text:p>
      <text:p text:style-name="P25">a)miejsce zachodzenia oddychania komórkowego – (uzupełnić)</text:p>
      <text:p text:style-name="P25">b) produkty końcowe oddychania komórkowego – (uzupełnić)</text:p>
      <text:p text:style-name="P25">2. Magazynowanie energii</text:p>
      <text:p text:style-name="P25">(macie z tekstu wyszukać, w jakiej substancji gromadzona jest energia oraz do czego ta energia może być wykorzystywana)</text:p>
      <text:p text:style-name="P25">I to jest Wasze zadanie.</text:p>
      <text:p text:style-name="P26">Zróbcie zdjęcie notatce i wyślijcie mi na maila. Czas na wykonanie: 3.05.2020</text:p>
      <text:p text:style-name="P26"/>
      <text:p text:style-name="P12">CHEMIA</text:p>
      <text:p text:style-name="P27">KLVII <text:s/>29.04.2020</text:p>
      <text:p text:style-name="P27">Witam Was na kolejnej lekcji chemii. Mam nadzieję,że z odczytywaniem wykresów już sobie spokojnie radzicie, więc zapiszcie kolejny temat lekcji</text:p>
      <text:p text:style-name="P27"/>
      <text:p text:style-name="P11">Temat: Rozpuszczalność – rozwiązywanie zadań. <text:s text:c="3"/><text:span text:style-name="T3">29.04.2020</text:span></text:p>
      <text:p text:style-name="P9">1. Moi drodzy, w podręczniku na str. 181 i 182 w tabelkach przedstawiono krok po kroku jak rozwiązywać zadania tekstowe na rozpuszczalność. </text:p>
      <text:p text:style-name="P9">Proszę je dokładnie przeanalizować</text:p>
      <text:p text:style-name="P9">2. Proszę zrobić do zeszytu zad 2 i 3 ze str. 183</text:p>
      <text:p text:style-name="P14">Potem robicie zdjęcie i wysyłacie mi na maila</text:p>
      <text:p text:style-name="P14">czas na wykonanie: 30.04.2020</text:p>
      <text:p text:style-name="P14">Pozdrawiam i życzę powodzenia przy rozwiązywaniu zadań.</text:p>
      <text:p text:style-name="P1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3:21.309000000</meta:creation-date>
    <dc:date>2020-04-23T19:11:58.406000000</dc:date>
    <meta:editing-duration>PT9M4S</meta:editing-duration>
    <meta:editing-cycles>10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52" meta:word-count="516" meta:character-count="3414" meta:non-whitespace-character-count="2934"/>
  </office:meta>
</office:document-meta>
</file>