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e2b" officeooo:paragraph-rsid="000a1cb9"/>
    </style:style>
    <style:style style:name="P2" style:family="paragraph" style:parent-style-name="Standard">
      <style:text-properties officeooo:rsid="002564ab" officeooo:paragraph-rsid="000f6fe4"/>
    </style:style>
    <style:style style:name="P3" style:family="paragraph" style:parent-style-name="Standard">
      <style:text-properties fo:font-weight="bold" officeooo:rsid="0037bec0" officeooo:paragraph-rsid="000f6fe4" style:font-weight-asian="bold" style:font-weight-complex="bold"/>
    </style:style>
    <style:style style:name="P4" style:family="paragraph" style:parent-style-name="Standard">
      <style:text-properties fo:font-weight="bold" officeooo:rsid="004978ff" officeooo:paragraph-rsid="004978ff" style:font-weight-asian="bold" style:font-weight-complex="bold"/>
    </style:style>
    <style:style style:name="P5" style:family="paragraph" style:parent-style-name="Standard">
      <style:text-properties fo:font-weight="bold" officeooo:rsid="004978ff" officeooo:paragraph-rsid="004b6096" style:font-weight-asian="bold" style:font-weight-complex="bold"/>
    </style:style>
    <style:style style:name="P6" style:family="paragraph" style:parent-style-name="Standard">
      <style:text-properties fo:font-weight="bold" officeooo:rsid="004ad1e9" officeooo:paragraph-rsid="004ad1e9" style:font-weight-asian="bold" style:font-weight-complex="bold"/>
    </style:style>
    <style:style style:name="P7" style:family="paragraph" style:parent-style-name="Standard">
      <style:text-properties fo:font-weight="bold" officeooo:rsid="004b6096" officeooo:paragraph-rsid="004b6096" style:font-weight-asian="bold" style:font-weight-complex="bold"/>
    </style:style>
    <style:style style:name="P8" style:family="paragraph" style:parent-style-name="Standard">
      <style:text-properties fo:font-weight="bold" officeooo:rsid="004f4b11" officeooo:paragraph-rsid="004f4b11" style:font-weight-asian="bold" style:font-weight-complex="bold"/>
    </style:style>
    <style:style style:name="P9" style:family="paragraph" style:parent-style-name="Standard">
      <style:text-properties fo:font-weight="bold" officeooo:rsid="004fe970" officeooo:paragraph-rsid="004fe970" style:font-weight-asian="bold" style:font-weight-complex="bold"/>
    </style:style>
    <style:style style:name="P10" style:family="paragraph" style:parent-style-name="Standard">
      <style:text-properties fo:font-weight="bold" officeooo:rsid="00533977" officeooo:paragraph-rsid="00533977" style:font-weight-asian="bold" style:font-weight-complex="bold"/>
    </style:style>
    <style:style style:name="P11" style:family="paragraph" style:parent-style-name="Standard">
      <style:text-properties fo:font-weight="bold" officeooo:rsid="005667ec" officeooo:paragraph-rsid="005667ec" style:font-weight-asian="bold" style:font-weight-complex="bold"/>
    </style:style>
    <style:style style:name="P12" style:family="paragraph" style:parent-style-name="Standard">
      <style:text-properties fo:font-weight="bold" officeooo:rsid="0047f56f" officeooo:paragraph-rsid="000f6fe4" style:font-weight-asian="bold" style:font-weight-complex="bold"/>
    </style:style>
    <style:style style:name="P13" style:family="paragraph" style:parent-style-name="Standard">
      <style:text-properties fo:font-weight="normal" officeooo:rsid="0041c91b" officeooo:paragraph-rsid="000f6fe4" style:font-weight-asian="normal" style:font-weight-complex="normal"/>
    </style:style>
    <style:style style:name="P14" style:family="paragraph" style:parent-style-name="Standard">
      <style:text-properties fo:font-weight="normal" officeooo:rsid="004070b2" officeooo:paragraph-rsid="000f6fe4" style:font-weight-asian="normal" style:font-weight-complex="normal"/>
    </style:style>
    <style:style style:name="P15" style:family="paragraph" style:parent-style-name="Standard">
      <style:text-properties officeooo:rsid="0037bec0" officeooo:paragraph-rsid="000f6fe4"/>
    </style:style>
    <style:style style:name="P16" style:family="paragraph" style:parent-style-name="Standard">
      <style:text-properties officeooo:rsid="003d7a9c" officeooo:paragraph-rsid="000f6fe4"/>
    </style:style>
    <style:style style:name="P17" style:family="paragraph" style:parent-style-name="Standard">
      <style:text-properties officeooo:rsid="003b93d2" officeooo:paragraph-rsid="000f6fe4"/>
    </style:style>
    <style:style style:name="P18" style:family="paragraph" style:parent-style-name="Standard">
      <style:text-properties officeooo:rsid="003e8cb6" officeooo:paragraph-rsid="000f6fe4"/>
    </style:style>
    <style:style style:name="P19" style:family="paragraph" style:parent-style-name="Standard">
      <style:text-properties officeooo:rsid="004070b2" officeooo:paragraph-rsid="000f6fe4"/>
    </style:style>
    <style:style style:name="P20" style:family="paragraph" style:parent-style-name="Standard">
      <style:text-properties officeooo:rsid="00113379" officeooo:paragraph-rsid="00113379"/>
    </style:style>
    <style:style style:name="P21" style:family="paragraph" style:parent-style-name="Standard">
      <style:text-properties style:text-position="0% 100%" officeooo:rsid="0068298b" officeooo:paragraph-rsid="0068298b"/>
    </style:style>
    <style:style style:name="P22" style:family="paragraph" style:parent-style-name="Standard">
      <style:text-properties style:text-position="0% 100%" officeooo:rsid="0057b379" officeooo:paragraph-rsid="0057b379"/>
    </style:style>
    <style:style style:name="P23" style:family="paragraph" style:parent-style-name="Standard">
      <style:text-properties style:text-position="0% 100%" officeooo:rsid="0058a3d5" officeooo:paragraph-rsid="0058a3d5"/>
    </style:style>
    <style:style style:name="P24" style:family="paragraph" style:parent-style-name="Standard">
      <style:text-properties style:text-position="0% 100%" officeooo:rsid="00599e48" officeooo:paragraph-rsid="00599e48"/>
    </style:style>
    <style:style style:name="P25" style:family="paragraph" style:parent-style-name="Standard">
      <style:text-properties style:text-position="0% 100%" fo:font-weight="bold" officeooo:rsid="00599e48" officeooo:paragraph-rsid="00599e48" style:font-weight-asian="bold" style:font-weight-complex="bold"/>
    </style:style>
    <style:style style:name="P26" style:family="paragraph" style:parent-style-name="Standard">
      <style:text-properties style:text-position="0% 100%" fo:font-weight="bold" officeooo:rsid="005afa1a" officeooo:paragraph-rsid="005afa1a" style:font-weight-asian="bold" style:font-weight-complex="bold"/>
    </style:style>
    <style:style style:name="P27" style:family="paragraph" style:parent-style-name="Standard">
      <style:text-properties style:text-position="0% 100%" fo:font-weight="bold" officeooo:rsid="005cc7c8" officeooo:paragraph-rsid="005cc7c8" style:font-weight-asian="bold" style:font-weight-complex="bold"/>
    </style:style>
    <style:style style:name="P28" style:family="paragraph" style:parent-style-name="Standard">
      <style:text-properties style:text-position="0% 100%" fo:font-weight="bold" officeooo:rsid="005ea741" officeooo:paragraph-rsid="005ea741" style:font-weight-asian="bold" style:font-weight-complex="bold"/>
    </style:style>
    <style:style style:name="P29" style:family="paragraph" style:parent-style-name="Standard">
      <style:text-properties style:text-position="0% 100%" fo:font-weight="bold" officeooo:rsid="006516ca" officeooo:paragraph-rsid="006516ca" style:font-weight-asian="bold" style:font-weight-complex="bold"/>
    </style:style>
    <style:style style:name="P30" style:family="paragraph" style:parent-style-name="Standard">
      <style:text-properties style:text-position="0% 100%" fo:font-weight="bold" officeooo:rsid="00675e43" officeooo:paragraph-rsid="00675e43" style:font-weight-asian="bold" style:font-weight-complex="bold"/>
    </style:style>
    <style:style style:name="P31" style:family="paragraph" style:parent-style-name="Standard">
      <style:text-properties style:text-position="0% 100%" officeooo:rsid="005afa1a" officeooo:paragraph-rsid="005afa1a"/>
    </style:style>
    <style:style style:name="P32" style:family="paragraph" style:parent-style-name="Standard">
      <style:text-properties style:text-position="0% 100%" officeooo:rsid="004fe970" officeooo:paragraph-rsid="005cc7c8"/>
    </style:style>
    <style:style style:name="P33" style:family="paragraph" style:parent-style-name="Standard">
      <style:text-properties style:text-position="0% 100%" officeooo:rsid="004fe970" officeooo:paragraph-rsid="00675e43"/>
    </style:style>
    <style:style style:name="P34" style:family="paragraph" style:parent-style-name="Standard">
      <style:text-properties style:text-position="0% 100%" officeooo:rsid="005cc7c8" officeooo:paragraph-rsid="005cc7c8"/>
    </style:style>
    <style:style style:name="P35" style:family="paragraph" style:parent-style-name="Standard">
      <style:text-properties style:text-position="0% 100%" officeooo:rsid="005cc7c8" officeooo:paragraph-rsid="00675e43"/>
    </style:style>
    <style:style style:name="P36" style:family="paragraph" style:parent-style-name="Standard">
      <style:text-properties style:text-position="0% 100%" officeooo:rsid="005dad82" officeooo:paragraph-rsid="005dad82"/>
    </style:style>
    <style:style style:name="P37" style:family="paragraph" style:parent-style-name="Standard">
      <style:text-properties style:text-position="0% 100%" officeooo:rsid="005ea741" officeooo:paragraph-rsid="005ea741"/>
    </style:style>
    <style:style style:name="P38" style:family="paragraph" style:parent-style-name="Standard">
      <style:text-properties style:text-position="0% 100%" officeooo:rsid="005f8a55" officeooo:paragraph-rsid="005f8a55"/>
    </style:style>
    <style:style style:name="P39" style:family="paragraph" style:parent-style-name="Standard">
      <style:text-properties style:text-position="0% 100%" style:text-underline-style="solid" style:text-underline-width="auto" style:text-underline-color="font-color" officeooo:rsid="005f8a55" officeooo:paragraph-rsid="005f8a55"/>
    </style:style>
    <style:style style:name="P40" style:family="paragraph" style:parent-style-name="Standard">
      <style:text-properties style:text-position="0% 100%" officeooo:rsid="00600e26" officeooo:paragraph-rsid="00600e26"/>
    </style:style>
    <style:style style:name="P41" style:family="paragraph" style:parent-style-name="Standard">
      <style:text-properties style:text-position="0% 100%" officeooo:rsid="00602d97" officeooo:paragraph-rsid="00602d97"/>
    </style:style>
    <style:style style:name="P42" style:family="paragraph" style:parent-style-name="Standard">
      <style:text-properties style:text-position="0% 100%" fo:font-size="14pt" officeooo:rsid="00602d97" officeooo:paragraph-rsid="00602d97" style:font-size-asian="14pt" style:font-size-complex="14pt"/>
    </style:style>
    <style:style style:name="P43" style:family="paragraph" style:parent-style-name="Standard">
      <style:text-properties style:text-position="0% 100%" fo:font-size="12pt" officeooo:rsid="00602d97" officeooo:paragraph-rsid="00602d97" style:font-size-asian="10.5pt" style:font-size-complex="12pt"/>
    </style:style>
    <style:style style:name="P44" style:family="paragraph" style:parent-style-name="Standard">
      <style:text-properties style:text-position="0% 100%" fo:font-size="12pt" officeooo:rsid="0062f11f" officeooo:paragraph-rsid="0062f11f" style:font-size-asian="10.5pt" style:font-size-complex="12pt"/>
    </style:style>
    <style:style style:name="P45" style:family="paragraph" style:parent-style-name="Standard">
      <style:text-properties style:text-position="0% 100%" fo:font-size="12pt" officeooo:rsid="00638e47" officeooo:paragraph-rsid="00638e47" style:font-size-asian="10.5pt" style:font-size-complex="12pt"/>
    </style:style>
    <style:style style:name="P46" style:family="paragraph" style:parent-style-name="Standard">
      <style:text-properties style:text-position="0% 100%" fo:font-size="16pt" fo:font-weight="bold" officeooo:rsid="00638e47" officeooo:paragraph-rsid="00638e47" style:font-size-asian="16pt" style:font-weight-asian="bold" style:font-size-complex="16pt" style:font-weight-complex="bold"/>
    </style:style>
    <style:style style:name="P47" style:family="paragraph" style:parent-style-name="Standard">
      <style:text-properties style:text-position="0% 100%" officeooo:rsid="006516ca" officeooo:paragraph-rsid="006516ca"/>
    </style:style>
    <style:style style:name="P48" style:family="paragraph" style:parent-style-name="Standard">
      <style:text-properties style:text-position="0% 100%" officeooo:rsid="006516ca" officeooo:paragraph-rsid="0065b36d"/>
    </style:style>
    <style:style style:name="P49" style:family="paragraph" style:parent-style-name="Standard">
      <style:text-properties style:text-position="0% 100%" officeooo:rsid="0065b36d" officeooo:paragraph-rsid="0065b36d"/>
    </style:style>
    <style:style style:name="P50" style:family="paragraph" style:parent-style-name="Standard">
      <style:text-properties style:text-position="0% 100%" officeooo:rsid="0065b36d" officeooo:paragraph-rsid="0065b36d" fo:background-color="#fff200"/>
    </style:style>
    <style:style style:name="P51" style:family="paragraph" style:parent-style-name="Standard">
      <style:text-properties style:text-position="0% 100%" officeooo:rsid="00675e43" officeooo:paragraph-rsid="00675e43"/>
    </style:style>
    <style:style style:name="P52" style:family="paragraph" style:parent-style-name="Standard">
      <style:text-properties officeooo:rsid="0047f56f" officeooo:paragraph-rsid="0047f56f"/>
    </style:style>
    <style:style style:name="P53" style:family="paragraph" style:parent-style-name="Standard">
      <style:text-properties officeooo:rsid="004978ff" officeooo:paragraph-rsid="004978ff"/>
    </style:style>
    <style:style style:name="P54" style:family="paragraph" style:parent-style-name="Standard">
      <style:text-properties officeooo:rsid="004978ff" officeooo:paragraph-rsid="004ad1e9"/>
    </style:style>
    <style:style style:name="P55" style:family="paragraph" style:parent-style-name="Standard">
      <style:text-properties officeooo:rsid="004978ff" officeooo:paragraph-rsid="004b6096"/>
    </style:style>
    <style:style style:name="P56" style:family="paragraph" style:parent-style-name="Standard">
      <style:text-properties officeooo:rsid="004ad1e9" officeooo:paragraph-rsid="004ad1e9"/>
    </style:style>
    <style:style style:name="P57" style:family="paragraph" style:parent-style-name="Standard">
      <style:text-properties officeooo:rsid="0004aceb" officeooo:paragraph-rsid="0004aceb"/>
    </style:style>
    <style:style style:name="P58" style:family="paragraph" style:parent-style-name="Standard">
      <style:text-properties officeooo:rsid="00450885" officeooo:paragraph-rsid="004b6096"/>
    </style:style>
    <style:style style:name="P59" style:family="paragraph" style:parent-style-name="Standard">
      <style:text-properties officeooo:rsid="004b6096" officeooo:paragraph-rsid="004b6096"/>
    </style:style>
    <style:style style:name="P60" style:family="paragraph" style:parent-style-name="Standard">
      <style:text-properties officeooo:rsid="004c7795" officeooo:paragraph-rsid="004c7795"/>
    </style:style>
    <style:style style:name="P61" style:family="paragraph" style:parent-style-name="Standard">
      <style:text-properties officeooo:rsid="004cc672" officeooo:paragraph-rsid="004cc672"/>
    </style:style>
    <style:style style:name="P62" style:family="paragraph" style:parent-style-name="Standard">
      <style:text-properties officeooo:rsid="004d831b" officeooo:paragraph-rsid="004cc672"/>
    </style:style>
    <style:style style:name="P63" style:family="paragraph" style:parent-style-name="Standard">
      <style:text-properties officeooo:rsid="004d831b" officeooo:paragraph-rsid="004d831b"/>
    </style:style>
    <style:style style:name="P64" style:family="paragraph" style:parent-style-name="Standard">
      <style:text-properties officeooo:rsid="004f4b11" officeooo:paragraph-rsid="004f4b11"/>
    </style:style>
    <style:style style:name="P65" style:family="paragraph" style:parent-style-name="Standard">
      <style:text-properties officeooo:paragraph-rsid="004c7795"/>
    </style:style>
    <style:style style:name="P66" style:family="paragraph" style:parent-style-name="Standard">
      <style:text-properties officeooo:rsid="004fe970" officeooo:paragraph-rsid="004fe970"/>
    </style:style>
    <style:style style:name="P67" style:family="paragraph" style:parent-style-name="Standard">
      <style:text-properties officeooo:rsid="00518f82" officeooo:paragraph-rsid="00518f82"/>
    </style:style>
    <style:style style:name="P68" style:family="paragraph" style:parent-style-name="Standard">
      <style:text-properties officeooo:rsid="00533977" officeooo:paragraph-rsid="00533977"/>
    </style:style>
    <style:style style:name="P69" style:family="paragraph" style:parent-style-name="Standard">
      <style:text-properties officeooo:rsid="0054cab6" officeooo:paragraph-rsid="0054cab6"/>
    </style:style>
    <style:style style:name="P70" style:family="paragraph" style:parent-style-name="Standard">
      <style:text-properties officeooo:rsid="00560f72" officeooo:paragraph-rsid="00560f72"/>
    </style:style>
    <style:style style:name="P71" style:family="paragraph" style:parent-style-name="Standard">
      <style:text-properties officeooo:rsid="005667ec" officeooo:paragraph-rsid="005667ec"/>
    </style:style>
    <style:style style:name="P72" style:family="paragraph" style:parent-style-name="Standard" style:list-style-name="L1">
      <style:text-properties officeooo:rsid="004b6096" officeooo:paragraph-rsid="004b6096"/>
    </style:style>
    <style:style style:name="P73" style:family="paragraph" style:parent-style-name="Standard" style:list-style-name="L2">
      <style:text-properties officeooo:rsid="004c7795" officeooo:paragraph-rsid="004c7795"/>
    </style:style>
    <style:style style:name="P74" style:family="paragraph" style:parent-style-name="Standard" style:list-style-name="L3">
      <style:text-properties officeooo:rsid="004cc672" officeooo:paragraph-rsid="004cc672"/>
    </style:style>
    <style:style style:name="P75" style:family="paragraph" style:parent-style-name="Standard" style:list-style-name="L4">
      <style:text-properties officeooo:rsid="004cc672" officeooo:paragraph-rsid="004cc672"/>
    </style:style>
    <style:style style:name="P76" style:family="paragraph" style:parent-style-name="Standard" style:list-style-name="L5">
      <style:text-properties officeooo:rsid="004f4b11" officeooo:paragraph-rsid="004f4b11"/>
    </style:style>
    <style:style style:name="P77" style:family="paragraph" style:parent-style-name="Standard" style:list-style-name="L6">
      <style:text-properties officeooo:rsid="00518f82" officeooo:paragraph-rsid="00518f82"/>
    </style:style>
    <style:style style:name="P78" style:family="paragraph" style:parent-style-name="Standard" style:list-style-name="L7">
      <style:text-properties officeooo:rsid="00518f82" officeooo:paragraph-rsid="00518f82"/>
    </style:style>
    <style:style style:name="P79" style:family="paragraph" style:parent-style-name="Standard" style:list-style-name="L8">
      <style:text-properties officeooo:rsid="00518f82" officeooo:paragraph-rsid="00518f82"/>
    </style:style>
    <style:style style:name="P80" style:family="paragraph" style:parent-style-name="Standard" style:list-style-name="L8">
      <style:text-properties officeooo:rsid="00533977" officeooo:paragraph-rsid="00533977"/>
    </style:style>
    <style:style style:name="P81" style:family="paragraph" style:parent-style-name="Standard" style:list-style-name="L9">
      <style:text-properties officeooo:rsid="00533977" officeooo:paragraph-rsid="00533977"/>
    </style:style>
    <style:style style:name="P82" style:family="paragraph" style:parent-style-name="Standard" style:list-style-name="L10">
      <style:text-properties officeooo:rsid="0054cab6" officeooo:paragraph-rsid="0054cab6"/>
    </style:style>
    <style:style style:name="P83" style:family="paragraph" style:parent-style-name="Standard" style:list-style-name="L11">
      <style:text-properties officeooo:rsid="0054cab6" officeooo:paragraph-rsid="0054cab6"/>
    </style:style>
    <style:style style:name="P84" style:family="paragraph" style:parent-style-name="Standard" style:list-style-name="L12">
      <style:text-properties officeooo:rsid="005667ec" officeooo:paragraph-rsid="005667ec"/>
    </style:style>
    <style:style style:name="P85" style:family="paragraph" style:parent-style-name="Standard" style:list-style-name="L12">
      <style:text-properties style:text-position="0% 100%" officeooo:rsid="0057b379" officeooo:paragraph-rsid="0057b379"/>
    </style:style>
    <style:style style:name="P86" style:family="paragraph" style:parent-style-name="Standard" style:list-style-name="L13">
      <style:text-properties style:text-position="0% 100%" officeooo:rsid="0057b379" officeooo:paragraph-rsid="0057b379"/>
    </style:style>
    <style:style style:name="P87" style:family="paragraph" style:parent-style-name="Standard" style:list-style-name="L14">
      <style:text-properties style:text-position="0% 100%" officeooo:rsid="0058a3d5" officeooo:paragraph-rsid="0058a3d5"/>
    </style:style>
    <style:style style:name="P88" style:family="paragraph" style:parent-style-name="Standard" style:list-style-name="L14">
      <style:text-properties style:text-position="0% 100%" officeooo:rsid="00599e48" officeooo:paragraph-rsid="00599e48"/>
    </style:style>
    <style:style style:name="P89" style:family="paragraph" style:parent-style-name="Standard" style:list-style-name="L15">
      <style:text-properties style:text-position="0% 100%" officeooo:rsid="005cc7c8" officeooo:paragraph-rsid="005cc7c8"/>
    </style:style>
    <style:style style:name="P90" style:family="paragraph" style:parent-style-name="Standard">
      <style:text-properties officeooo:rsid="004d831b" officeooo:paragraph-rsid="000a1cb9"/>
    </style:style>
    <style:style style:name="P91" style:family="paragraph" style:parent-style-name="Standard">
      <style:text-properties officeooo:paragraph-rsid="005afa1a"/>
    </style:style>
    <style:style style:name="T1" style:family="text">
      <style:text-properties officeooo:rsid="003aaf97"/>
    </style:style>
    <style:style style:name="T2" style:family="text">
      <style:text-properties officeooo:rsid="004070b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41c91b"/>
    </style:style>
    <style:style style:name="T5" style:family="text">
      <style:text-properties style:text-underline-style="solid" style:text-underline-width="auto" style:text-underline-color="font-color" officeooo:rsid="005dad82"/>
    </style:style>
    <style:style style:name="T6" style:family="text">
      <style:text-properties officeooo:rsid="0041c91b"/>
    </style:style>
    <style:style style:name="T7" style:family="text">
      <style:text-properties officeooo:rsid="00113379"/>
    </style:style>
    <style:style style:name="T8" style:family="text">
      <style:text-properties officeooo:rsid="0068298b"/>
    </style:style>
    <style:style style:name="T9" style:family="text">
      <style:text-properties officeooo:rsid="004ad1e9"/>
    </style:style>
    <style:style style:name="T10" style:family="text">
      <style:text-properties officeooo:rsid="004b6096"/>
    </style:style>
    <style:style style:name="T11" style:family="text">
      <style:text-properties officeooo:rsid="004c7795"/>
    </style:style>
    <style:style style:name="T12" style:family="text">
      <style:text-properties officeooo:rsid="004d831b"/>
    </style:style>
    <style:style style:name="T13" style:family="text">
      <style:text-properties officeooo:rsid="0054cab6"/>
    </style:style>
    <style:style style:name="T14" style:family="text">
      <style:text-properties style:text-position="sub 58%"/>
    </style:style>
    <style:style style:name="T15" style:family="text">
      <style:text-properties style:text-position="sub 58%" officeooo:rsid="00599e48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57b379"/>
    </style:style>
    <style:style style:name="T18" style:family="text">
      <style:text-properties style:text-position="0% 100%" officeooo:rsid="0058a3d5"/>
    </style:style>
    <style:style style:name="T19" style:family="text">
      <style:text-properties style:text-position="super 58%"/>
    </style:style>
    <style:style style:name="T20" style:family="text">
      <style:text-properties officeooo:rsid="0058a3d5"/>
    </style:style>
    <style:style style:name="T21" style:family="text">
      <style:text-properties officeooo:rsid="00599e48"/>
    </style:style>
    <style:style style:name="T22" style:family="text">
      <style:text-properties officeooo:rsid="005afa1a"/>
    </style:style>
    <style:style style:name="T23" style:family="text">
      <style:text-properties officeooo:rsid="005cc7c8"/>
    </style:style>
    <style:style style:name="T24" style:family="text">
      <style:text-properties officeooo:rsid="005dad82"/>
    </style:style>
    <style:style style:name="T25" style:family="text">
      <style:text-properties officeooo:rsid="005ea741"/>
    </style:style>
    <style:style style:name="T26" style:family="text">
      <style:text-properties officeooo:rsid="005f8a55"/>
    </style:style>
    <style:style style:name="T27" style:family="text">
      <style:text-properties officeooo:rsid="00600e26"/>
    </style:style>
    <style:style style:name="T28" style:family="text">
      <style:text-properties officeooo:rsid="00602d97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officeooo:rsid="006516ca"/>
    </style:style>
    <style:style style:name="T32" style:family="text">
      <style:text-properties officeooo:rsid="00675e43"/>
    </style:style>
    <style:style style:name="T33" style:family="text">
      <style:text-properties officeooo:rsid="0065b3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 VII</text:p>
      <text:p text:style-name="P90"/>
      <text:p text:style-name="P63"/>
      <text:p text:style-name="P8">KL VII</text:p>
      <text:p text:style-name="P64">BIOLOGIA</text:p>
      <text:p text:style-name="P65"/>
      <text:p text:style-name="P66">Witajcie moi drodzy na naszej kolejnej lekcji biologii. Dzisiaj zaczynamy nowy dział: układ oddechowy.</text:p>
      <text:p text:style-name="P66">1. Zapiszcie temat lekcji:</text:p>
      <text:p text:style-name="P9">temat: Budowa i rola układu oddechowego. <text:s text:c="4"/><text:span text:style-name="T8">20.04.2020</text:span></text:p>
      <text:p text:style-name="P66">2. Temat ten jest zawarty w podręczniku na str. 135 – 137, bardzo proszę przeczytajcie ten materiał.</text:p>
      <text:p text:style-name="P66">Zwróćcie uwagę na:</text:p>
      <text:list xml:id="list3048139578" text:style-name="L6">
        <text:list-item>
          <text:p text:style-name="P77">odcinki budujące układ oddechowy (przyjrzyjcie się pięknym zdjęciom pokazującym wnętrze dróg oddechowych oraz wygląd dróg oddechowych str. 135)</text:p>
        </text:list-item>
        <text:list-item>
          <text:p text:style-name="P77">budowę układu oddechowego pokazanego na schemacie na str. 136</text:p>
        </text:list-item>
        <text:list-item>
          <text:p text:style-name="P77">budowę płuc (też na schemacie na str 136)</text:p>
        </text:list-item>
        <text:list-item>
          <text:p text:style-name="P77">mechanizm powstawania głosu (macie umieć wyjaśnić co to jest głośnia i z czego się składa - <text:s text:c="2"/>schematy na str 137)</text:p>
        </text:list-item>
      </text:list>
      <text:p text:style-name="P67"/>
      <text:p text:style-name="P67">3. Zapiszcie do zeszytu poniższą notatkę:</text:p>
      <text:list xml:id="list2247302081" text:style-name="L7">
        <text:list-item>
          <text:p text:style-name="P78">Rola układu oddechowego:</text:p>
        </text:list-item>
      </text:list>
      <text:list xml:id="list430731928" text:style-name="L8">
        <text:list-item>
          <text:p text:style-name="P79">Doprowadzenie powietrza do płuc</text:p>
        </text:list-item>
        <text:list-item>
          <text:p text:style-name="P79">w płucach przekazanie do krwi tlenu a zabranie z krwi dwutlenku węgla</text:p>
        </text:list-item>
        <text:list-item>
          <text:p text:style-name="P80">możliwość powstawania głosu</text:p>
        </text:list-item>
      </text:list>
      <text:p text:style-name="P68"><text:s text:c="5"/>2. Budowa układu oddechowego (str 136)</text:p>
      <text:p text:style-name="P68"><text:s text:c="5"/>3. Budowa płuc (str 136)</text:p>
      <text:p text:style-name="P68"><text:s text:c="5"/>4. Mechanizm powstawania głosu</text:p>
      <text:p text:style-name="P68">4. Moi drodzy, bardzo Was proszę, przygotujcie porządnie tą lekcję</text:p>
      <text:p text:style-name="P68">Pozdrawiam Was, życzę miłej pracy</text:p>
      <text:p text:style-name="P68"/>
      <text:p text:style-name="P68">A teraz druga lekcja, zapiszcie temat lekcji:</text:p>
      <text:p text:style-name="P68"/>
      <text:p text:style-name="P10">Temat: Mechanizm wentylacji płuc <text:s text:c="10"/><text:span text:style-name="T8">22.04.2020</text:span></text:p>
      <text:p text:style-name="P68">1. Lekcja ta jest zawarta w podręczniku na str. 138 – 140</text:p>
      <text:p text:style-name="P68">Zapoznajcie się z tym materiałem z podręcznika</text:p>
      <text:p text:style-name="P68">Zwróćcie uwagę na :</text:p>
      <text:list xml:id="list3081810716" text:style-name="L9">
        <text:list-item>
          <text:p text:style-name="P81">skład powietrza wdychanego i wydychanego (str138) – jakie dostrzegacie różnice?</text:p>
        </text:list-item>
      </text:list>
      <text:p text:style-name="P68"><text:s text:c="12"/><text:span text:style-name="T13">(różnice w ilości tlenu i dwutlenku węgla – o czym to świadczy?)</text:span></text:p>
      <text:list xml:id="list2658297711" text:style-name="L10">
        <text:list-item>
          <text:p text:style-name="P82">Mechanizm wentylacji płuc – czyli wdech i wydech (porównanie str. 139)</text:p>
        </text:list-item>
        <text:list-item>
          <text:p text:style-name="P82">mięśnie, które pomagają przy wdechu i wydechu czyli wentylacji</text:p>
        </text:list-item>
      </text:list>
      <text:p text:style-name="P69">2. zapiszcie do zeszytu notatkę:</text:p>
      <text:list xml:id="list2108302641" text:style-name="L11">
        <text:list-item>
          <text:p text:style-name="P83">Skład powietrza wdychanego i wydychanego (str138)</text:p>
        </text:list-item>
        <text:list-item>
          <text:p text:style-name="P83">Mechanizm wentylacji płuc</text:p>
        </text:list-item>
        <text:list-item>
          <text:p text:style-name="P83">Porównanie wdechu i wydechu</text:p>
        </text:list-item>
        <text:list-item>
          <text:p text:style-name="P83">Kontrola wentylacji płuc</text:p>
        </text:list-item>
        <text:list-item>
          <text:p text:style-name="P83">dyfuzja jako sposób przenikania tlenu z pęcherzyków płucnych do krwionośnego</text:p>
        </text:list-item>
      </text:list>
      <text:p text:style-name="P70">3. Wasze zadanie na dzisiaj, to wykonanie tabelki porównawczej wdechu i wydechu.</text:p>
      <text:p text:style-name="P70">Potem robicie zdjęcie i wysyłacie mi na maila. Czas na wykonanie: do 30.04.2020</text:p>
      <text:p text:style-name="P70">Pozdrawiam Was i życzę miłej pracy.</text:p>
      <text:p text:style-name="P70"/>
      <text:p text:style-name="P70">CHEMIA</text:p>
      <text:p text:style-name="P11">Temat: Ćwiczenia w odczytywaniu informacji z krzywych rozpuszczalności. <text:span text:style-name="T8">22.04.2020</text:span></text:p>
      <text:p text:style-name="P71"><text:soft-page-break/></text:p>
      <text:p text:style-name="P71">1. Moi drodzy, <text:s/>w podręczniku na str. 178 i 179 znajdują się wykresy krzywych rozpuszczalności, poprzyglądajcie się tym wykresom.</text:p>
      <text:p text:style-name="P71">2. Jak odczytujemy informacje z tych wykresów? -otóż:</text:p>
      <text:list xml:id="list3432774693" text:style-name="L12">
        <text:list-item>
          <text:p text:style-name="P84">najpierw wybieramy sobie jeden z nich, np. pomarańczowy (NaNO<text:span text:style-name="T14">3</text:span><text:span text:style-name="T16">)</text:span></text:p>
        </text:list-item>
        <text:list-item>
          <text:p text:style-name="P84"><text:span text:style-name="T16">teraz chcemy np. sprawdzić, ile tej substancji możemy max rozpuścić </text:span><text:span text:style-name="T17">(czyli jaka jest rozpuszczalność) </text:span><text:span text:style-name="T16">w tmp. np. 60</text:span><text:span text:style-name="T19">0</text:span><text:span text:style-name="T18">C</text:span></text:p>
          <text:p text:style-name="P85">co robimy?</text:p>
          <text:p text:style-name="P85">Na osi x znajdujemy wartość 60<text:span text:style-name="T19">0</text:span><text:span text:style-name="T20">C</text:span> i jedziemy z tego punktu pionowo do góry do punktu styku z naszym wykresem</text:p>
        </text:list-item>
        <text:list-item>
          <text:p text:style-name="P85">teraz od tego punktu przecięcia jedziemy poziomo do osi Y i odczytujemy rozpuszczalność</text:p>
          <text:p text:style-name="P85">(ja odczytałam 126g )</text:p>
        </text:list-item>
      </text:list>
      <text:p text:style-name="P22">3. Jeżeli chcemy się dowiedzieć, w jakiej tmp. możemy max rozpuścić np.110g, działamy odwrotnie, czyli:</text:p>
      <text:list xml:id="list3769430395" text:style-name="L13">
        <text:list-item>
          <text:p text:style-name="P86">na osi Y odnajdujemy wartość 110g, jedziemy poziomo na punkt styku z wykresem, a następnie zjeżdżamy pionowo w dół i odczytujemy tmp. z osi X (ja odczytałam 40<text:span text:style-name="T19">0</text:span><text:span text:style-name="T20">C</text:span>)</text:p>
        </text:list-item>
      </text:list>
      <text:p text:style-name="P22">4. Poćwiczcie sobie samodzielnie takie odczytywanie w jedną i drugą stronę</text:p>
      <text:p text:style-name="P23">5.Wykonajcie do zeszytu zadania:</text:p>
      <text:list xml:id="list2616941272" text:style-name="L14">
        <text:list-item>
          <text:p text:style-name="P87">Odczytaj z wykresów rozpuszczalność KNO<text:span text:style-name="T14">3</text:span>, Pb(NO<text:span text:style-name="T14">3</text:span>) i KI w temperaturach: 20 <text:span text:style-name="T19">0</text:span>C, 40 <text:span text:style-name="T19">0</text:span>C i 60<text:span text:style-name="T19">0</text:span>C</text:p>
        </text:list-item>
        <text:list-item>
          <text:p text:style-name="P87">Odczytaj z wykresów: CH<text:span text:style-name="T14">3</text:span><text:span text:style-name="T21">COONa, CuSO</text:span><text:span text:style-name="T15">4 </text:span><text:span text:style-name="T21">i KClO</text:span><text:span text:style-name="T15">4</text:span><text:span text:style-name="T21"> w jakiej tmp. możemy max 10g i 20g rozpuścić tych substancji</text:span></text:p>
        </text:list-item>
        <text:list-item>
          <text:p text:style-name="P88">Robicie zdjęcie i przesyłacie mi na maila, czas na wykonanie: <text:span text:style-name="T22">27.04.2020</text:span></text:p>
        </text:list-item>
      </text:list>
      <text:p text:style-name="P23"><text:s/></text:p>
      <text:p text:style-name="P24">Pozdrawiam i życzę powodzenia</text:p>
      <text:p text:style-name="P24"/>
      <text:p text:style-name="P24"/>
      <text:p text:style-name="P24">A teraz drugi temat lekcji:</text:p>
      <text:p text:style-name="P25">Temat: Rozpuszczalność – rozwiązywanie zadań. <text:s text:c="3"/><text:span text:style-name="T8">24.04.2020</text:span></text:p>
      <text:p text:style-name="P24">1. Moi drodzy, w podręczniku na str. 181 i 182 w tabelkach przedstawiono krok po kroku jak rozwiązywać zadania tekstowe na rozpuszczalność. </text:p>
      <text:p text:style-name="P24">Proszę je dokładnie przeanalizować</text:p>
      <text:p text:style-name="P24">2. Proszę zrobić do zeszytu zad 2 i 3 ze str. 183</text:p>
      <text:p text:style-name="P31">Potem robicie zdjęcie i wysyłacie mi na maila</text:p>
      <text:p text:style-name="P31">czas na wykonanie: 30.04.2020</text:p>
      <text:p text:style-name="P31">Pozdrawiam i życzę powodzenia przy rozwiązywaniu zadań.</text:p>
      <text:p text:style-name="P31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3:21.309000000</meta:creation-date>
    <dc:date>2020-04-17T21:03:01.450000000</dc:date>
    <meta:editing-duration>PT7M52S</meta:editing-duration>
    <meta:editing-cycles>9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67" meta:word-count="600" meta:character-count="3826" meta:non-whitespace-character-count="3263"/>
  </office:meta>
</office:document-meta>
</file>