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0a1cb9"/>
    </style:style>
    <style:style style:name="P2" style:family="paragraph" style:parent-style-name="Standard">
      <style:text-properties officeooo:rsid="0014cd95" officeooo:paragraph-rsid="000a1cb9"/>
    </style:style>
    <style:style style:name="P3" style:family="paragraph" style:parent-style-name="Standard">
      <style:text-properties officeooo:rsid="00150e47" officeooo:paragraph-rsid="0014cd95"/>
    </style:style>
    <style:style style:name="P4" style:family="paragraph" style:parent-style-name="Standard">
      <style:text-properties officeooo:rsid="00299b17" officeooo:paragraph-rsid="002ce0fb"/>
    </style:style>
    <style:style style:name="P5" style:family="paragraph" style:parent-style-name="Standard">
      <style:text-properties officeooo:rsid="002ce0fb" officeooo:paragraph-rsid="002ce0fb"/>
    </style:style>
    <style:style style:name="P6" style:family="paragraph" style:parent-style-name="Standard">
      <style:text-properties officeooo:rsid="002ce0fb" officeooo:paragraph-rsid="00150e47"/>
    </style:style>
    <style:style style:name="P7" style:family="paragraph" style:parent-style-name="Standard">
      <style:text-properties officeooo:rsid="002564ab" officeooo:paragraph-rsid="000f6fe4"/>
    </style:style>
    <style:style style:name="P8" style:family="paragraph" style:parent-style-name="Standard">
      <style:text-properties fo:font-weight="bold" officeooo:rsid="0037bec0" officeooo:paragraph-rsid="000f6fe4" style:font-weight-asian="bold" style:font-weight-complex="bold"/>
    </style:style>
    <style:style style:name="P9" style:family="paragraph" style:parent-style-name="Standard">
      <style:text-properties fo:font-weight="normal" officeooo:rsid="0041c91b" officeooo:paragraph-rsid="000f6fe4" style:font-weight-asian="normal" style:font-weight-complex="normal"/>
    </style:style>
    <style:style style:name="P10" style:family="paragraph" style:parent-style-name="Standard">
      <style:text-properties fo:font-weight="normal" officeooo:rsid="004070b2" officeooo:paragraph-rsid="000f6fe4" style:font-weight-asian="normal" style:font-weight-complex="normal"/>
    </style:style>
    <style:style style:name="P11" style:family="paragraph" style:parent-style-name="Standard">
      <style:text-properties officeooo:rsid="0037bec0" officeooo:paragraph-rsid="000f6fe4"/>
    </style:style>
    <style:style style:name="P12" style:family="paragraph" style:parent-style-name="Standard">
      <style:text-properties officeooo:rsid="003d7a9c" officeooo:paragraph-rsid="000f6fe4"/>
    </style:style>
    <style:style style:name="P13" style:family="paragraph" style:parent-style-name="Standard">
      <style:text-properties officeooo:rsid="003b93d2" officeooo:paragraph-rsid="000f6fe4"/>
    </style:style>
    <style:style style:name="P14" style:family="paragraph" style:parent-style-name="Standard">
      <style:text-properties officeooo:rsid="003e8cb6" officeooo:paragraph-rsid="000f6fe4"/>
    </style:style>
    <style:style style:name="P15" style:family="paragraph" style:parent-style-name="Standard">
      <style:text-properties officeooo:rsid="004070b2" officeooo:paragraph-rsid="000f6fe4"/>
    </style:style>
    <style:style style:name="P16" style:family="paragraph" style:parent-style-name="Standard">
      <style:text-properties officeooo:rsid="00113379" officeooo:paragraph-rsid="00113379"/>
    </style:style>
    <style:style style:name="T1" style:family="text">
      <style:text-properties officeooo:rsid="003aaf97"/>
    </style:style>
    <style:style style:name="T2" style:family="text">
      <style:text-properties officeooo:rsid="004070b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41c91b"/>
    </style:style>
    <style:style style:name="T5" style:family="text">
      <style:text-properties officeooo:rsid="0041c91b"/>
    </style:style>
    <style:style style:name="T6" style:family="text">
      <style:text-properties officeooo:rsid="00113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I</text:p>
      <text:p text:style-name="P2"/>
      <text:p text:style-name="P3"/>
      <text:p text:style-name="P6"/>
      <text:p text:style-name="P5"/>
      <text:p text:style-name="P4"/>
      <text:p text:style-name="P8">KL VII</text:p>
      <text:p text:style-name="P11">BIOlOGIA <text:span text:style-name="T6">15.04.2020</text:span></text:p>
      <text:p text:style-name="P7">Witam Was moi drodzy ponownie, mam nadzieję, ze jesteście zdrowi i pełni energii do pracy <text:span text:style-name="T1">po świątecznej przerwie</text:span>.</text:p>
      <text:p text:style-name="P7">Dzisiaj czeka nas kolejna lekcja, będzie to lekcja powtórzeniowa. Zapiszcie temat lekcji:</text:p>
      <text:p text:style-name="P11"/>
      <text:p text:style-name="P8">Temat: Układ krwionośny – powtórzenie wiadomości.</text:p>
      <text:p text:style-name="P12">1. Powtórzcie sobie cały materiał dotyczący układu krwionośnego zaczynając od krwi a kończąc na odporności.</text:p>
      <text:p text:style-name="P12">2. Wykonajcie do zeszytu test „Wiesz czy nie wiesz” zawarty w podręczniku na str 131 – 132</text:p>
      <text:p text:style-name="P12">Na końcu złóżcie swój podpis, zróbcie zdjęcie i prześlijcie mi na maila.</text:p>
      <text:p text:style-name="P13">Pozdrawiam Was moi drodzy</text:p>
      <text:p text:style-name="P13">Kinga Ochel Białek</text:p>
      <text:p text:style-name="P13"/>
      <text:p text:style-name="P11">CHEMIA <text:span text:style-name="T6">15.04.2020</text:span></text:p>
      <text:p text:style-name="P14">Dzisiaj kontynuujemy rozważania na temat roztworów. Zapiszcie temat lekcji:</text:p>
      <text:p text:style-name="P14"/>
      <text:p text:style-name="P8">Temat: Roztwory – ćwiczenia praktyczne.</text:p>
      <text:p text:style-name="P14">Pierwsze Wasze zadanie, to wykonanie z podręcznika do zeszytu zad. 1 str 176 </text:p>
      <text:p text:style-name="P14">Następnie wykonajcie zad.3 – jest to doświadczenie. <text:span text:style-name="T2">Obserwacje i wnioski zapiszcie do zeszytu. Zróbcie zdjęcie z doświadczenia oraz notatki z obserwacjami i wnioskami i prześlijcie mi na maila. Macie czas do 20.04.2020</text:span></text:p>
      <text:p text:style-name="P15">Powodzenia.</text:p>
      <text:p text:style-name="P15">A teraz drugi temat:</text:p>
      <text:p text:style-name="P16">17.04.2020</text:p>
      <text:p text:style-name="P8">Temat: Rozpuszczalność substancji w wodzie.</text:p>
      <text:p text:style-name="P10">Moi drodzy, ten zakres materiału macie w podręczniku na str. 177 – 181. Bardzo proszę, przeczytajcie to i przygotujcie notatkę do zeszytu według następujących punktów:</text:p>
      <text:p text:style-name="P10">1. Co to jest<text:span text:style-name="T3"> rozpuszczalność </text:span>substancji</text:p>
      <text:p text:style-name="P10">2. Zwróćcie uwagę na podobieństwa i różnice między rozpuszczalnością a szybkością rozpuszczania (beżowa tabelka na str. 177 )</text:p>
      <text:p text:style-name="P10">3. <text:span text:style-name="T5">Co to jest</text:span><text:span text:style-name="T4"> krzywa rozpuszczalności </text:span><text:span text:style-name="T5">(wykres, który przedstawia pewną zależność – Jaką? )</text:span></text:p>
      <text:p text:style-name="P9">4. Przyjrzyjcie się i przeanalizujcie wykresy krzywych rozpuszczalności (str 178 – 179)</text:p>
      <text:p text:style-name="P9">5. Ważne dwie informacje zapisane na czerwono str. 180 – 181</text:p>
      <text:p text:style-name="P9">Zdjęcie notatki przyślijcie mailem. Czas: do 20.04.2020</text:p>
      <text:p text:style-name="P9"/>
      <text:p text:style-name="P9">Pozdrawiam Was i życzę miłej i owocnej p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3:21.309000000</meta:creation-date>
    <dc:date>2020-04-14T10:56:21.976000000</dc:date>
    <meta:editing-duration>PT6M32S</meta:editing-duration>
    <meta:editing-cycles>7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8" meta:word-count="258" meta:character-count="1773" meta:non-whitespace-character-count="1534"/>
  </office:meta>
</office:document-meta>
</file>