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ceb" officeooo:paragraph-rsid="00031ae2"/>
    </style:style>
    <style:style style:name="P2" style:family="paragraph" style:parent-style-name="Standard">
      <style:text-properties officeooo:rsid="003b93d2" officeooo:paragraph-rsid="00031ae2"/>
    </style:style>
    <style:style style:name="P3" style:family="paragraph" style:parent-style-name="Standard">
      <style:text-properties fo:font-weight="bold" officeooo:rsid="004978ff" officeooo:paragraph-rsid="004978ff" style:font-weight-asian="bold" style:font-weight-complex="bold"/>
    </style:style>
    <style:style style:name="P4" style:family="paragraph" style:parent-style-name="Standard">
      <style:text-properties fo:font-weight="bold" officeooo:rsid="0047f56f" officeooo:paragraph-rsid="000811f0" style:font-weight-asian="bold" style:font-weight-complex="bold"/>
    </style:style>
    <style:style style:name="P5" style:family="paragraph" style:parent-style-name="Standard">
      <style:text-properties style:text-position="0% 100%" fo:font-weight="bold" officeooo:rsid="0068298b" officeooo:paragraph-rsid="0068298b" style:font-weight-asian="bold" style:font-weight-complex="bold"/>
    </style:style>
    <style:style style:name="P6" style:family="paragraph" style:parent-style-name="Standard">
      <style:text-properties style:text-position="0% 100%" fo:font-weight="bold" officeooo:rsid="006dd8b8" officeooo:paragraph-rsid="006dd8b8" style:font-weight-asian="bold" style:font-weight-complex="bold"/>
    </style:style>
    <style:style style:name="P7" style:family="paragraph" style:parent-style-name="Standard">
      <style:text-properties style:text-position="0% 100%" officeooo:rsid="007224ed" officeooo:paragraph-rsid="007224ed"/>
    </style:style>
    <style:style style:name="P8" style:family="paragraph" style:parent-style-name="Standard">
      <style:text-properties style:text-position="0% 100%" officeooo:rsid="006dd8b8" officeooo:paragraph-rsid="006dd8b8"/>
    </style:style>
    <style:style style:name="P9" style:family="paragraph" style:parent-style-name="Standard">
      <style:text-properties style:text-position="0% 100%" officeooo:rsid="006faec1" officeooo:paragraph-rsid="006faec1"/>
    </style:style>
    <style:style style:name="P10" style:family="paragraph" style:parent-style-name="Standard">
      <style:text-properties style:text-position="0% 100%" officeooo:rsid="00705976" officeooo:paragraph-rsid="00705976"/>
    </style:style>
    <style:style style:name="P11" style:family="paragraph" style:parent-style-name="Standard">
      <style:text-properties officeooo:rsid="0047f56f" officeooo:paragraph-rsid="0047f56f"/>
    </style:style>
    <style:style style:name="P12" style:family="paragraph" style:parent-style-name="Standard">
      <style:text-properties officeooo:rsid="004978ff" officeooo:paragraph-rsid="004978ff"/>
    </style:style>
    <style:style style:name="P13" style:family="paragraph" style:parent-style-name="Standard">
      <style:text-properties officeooo:rsid="004978ff" officeooo:paragraph-rsid="004ad1e9"/>
    </style:style>
    <style:style style:name="P14" style:family="paragraph" style:parent-style-name="Standard">
      <style:text-properties officeooo:rsid="004ad1e9" officeooo:paragraph-rsid="004ad1e9"/>
    </style:style>
    <style:style style:name="P15" style:family="paragraph" style:parent-style-name="Standard">
      <style:text-properties officeooo:paragraph-rsid="004ad1e9"/>
    </style:style>
    <style:style style:name="P16" style:family="paragraph" style:parent-style-name="Standard">
      <style:text-properties style:text-position="0% 100%" fo:font-weight="bold" officeooo:rsid="0068298b" officeooo:paragraph-rsid="004978ff" style:font-weight-asian="bold" style:font-weight-complex="bold"/>
    </style:style>
    <style:style style:name="P17" style:family="paragraph" style:parent-style-name="Standard">
      <style:text-properties style:text-position="0% 100%" officeooo:rsid="007224ed" officeooo:paragraph-rsid="007224ed"/>
    </style:style>
    <style:style style:name="P18" style:family="paragraph" style:parent-style-name="Standard">
      <style:text-properties style:text-position="0% 100%" officeooo:rsid="000a0546" officeooo:paragraph-rsid="000a0546"/>
    </style:style>
    <style:style style:name="P19" style:family="paragraph" style:parent-style-name="Standard">
      <style:text-properties officeooo:rsid="004ad1e9" officeooo:paragraph-rsid="004978ff"/>
    </style:style>
    <style:style style:name="T1" style:family="text">
      <style:text-properties officeooo:rsid="0068298b"/>
    </style:style>
    <style:style style:name="T2" style:family="text">
      <style:text-properties officeooo:rsid="004ad1e9"/>
    </style:style>
    <style:style style:name="T3" style:family="text">
      <style:text-properties officeooo:rsid="006dd8b8"/>
    </style:style>
    <style:style style:name="T4" style:family="text">
      <style:text-properties officeooo:rsid="008445a4"/>
    </style:style>
    <style:style style:name="T5" style:family="text">
      <style:text-properties officeooo:rsid="006faec1"/>
    </style:style>
    <style:style style:name="T6" style:family="text">
      <style:text-properties officeooo:rsid="007224ed"/>
    </style:style>
    <style:style style:name="T7" style:family="text">
      <style:text-properties officeooo:rsid="000a05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LOGIA</text:p>
      <text:p text:style-name="P2"/>
      <text:p text:style-name="P4">2<text:span text:style-name="T7">7</text:span>.04 – <text:span text:style-name="T7">1</text:span>.0<text:span text:style-name="T7">5</text:span>.2020</text:p>
      <text:p text:style-name="P11"/>
      <text:p text:style-name="P19"/>
      <text:p text:style-name="P12"><text:s/></text:p>
      <text:p text:style-name="P16">KL V <text:s text:c="2"/><text:span text:style-name="T3">29.04.2020</text:span></text:p>
      <text:p text:style-name="P5"/>
      <text:p text:style-name="P8">Witam Was moi drodzy na naszej kolejnej lekcji. Zaczynamy nowy dział, ostatni w tym roku szkolnym – różnorodność roślin.</text:p>
      <text:p text:style-name="P8">Zapiszcie temat lekcji:</text:p>
      <text:p text:style-name="P6">Temat: Mchy <text:s/>- <text:span text:style-name="T4">budowa i różnorodność</text:span></text:p>
      <text:p text:style-name="P8"/>
      <text:p text:style-name="P8">1. Zacznijmy może od tego, czy wiecie co to są mchy, w podręczniku na str. 115 znajdują się zdjęcia z mchami, przyjrzyjcie się tym zdjęciom, może jesteście w stanie wymyślić inne miejsca występowania tych roślin.</text:p>
      <text:p text:style-name="P8">Zapiszcie teraz pierwszy punkt do zeszytu:</text:p>
      <text:p text:style-name="P8">1. Środowisko życia mchów: miejsca cieniste i wilgotne (las, na pniach, między kostką, <text:span text:style-name="T5">dachy, płoty, rzeki, jeziora np. zdrojek pospolity )</text:span></text:p>
      <text:p text:style-name="P8"/>
      <text:p text:style-name="P9">2. Przeanalizujmy teraz budowę zewnętrzną mchu na przykładzie mchu płonnika. W podręczniku na str. 116 macie pokazany odpowiedni schemat. Prześlecie ten rysunek. Używa się tam określeń: łodyżka a nie łodyga, listek a nie liść, chwytniki a nie korzeń – dlaczego – dlatego,że te elementy mają dużo prostszą budowę niż korzeń, łodyga, liść – i to zdrobnienie oznacza tę prostszą budowę (dlatego pamiętajcie o tym nazewnictwie).</text:p>
      <text:p text:style-name="P9">Zapiszcie drugi punkt do zeszytu:</text:p>
      <text:p text:style-name="P9">2. Budowa zewnętrzna mchu płonnika.</text:p>
      <text:p text:style-name="P9"/>
      <text:p text:style-name="P9">3. Teraz zajmiemy się rozmnażaniem.</text:p>
      <text:p text:style-name="P10">Cały cykl związany z rozmnażaniem jest przedstawiony na str. 117. Przeanalizujcie go zgodnie z kolejnością 1,2,3,4,5,6.</text:p>
      <text:p text:style-name="P10">Zwróćcie uwagę na to co to jest zapłodnienie a co to jest zygota.</text:p>
      <text:p text:style-name="P10">Zapiszcie do zeszytu trzeci punkt:</text:p>
      <text:p text:style-name="P10">3. Cykl rozwojowy mchu.(str. 117)</text:p>
      <text:p text:style-name="P10">Zapiszcie w tym punkcie co to jest zapłodnienie i zygota</text:p>
      <text:p text:style-name="P10"/>
      <text:p text:style-name="P10">4. Kolejna sprawa to: znaczenie mchów. Zapiszcie czwarty punkt do zeszytu:</text:p>
      <text:p text:style-name="P10">4. Znaczenie mchów</text:p>
      <text:p text:style-name="P10">a) znaczenie mchów w przyrodzie (str 118 – 119)</text:p>
      <text:p text:style-name="P10">b) znaczenie mchów dla człowieka (str. 119)</text:p>
      <text:p text:style-name="P10">Bardzo proszę, zapoznajcie się z tymi informacjami w podręczniku</text:p>
      <text:p text:style-name="P10"/>
      <text:p text:style-name="P10">5. <text:span text:style-name="T6">Zapiszcie ostatni punkt</text:span></text:p>
      <text:p text:style-name="P7">5. Przegląd gatunków mchów (str. 120)</text:p>
      <text:p text:style-name="P7">Przyjrzyjcie się zdjęciom i zapoznajcie się z opisami</text:p>
      <text:p text:style-name="P7"/>
      <text:p text:style-name="P7">6. Wasze zadanie: wykonajcie zadania w zeszycie ćwiczeń str. 79 – 81, zad: 1,2,3,5,6, zad 4 jest dla chętnych.</text:p>
      <text:p text:style-name="P7"/>
      <text:p text:style-name="P7">Uwaga !!!! dzisiaj mi niczego nie odsyłacie, ale pracujcie rzetelnie, wypełniajcie ćwiczenia, gdy wrócimy do szkoły (bez względu na to , kiedy to będzie, nawet gdyby to miało być dopiero we wrześniu) wezmę ćwiczenia do oceny</text:p>
      <text:p text:style-name="P7"><text:soft-page-break/>Gorąco Was pozdrawiam, piszcie do mnie, jeżeli macie jakiekolwiek problemy, (i nie tylko), duże buziaki</text:p>
      <text:p text:style-name="P18">Logujcie się na office 365,( na outlocu)</text:p>
      <text:p text:style-name="P7">Kinga Ochel Białek</text:p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1:13.153000000</meta:creation-date>
    <dc:date>2020-04-23T19:07:27.684000000</dc:date>
    <meta:editing-duration>PT7M50S</meta:editing-duration>
    <meta:editing-cycles>9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32" meta:word-count="356" meta:character-count="2306" meta:non-whitespace-character-count="1970"/>
  </office:meta>
</office:document-meta>
</file>