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4aceb" officeooo:paragraph-rsid="00031ae2"/>
    </style:style>
    <style:style style:name="P2" style:family="paragraph" style:parent-style-name="Standard">
      <style:text-properties officeooo:rsid="00230b97" officeooo:paragraph-rsid="00055ea0"/>
    </style:style>
    <style:style style:name="P3" style:family="paragraph" style:parent-style-name="Standard">
      <style:text-properties officeooo:rsid="00214723" officeooo:paragraph-rsid="00055ea0"/>
    </style:style>
    <style:style style:name="P4" style:family="paragraph" style:parent-style-name="Standard">
      <style:text-properties officeooo:rsid="00299b17" officeooo:paragraph-rsid="00299b17"/>
    </style:style>
    <style:style style:name="P5" style:family="paragraph" style:parent-style-name="Standard">
      <style:text-properties officeooo:rsid="002564ab" officeooo:paragraph-rsid="002564ab"/>
    </style:style>
    <style:style style:name="P6" style:family="paragraph" style:parent-style-name="Standard">
      <style:text-properties officeooo:rsid="0027c93a" officeooo:paragraph-rsid="002564ab"/>
    </style:style>
    <style:style style:name="P7" style:family="paragraph" style:parent-style-name="Standard">
      <style:text-properties officeooo:rsid="002996c9" officeooo:paragraph-rsid="002996c9"/>
    </style:style>
    <style:style style:name="P8" style:family="paragraph" style:parent-style-name="Standard">
      <style:text-properties officeooo:rsid="00230b97" officeooo:paragraph-rsid="00055ea0"/>
    </style:style>
    <style:style style:name="P9" style:family="paragraph" style:parent-style-name="Standard">
      <style:text-properties officeooo:rsid="00230b97" officeooo:paragraph-rsid="00031ae2"/>
    </style:style>
    <style:style style:name="P10" style:family="paragraph" style:parent-style-name="Standard">
      <style:text-properties officeooo:rsid="002564ab" officeooo:paragraph-rsid="00055ea0"/>
    </style:style>
    <style:style style:name="P11" style:family="paragraph" style:parent-style-name="Standard">
      <style:text-properties officeooo:rsid="00299b17" officeooo:paragraph-rsid="00299b17"/>
    </style:style>
    <style:style style:name="T1" style:family="text">
      <style:text-properties officeooo:rsid="00230b97"/>
    </style:style>
    <style:style style:name="T2" style:family="text">
      <style:text-properties officeooo:rsid="0025d1de"/>
    </style:style>
    <style:style style:name="T3" style:family="text">
      <style:text-properties officeooo:rsid="002996c9"/>
    </style:style>
    <style:style style:name="T4" style:family="text">
      <style:text-properties officeooo:rsid="00299b17"/>
    </style:style>
    <style:style style:name="T5" style:family="text">
      <style:text-properties officeooo:rsid="002bcfd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IOLOGIA</text:p>
      <text:p text:style-name="P1"/>
      <text:p text:style-name="P9"/>
      <text:p text:style-name="P2"/>
      <text:p text:style-name="P10">KL V</text:p>
      <text:p text:style-name="P5">BIOLOGIA</text:p>
      <text:p text:style-name="P5"><text:s/></text:p>
      <text:p text:style-name="P5">Witam Was moi drodzy ponownie, mam nadzieję, ze jesteście zdrowi i pełni energii do pracy.</text:p>
      <text:p text:style-name="P5">Dzisiaj czeka nas kolejna lekcja, będzie to jednak lekcja powtórzeniowa. Zapiszcie temat lekcji:</text:p>
      <text:p text:style-name="P5"/>
      <text:p text:style-name="P5"><text:s/><text:span text:style-name="T2">Temat: Tkanki roślinne - co o nich wiemy?</text:span></text:p>
      <text:p text:style-name="P5"><text:s/><text:span text:style-name="T2">Będziecie teraz mieli do wykonania pracę na ocenę – będzie to krzyżówka odwrotna. Już kiedyś taką krzyżówkę robiliście. Mimo to przypomnę, jak ją wykonać.</text:span></text:p>
      <text:p text:style-name="P5"/>
      <text:p text:style-name="P6">1. <text:span text:style-name="T3">Pamiętaj, aby wszystkie hasła ( główne i poziome) dotyczyły tylko i wyłącznie tkanek roślinnych</text:span></text:p>
      <text:p text:style-name="P7">2. Teraz wymyśl hasło główne ( musi się składać z co najmniej 12 liter).Litery w haśle głównym układasz pionowo.</text:p>
      <text:p text:style-name="P7">3. Teraz wymyślasz hasła poziome ( mogą one zaczynać się od liter hasła głównego lub litery hasła głównego mogą być w środku albo na końcu hasła poziomego)</text:p>
      <text:p text:style-name="P7">4. <text:span text:style-name="T4">W trzecim etapie układasz pytania do haseł poziomych.</text:span></text:p>
      <text:p text:style-name="P7"/>
      <text:p text:style-name="P4">Uwaga: całą, uzupełnioną krzyżówkę wraz z pytaniami umieszczacie w zeszycie, podpisujecie ją. Następnie robicie zdjęcie i przesyłacie mi na maila. <text:span text:style-name="T5">Macie czas do 15.04.2020</text:span></text:p>
      <text:p text:style-name="P4">Życzę powodz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19:31:13.153000000</meta:creation-date>
    <dc:date>2020-04-03T13:04:28.486000000</dc:date>
    <meta:editing-duration>PT4M16S</meta:editing-duration>
    <meta:editing-cycles>5</meta:editing-cycles>
    <meta:generator>LibreOffice/5.4.3.2$Windows_x86 LibreOffice_project/92a7159f7e4af62137622921e809f8546db437e5</meta:generator>
    <meta:document-statistic meta:table-count="0" meta:image-count="0" meta:object-count="0" meta:page-count="1" meta:paragraph-count="14" meta:word-count="159" meta:character-count="1013" meta:non-whitespace-character-count="863"/>
  </office:meta>
</office:document-meta>
</file>