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ceb" officeooo:paragraph-rsid="00031ae2"/>
    </style:style>
    <style:style style:name="P2" style:family="paragraph" style:parent-style-name="Standard">
      <style:text-properties officeooo:rsid="00230b97" officeooo:paragraph-rsid="00055ea0"/>
    </style:style>
    <style:style style:name="P3" style:family="paragraph" style:parent-style-name="Standard">
      <style:text-properties officeooo:rsid="00230b97" officeooo:paragraph-rsid="00031ae2"/>
    </style:style>
    <style:style style:name="P4" style:family="paragraph" style:parent-style-name="Standard">
      <style:text-properties officeooo:rsid="00299b17" officeooo:paragraph-rsid="00299b17"/>
    </style:style>
    <style:style style:name="P5" style:family="paragraph" style:parent-style-name="Standard">
      <style:text-properties officeooo:rsid="002564ab" officeooo:paragraph-rsid="002564ab"/>
    </style:style>
    <style:style style:name="P6" style:family="paragraph" style:parent-style-name="Standard">
      <style:text-properties officeooo:rsid="0027c93a" officeooo:paragraph-rsid="002564ab"/>
    </style:style>
    <style:style style:name="P7" style:family="paragraph" style:parent-style-name="Standard">
      <style:text-properties officeooo:rsid="002996c9" officeooo:paragraph-rsid="002996c9"/>
    </style:style>
    <style:style style:name="P8" style:family="paragraph" style:parent-style-name="Standard">
      <style:text-properties officeooo:rsid="00299b17" officeooo:paragraph-rsid="00055ea0"/>
    </style:style>
    <style:style style:name="P9" style:family="paragraph" style:parent-style-name="Standard" style:list-style-name="L1">
      <style:text-properties officeooo:rsid="003b93d2" officeooo:paragraph-rsid="000811f0"/>
    </style:style>
    <style:style style:name="P10" style:family="paragraph" style:parent-style-name="Standard">
      <style:text-properties officeooo:rsid="003b93d2" officeooo:paragraph-rsid="000811f0"/>
    </style:style>
    <style:style style:name="P11" style:family="paragraph" style:parent-style-name="Standard">
      <style:text-properties fo:font-weight="bold" officeooo:rsid="00378717" officeooo:paragraph-rsid="000811f0" style:font-weight-asian="bold" style:font-weight-complex="bold"/>
    </style:style>
    <style:style style:name="P12" style:family="paragraph" style:parent-style-name="Standard">
      <style:text-properties officeooo:rsid="00378717" officeooo:paragraph-rsid="000811f0"/>
    </style:style>
    <style:style style:name="P13" style:family="paragraph" style:parent-style-name="Standard">
      <style:text-properties officeooo:rsid="002564ab" officeooo:paragraph-rsid="000811f0"/>
    </style:style>
    <style:style style:name="P14" style:family="paragraph" style:parent-style-name="Standard" style:list-style-name="L1">
      <style:text-properties officeooo:rsid="003aaf97" officeooo:paragraph-rsid="000811f0"/>
    </style:style>
    <style:style style:name="P15" style:family="paragraph" style:parent-style-name="Standard">
      <style:text-properties officeooo:rsid="003aaf97" officeooo:paragraph-rsid="000811f0"/>
    </style:style>
    <style:style style:name="T1" style:family="text">
      <style:text-properties officeooo:rsid="0025d1de"/>
    </style:style>
    <style:style style:name="T2" style:family="text">
      <style:text-properties officeooo:rsid="002996c9"/>
    </style:style>
    <style:style style:name="T3" style:family="text">
      <style:text-properties officeooo:rsid="00299b17"/>
    </style:style>
    <style:style style:name="T4" style:family="text">
      <style:text-properties officeooo:rsid="002bcfd0"/>
    </style:style>
    <style:style style:name="T5" style:family="text">
      <style:text-properties officeooo:rsid="003aaf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LOGIA</text:p>
      <text:p text:style-name="P1"/>
      <text:p text:style-name="P3"/>
      <text:p text:style-name="P2"/>
      <text:p text:style-name="P8"/>
      <text:p text:style-name="P11">15.04.2020 – 17.04.2020</text:p>
      <text:p text:style-name="P12"/>
      <text:p text:style-name="P11">KL V</text:p>
      <text:p text:style-name="P12">BIOLOGIA</text:p>
      <text:p text:style-name="P13">Witam Was moi drodzy ponownie, mam nadzieję, ze jesteście zdrowi i pełni energii do pracy <text:span text:style-name="T5">po świątecznej przerwie</text:span>.</text:p>
      <text:p text:style-name="P13">Dzisiaj czeka nas kolejna lekcja, <text:span text:style-name="T5">dotycząca organów roślinnych</text:span>. Zapiszcie temat lekcji:</text:p>
      <text:p text:style-name="P12"/>
      <text:p text:style-name="P11">Temat: Liść – wytwórnia pokarmu.</text:p>
      <text:p text:style-name="P15">Bardzo proszę zapoznajcie się z tą lekcją z podręcznika (str 106 – 109)</text:p>
      <text:list xml:id="list1456353469" text:style-name="L1">
        <text:list-item>
          <text:p text:style-name="P14">Zwróćcie szczególną uwagę na: podstawowe funkcje liścia(str106)</text:p>
        </text:list-item>
        <text:list-item>
          <text:p text:style-name="P9">przyjrzyjcie się schematom pokazującym jak wygląda liść na zewnątrz i w środku (str 106 – 107)</text:p>
        </text:list-item>
        <text:list-item>
          <text:p text:style-name="P9">Zwróćcie uwagę na podział liści na pojedyncze i złożone ( str 107)</text:p>
        </text:list-item>
        <text:list-item>
          <text:p text:style-name="P9">przyjrzyjcie się przekształceniom liści (str108 – 109)</text:p>
        </text:list-item>
      </text:list>
      <text:p text:style-name="P10">Zapiszcie punkty do zeszytu:</text:p>
      <text:p text:style-name="P10">1. Główne funkcje liścia</text:p>
      <text:p text:style-name="P10">2.Budowa zewnętrzna liścia </text:p>
      <text:p text:style-name="P10">3. Budowa wewnętrzna liścia</text:p>
      <text:p text:style-name="P10">4.Podział liści</text:p>
      <text:p text:style-name="P10">5. Przekształcenia liści</text:p>
      <text:p text:style-name="P10">W zeszycie ćwiczeń wykonajcie zadania : 1 – 6 (dla chętnych zad. 7 )</text:p>
      <text:p text:style-name="P10">Na razie niczego mi nie przysyłajcie.</text:p>
      <text:p text:style-name="P10">Życzę miłej pracy.</text:p>
      <text:p text:style-name="P10">Pozdrawiam Was moi drodzy</text:p>
      <text:p text:style-name="P10">Kinga Ochel Bia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1:13.153000000</meta:creation-date>
    <dc:date>2020-04-08T10:14:58.934000000</dc:date>
    <meta:editing-duration>PT4M57S</meta:editing-duration>
    <meta:editing-cycles>6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3" meta:word-count="144" meta:character-count="939" meta:non-whitespace-character-count="815"/>
  </office:meta>
</office:document-meta>
</file>