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a13" officeooo:paragraph-rsid="0019830d"/>
    </style:style>
    <style:style style:name="P2" style:family="paragraph" style:parent-style-name="Standard">
      <style:text-properties officeooo:rsid="0014cd95" officeooo:paragraph-rsid="0019830d"/>
    </style:style>
    <style:style style:name="P3" style:family="paragraph" style:parent-style-name="Standard">
      <style:text-properties officeooo:rsid="00060e2b" officeooo:paragraph-rsid="0019830d"/>
    </style:style>
    <style:style style:name="P4" style:family="paragraph" style:parent-style-name="Standard">
      <style:text-properties officeooo:rsid="00230b97" officeooo:paragraph-rsid="001c1705"/>
    </style:style>
    <style:style style:name="P5" style:family="paragraph" style:parent-style-name="Standard">
      <style:text-properties style:text-position="0% 100%" fo:font-weight="bold" officeooo:rsid="007224ed" officeooo:paragraph-rsid="007224ed" style:font-weight-asian="bold" style:font-weight-complex="bold"/>
    </style:style>
    <style:style style:name="P6" style:family="paragraph" style:parent-style-name="Standard">
      <style:text-properties style:text-position="0% 100%" officeooo:rsid="007224ed" officeooo:paragraph-rsid="00731ae3"/>
    </style:style>
    <style:style style:name="P7" style:family="paragraph" style:parent-style-name="Standard">
      <style:text-properties style:text-position="0% 100%" officeooo:rsid="007224ed" officeooo:paragraph-rsid="007224ed"/>
    </style:style>
    <style:style style:name="P8" style:family="paragraph" style:parent-style-name="Standard">
      <style:text-properties style:text-position="0% 100%" officeooo:rsid="006dd8b8" officeooo:paragraph-rsid="007224ed"/>
    </style:style>
    <style:style style:name="P9" style:family="paragraph" style:parent-style-name="Standard">
      <style:text-properties style:text-position="0% 100%" officeooo:rsid="0072d9d5" officeooo:paragraph-rsid="0072d9d5"/>
    </style:style>
    <style:style style:name="P10" style:family="paragraph" style:parent-style-name="Standard">
      <style:text-properties fo:font-weight="bold" officeooo:rsid="004978ff" officeooo:paragraph-rsid="004b6096" style:font-weight-asian="bold" style:font-weight-complex="bold"/>
    </style:style>
    <style:style style:name="P11" style:family="paragraph" style:parent-style-name="Standard">
      <style:text-properties fo:font-weight="bold" officeooo:rsid="004b6096" officeooo:paragraph-rsid="004b6096" style:font-weight-asian="bold" style:font-weight-complex="bold"/>
    </style:style>
    <style:style style:name="P12" style:family="paragraph" style:parent-style-name="Standard">
      <style:text-properties officeooo:rsid="004978ff" officeooo:paragraph-rsid="004b6096"/>
    </style:style>
    <style:style style:name="P13" style:family="paragraph" style:parent-style-name="Standard">
      <style:text-properties officeooo:rsid="0004aceb" officeooo:paragraph-rsid="0004aceb"/>
    </style:style>
    <style:style style:name="P14" style:family="paragraph" style:parent-style-name="Standard">
      <style:text-properties officeooo:rsid="00450885" officeooo:paragraph-rsid="004b6096"/>
    </style:style>
    <style:style style:name="P15" style:family="paragraph" style:parent-style-name="Standard">
      <style:text-properties officeooo:rsid="004b6096" officeooo:paragraph-rsid="004b6096"/>
    </style:style>
    <style:style style:name="P16" style:family="paragraph" style:parent-style-name="Standard">
      <style:text-properties officeooo:rsid="004c7795" officeooo:paragraph-rsid="004c7795"/>
    </style:style>
    <style:style style:name="P17" style:family="paragraph" style:parent-style-name="Standard">
      <style:text-properties officeooo:rsid="004cc672" officeooo:paragraph-rsid="004cc672"/>
    </style:style>
    <style:style style:name="P18" style:family="paragraph" style:parent-style-name="Standard">
      <style:text-properties officeooo:rsid="004d831b" officeooo:paragraph-rsid="004cc672"/>
    </style:style>
    <style:style style:name="P19" style:family="paragraph" style:parent-style-name="Standard">
      <style:text-properties officeooo:rsid="004d831b" officeooo:paragraph-rsid="004d831b"/>
    </style:style>
    <style:style style:name="P20" style:family="paragraph" style:parent-style-name="Standard">
      <style:text-properties officeooo:rsid="004f4b11" officeooo:paragraph-rsid="004f4b11"/>
    </style:style>
    <style:style style:name="P21" style:family="paragraph" style:parent-style-name="Standard" style:list-style-name="L1">
      <style:text-properties officeooo:rsid="004b6096" officeooo:paragraph-rsid="004b6096"/>
    </style:style>
    <style:style style:name="P22" style:family="paragraph" style:parent-style-name="Standard" style:list-style-name="L2">
      <style:text-properties officeooo:rsid="004c7795" officeooo:paragraph-rsid="004c7795"/>
    </style:style>
    <style:style style:name="P23" style:family="paragraph" style:parent-style-name="Standard" style:list-style-name="L3">
      <style:text-properties officeooo:rsid="004cc672" officeooo:paragraph-rsid="004cc672"/>
    </style:style>
    <style:style style:name="P24" style:family="paragraph" style:parent-style-name="Standard" style:list-style-name="L4">
      <style:text-properties officeooo:rsid="004cc672" officeooo:paragraph-rsid="004cc672"/>
    </style:style>
    <style:style style:name="P25" style:family="paragraph" style:parent-style-name="Standard" style:list-style-name="L5">
      <style:text-properties officeooo:rsid="004f4b11" officeooo:paragraph-rsid="004f4b11"/>
    </style:style>
    <style:style style:name="P26" style:family="paragraph" style:parent-style-name="Standard">
      <style:text-properties style:text-position="0% 100%" fo:font-weight="bold" officeooo:rsid="0068298b" officeooo:paragraph-rsid="004f4b11" style:font-weight-asian="bold" style:font-weight-complex="bold"/>
    </style:style>
    <style:style style:name="P27" style:family="paragraph" style:parent-style-name="Standard">
      <style:text-properties style:text-position="0% 100%" officeooo:rsid="007224ed" officeooo:paragraph-rsid="00731ae3"/>
    </style:style>
    <style:style style:name="T1" style:family="text">
      <style:text-properties officeooo:rsid="0068298b"/>
    </style:style>
    <style:style style:name="T2" style:family="text">
      <style:text-properties officeooo:rsid="004b6096"/>
    </style:style>
    <style:style style:name="T3" style:family="text">
      <style:text-properties officeooo:rsid="004c7795"/>
    </style:style>
    <style:style style:name="T4" style:family="text">
      <style:text-properties officeooo:rsid="004d831b"/>
    </style:style>
    <style:style style:name="T5" style:family="text">
      <style:text-properties officeooo:rsid="007224ed"/>
    </style:style>
    <style:style style:name="T6" style:family="text">
      <style:text-properties officeooo:rsid="00731a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 VI</text:p>
      <text:p text:style-name="P3"/>
      <text:p text:style-name="P2"/>
      <text:p text:style-name="P4">BIOLOGIA VI</text:p>
      <text:p text:style-name="P19"/>
      <text:p text:style-name="P26">KL VI <text:s/><text:span text:style-name="T5">27.04.2020</text:span></text:p>
      <text:p text:style-name="P8">Witam Was moi drodzy na naszej kolejnej lekcji. <text:span text:style-name="T5">Dzisiaj nadal będziemy się zajmować gadami</text:span></text:p>
      <text:p text:style-name="P8">Zapiszcie temat lekcji:</text:p>
      <text:p text:style-name="P5">Temat: Przegląd i znaczenie gadów.</text:p>
      <text:p text:style-name="P7"/>
      <text:p text:style-name="P9">1. Na początku zajmiemy się klasyfikacją gadów. Zapiszcie pierwszy punkt do zeszytu:</text:p>
      <text:p text:style-name="P9">1. Klasyfikacja gadów</text:p>
      <text:p text:style-name="P9">a) jaszczurki</text:p>
      <text:p text:style-name="P9">b) węże</text:p>
      <text:p text:style-name="P9">c) żółwie</text:p>
      <text:p text:style-name="P9">d) krokodyle</text:p>
      <text:p text:style-name="P9">W podręczniku na str 107 macie przedstawioną tę klasyfikację, przeanalizujcie ją dokładnie.</text:p>
      <text:p text:style-name="P9"/>
      <text:p text:style-name="P9">2. Drugi punkt do zeszytu:</text:p>
      <text:p text:style-name="P9">2. Gady żyjące w Polsce (str. 108 – 109)</text:p>
      <text:p text:style-name="P9">Na tych stronach macie piękne zdjęcia z opisami, bardzo proszę je przeanalizować</text:p>
      <text:p text:style-name="P9"/>
      <text:p text:style-name="P9">3. Zajmijmy się teraz znaczeniem gadów. Zapiszcie do zeszytu kolejny punkt:</text:p>
      <text:p text:style-name="P9">3. Znaczenie gadów</text:p>
      <text:p text:style-name="P9">Na podstawie podręcznika (str.110) przygotujcie tabelkę ze znaczeniem w przyrodzie i dla człowieka.</text:p>
      <text:p text:style-name="P9"/>
      <text:p text:style-name="P9">4. Zapiszcie punkt:</text:p>
      <text:p text:style-name="P9">Zagrożenia i sposoby ochrony gadów</text:p>
      <text:p text:style-name="P9">Zapoznajcie się z tymi informacjami (str. 111)</text:p>
      <text:p text:style-name="P9"/>
      <text:p text:style-name="P6"><text:span text:style-name="T6">5</text:span>. Wasze zadanie: wykonajcie zadania w zeszycie ćwiczeń str. <text:span text:style-name="T6">8</text:span>9 – <text:span text:style-name="T6">92</text:span></text:p>
      <text:p text:style-name="P6"/>
      <text:p text:style-name="P6">Uwaga !!!! dzisiaj mi niczego nie odsyłacie, ale pracujcie rzetelnie, wypełniajcie ćwiczenia, gdy wrócimy do szkoły (bez względu na to , kiedy to będzie, nawet gdyby to miało być dopiero we wrześniu) wezmę ćwiczenia do oceny</text:p>
      <text:p text:style-name="P6">Gorąco Was pozdrawiam, piszcie do mnie, jeżeli macie jakiekolwiek problemy.</text:p>
      <text:p text:style-name="P6">Kinga Ochel Bia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2:21.412000000</meta:creation-date>
    <dc:date>2020-04-23T19:09:35.384000000</dc:date>
    <meta:editing-duration>PT7M40S</meta:editing-duration>
    <meta:editing-cycles>7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6" meta:word-count="191" meta:character-count="1239" meta:non-whitespace-character-count="1071"/>
  </office:meta>
</office:document-meta>
</file>