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ca13" officeooo:paragraph-rsid="0019830d"/>
    </style:style>
    <style:style style:name="P2" style:family="paragraph" style:parent-style-name="Standard">
      <style:text-properties officeooo:rsid="0014cd95" officeooo:paragraph-rsid="0019830d"/>
    </style:style>
    <style:style style:name="P3" style:family="paragraph" style:parent-style-name="Standard">
      <style:text-properties officeooo:rsid="00060e2b" officeooo:paragraph-rsid="0019830d"/>
    </style:style>
    <style:style style:name="P4" style:family="paragraph" style:parent-style-name="Standard">
      <style:text-properties officeooo:rsid="00230b97" officeooo:paragraph-rsid="001c1705"/>
    </style:style>
    <style:style style:name="P5" style:family="paragraph" style:parent-style-name="Standard">
      <style:text-properties officeooo:rsid="00214723" officeooo:paragraph-rsid="001c1705"/>
    </style:style>
    <style:style style:name="P6" style:family="paragraph" style:parent-style-name="Standard">
      <style:text-properties officeooo:rsid="002564ab" officeooo:paragraph-rsid="002ab17a"/>
    </style:style>
    <style:style style:name="P7" style:family="paragraph" style:parent-style-name="Standard">
      <style:text-properties officeooo:rsid="002ab17a" officeooo:paragraph-rsid="002ab17a"/>
    </style:style>
    <style:style style:name="P8" style:family="paragraph" style:parent-style-name="Standard">
      <style:text-properties officeooo:rsid="0014cd95" officeooo:paragraph-rsid="0014cd95"/>
    </style:style>
    <style:style style:name="P9" style:family="paragraph" style:parent-style-name="Standard">
      <style:text-properties officeooo:rsid="00299b17" officeooo:paragraph-rsid="001c1705"/>
    </style:style>
    <style:style style:name="P10" style:family="paragraph" style:parent-style-name="Standard">
      <style:text-properties officeooo:rsid="002bcfd0" officeooo:paragraph-rsid="002bcfd0"/>
    </style:style>
    <style:style style:name="T1" style:family="text">
      <style:text-properties officeooo:rsid="0023af52"/>
    </style:style>
    <style:style style:name="T2" style:family="text">
      <style:text-properties officeooo:rsid="00230b97"/>
    </style:style>
    <style:style style:name="T3" style:family="text">
      <style:text-properties officeooo:rsid="002bcf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 VI</text:p>
      <text:p text:style-name="P3"/>
      <text:p text:style-name="P2"/>
      <text:p text:style-name="P4">BIOLOGIA VI</text:p>
      <text:p text:style-name="P9"/>
      <text:p text:style-name="P6">Witam Was moi drodzy ponownie, mam nadzieję, ze jesteście zdrowi i pełni energii do pracy.</text:p>
      <text:p text:style-name="P6">Dzisiaj czeka nas kolejna lekcja, będzie to jednak lekcja powtórzeniowa. Zapiszcie temat lekcji:</text:p>
      <text:p text:style-name="P6"/>
      <text:p text:style-name="P7">Temat: Ryby i płazy – co o nich wiemy?</text:p>
      <text:p text:style-name="P7">Będziecie teraz mieli do wykonania pracę na ocenę:</text:p>
      <text:p text:style-name="P7">Porównaj ryby i płazy pod wszystkimi możliwymi względami i wymień jak najwięcej różnic. Można to zrobić dowolnym sposobem. Ta praca ma być wykonana do zeszytu (u każdego ucznia <text:s/>będzie wyglądała inaczej, ponieważ będzie <text:span text:style-name="T3">OCZYWIŚCIE samodzielna).Podpisujecie ją, robicie zdjęcie i wysyłacie mi na maila. Macie czas do 15.04.2020</text:span></text:p>
      <text:p text:style-name="P10">Życzę powo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9:32:21.412000000</meta:creation-date>
    <dc:date>2020-04-03T13:06:03.447000000</dc:date>
    <meta:editing-duration>PT4M58S</meta:editing-duration>
    <meta:editing-cycles>4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8" meta:word-count="97" meta:character-count="633" meta:non-whitespace-character-count="542"/>
  </office:meta>
</office:document-meta>
</file>