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a13" officeooo:paragraph-rsid="0019830d"/>
    </style:style>
    <style:style style:name="P2" style:family="paragraph" style:parent-style-name="Standard">
      <style:text-properties officeooo:rsid="0014cd95" officeooo:paragraph-rsid="0019830d"/>
    </style:style>
    <style:style style:name="P3" style:family="paragraph" style:parent-style-name="Standard">
      <style:text-properties officeooo:rsid="00060e2b" officeooo:paragraph-rsid="0019830d"/>
    </style:style>
    <style:style style:name="P4" style:family="paragraph" style:parent-style-name="Standard">
      <style:text-properties officeooo:rsid="00230b97" officeooo:paragraph-rsid="001c1705"/>
    </style:style>
    <style:style style:name="P5" style:family="paragraph" style:parent-style-name="Standard">
      <style:text-properties officeooo:rsid="002564ab" officeooo:paragraph-rsid="002ab17a"/>
    </style:style>
    <style:style style:name="P6" style:family="paragraph" style:parent-style-name="Standard">
      <style:text-properties officeooo:rsid="002ab17a" officeooo:paragraph-rsid="002ab17a"/>
    </style:style>
    <style:style style:name="P7" style:family="paragraph" style:parent-style-name="Standard">
      <style:text-properties officeooo:rsid="00299b17" officeooo:paragraph-rsid="001c1705"/>
    </style:style>
    <style:style style:name="P8" style:family="paragraph" style:parent-style-name="Standard">
      <style:text-properties style:text-position="0% 100%" officeooo:rsid="0068298b" officeooo:paragraph-rsid="0068298b"/>
    </style:style>
    <style:style style:name="P9" style:family="paragraph" style:parent-style-name="Standard">
      <style:text-properties style:text-position="0% 100%" officeooo:rsid="0057b379" officeooo:paragraph-rsid="0057b379"/>
    </style:style>
    <style:style style:name="P10" style:family="paragraph" style:parent-style-name="Standard">
      <style:text-properties style:text-position="0% 100%" officeooo:rsid="0058a3d5" officeooo:paragraph-rsid="0058a3d5"/>
    </style:style>
    <style:style style:name="P11" style:family="paragraph" style:parent-style-name="Standard">
      <style:text-properties style:text-position="0% 100%" officeooo:rsid="00599e48" officeooo:paragraph-rsid="00599e48"/>
    </style:style>
    <style:style style:name="P12" style:family="paragraph" style:parent-style-name="Standard">
      <style:text-properties style:text-position="0% 100%" fo:font-weight="bold" officeooo:rsid="00599e48" officeooo:paragraph-rsid="00599e48" style:font-weight-asian="bold" style:font-weight-complex="bold"/>
    </style:style>
    <style:style style:name="P13" style:family="paragraph" style:parent-style-name="Standard">
      <style:text-properties style:text-position="0% 100%" fo:font-weight="bold" officeooo:rsid="005afa1a" officeooo:paragraph-rsid="005afa1a" style:font-weight-asian="bold" style:font-weight-complex="bold"/>
    </style:style>
    <style:style style:name="P14" style:family="paragraph" style:parent-style-name="Standard">
      <style:text-properties style:text-position="0% 100%" fo:font-weight="bold" officeooo:rsid="005cc7c8" officeooo:paragraph-rsid="005cc7c8" style:font-weight-asian="bold" style:font-weight-complex="bold"/>
    </style:style>
    <style:style style:name="P15" style:family="paragraph" style:parent-style-name="Standard">
      <style:text-properties style:text-position="0% 100%" fo:font-weight="bold" officeooo:rsid="005ea741" officeooo:paragraph-rsid="005ea741" style:font-weight-asian="bold" style:font-weight-complex="bold"/>
    </style:style>
    <style:style style:name="P16" style:family="paragraph" style:parent-style-name="Standard">
      <style:text-properties style:text-position="0% 100%" fo:font-weight="bold" officeooo:rsid="006516ca" officeooo:paragraph-rsid="006516ca" style:font-weight-asian="bold" style:font-weight-complex="bold"/>
    </style:style>
    <style:style style:name="P17" style:family="paragraph" style:parent-style-name="Standard">
      <style:text-properties style:text-position="0% 100%" fo:font-weight="bold" officeooo:rsid="00675e43" officeooo:paragraph-rsid="00675e43" style:font-weight-asian="bold" style:font-weight-complex="bold"/>
    </style:style>
    <style:style style:name="P18" style:family="paragraph" style:parent-style-name="Standard">
      <style:text-properties style:text-position="0% 100%" officeooo:rsid="005afa1a" officeooo:paragraph-rsid="005afa1a"/>
    </style:style>
    <style:style style:name="P19" style:family="paragraph" style:parent-style-name="Standard">
      <style:text-properties style:text-position="0% 100%" officeooo:rsid="004fe970" officeooo:paragraph-rsid="005cc7c8"/>
    </style:style>
    <style:style style:name="P20" style:family="paragraph" style:parent-style-name="Standard">
      <style:text-properties style:text-position="0% 100%" officeooo:rsid="004fe970" officeooo:paragraph-rsid="00675e43"/>
    </style:style>
    <style:style style:name="P21" style:family="paragraph" style:parent-style-name="Standard">
      <style:text-properties style:text-position="0% 100%" officeooo:rsid="005cc7c8" officeooo:paragraph-rsid="005cc7c8"/>
    </style:style>
    <style:style style:name="P22" style:family="paragraph" style:parent-style-name="Standard">
      <style:text-properties style:text-position="0% 100%" officeooo:rsid="005cc7c8" officeooo:paragraph-rsid="00675e43"/>
    </style:style>
    <style:style style:name="P23" style:family="paragraph" style:parent-style-name="Standard">
      <style:text-properties style:text-position="0% 100%" officeooo:rsid="005dad82" officeooo:paragraph-rsid="005dad82"/>
    </style:style>
    <style:style style:name="P24" style:family="paragraph" style:parent-style-name="Standard">
      <style:text-properties style:text-position="0% 100%" officeooo:rsid="005ea741" officeooo:paragraph-rsid="005ea741"/>
    </style:style>
    <style:style style:name="P25" style:family="paragraph" style:parent-style-name="Standard">
      <style:text-properties style:text-position="0% 100%" officeooo:rsid="005f8a55" officeooo:paragraph-rsid="005f8a55"/>
    </style:style>
    <style:style style:name="P26" style:family="paragraph" style:parent-style-name="Standard">
      <style:text-properties style:text-position="0% 100%" style:text-underline-style="solid" style:text-underline-width="auto" style:text-underline-color="font-color" officeooo:rsid="005f8a55" officeooo:paragraph-rsid="005f8a55"/>
    </style:style>
    <style:style style:name="P27" style:family="paragraph" style:parent-style-name="Standard">
      <style:text-properties style:text-position="0% 100%" officeooo:rsid="00600e26" officeooo:paragraph-rsid="00600e26"/>
    </style:style>
    <style:style style:name="P28" style:family="paragraph" style:parent-style-name="Standard">
      <style:text-properties style:text-position="0% 100%" officeooo:rsid="00602d97" officeooo:paragraph-rsid="00602d97"/>
    </style:style>
    <style:style style:name="P29" style:family="paragraph" style:parent-style-name="Standard">
      <style:text-properties style:text-position="0% 100%" fo:font-size="14pt" officeooo:rsid="00602d97" officeooo:paragraph-rsid="00602d97" style:font-size-asian="14pt" style:font-size-complex="14pt"/>
    </style:style>
    <style:style style:name="P30" style:family="paragraph" style:parent-style-name="Standard">
      <style:text-properties style:text-position="0% 100%" fo:font-size="12pt" officeooo:rsid="00602d97" officeooo:paragraph-rsid="00602d97" style:font-size-asian="10.5pt" style:font-size-complex="12pt"/>
    </style:style>
    <style:style style:name="P31" style:family="paragraph" style:parent-style-name="Standard">
      <style:text-properties style:text-position="0% 100%" fo:font-size="12pt" officeooo:rsid="0062f11f" officeooo:paragraph-rsid="0062f11f" style:font-size-asian="10.5pt" style:font-size-complex="12pt"/>
    </style:style>
    <style:style style:name="P32" style:family="paragraph" style:parent-style-name="Standard">
      <style:text-properties style:text-position="0% 100%" fo:font-size="12pt" officeooo:rsid="00638e47" officeooo:paragraph-rsid="00638e47" style:font-size-asian="10.5pt" style:font-size-complex="12pt"/>
    </style:style>
    <style:style style:name="P33" style:family="paragraph" style:parent-style-name="Standard">
      <style:text-properties style:text-position="0% 100%" fo:font-size="16pt" fo:font-weight="bold" officeooo:rsid="00638e47" officeooo:paragraph-rsid="00638e47" style:font-size-asian="16pt" style:font-weight-asian="bold" style:font-size-complex="16pt" style:font-weight-complex="bold"/>
    </style:style>
    <style:style style:name="P34" style:family="paragraph" style:parent-style-name="Standard">
      <style:text-properties style:text-position="0% 100%" officeooo:rsid="006516ca" officeooo:paragraph-rsid="006516ca"/>
    </style:style>
    <style:style style:name="P35" style:family="paragraph" style:parent-style-name="Standard">
      <style:text-properties style:text-position="0% 100%" officeooo:rsid="006516ca" officeooo:paragraph-rsid="0065b36d"/>
    </style:style>
    <style:style style:name="P36" style:family="paragraph" style:parent-style-name="Standard">
      <style:text-properties style:text-position="0% 100%" officeooo:rsid="0065b36d" officeooo:paragraph-rsid="0065b36d"/>
    </style:style>
    <style:style style:name="P37" style:family="paragraph" style:parent-style-name="Standard">
      <style:text-properties style:text-position="0% 100%" officeooo:rsid="0065b36d" officeooo:paragraph-rsid="0065b36d" fo:background-color="#fff200"/>
    </style:style>
    <style:style style:name="P38" style:family="paragraph" style:parent-style-name="Standard">
      <style:text-properties style:text-position="0% 100%" officeooo:rsid="00675e43" officeooo:paragraph-rsid="00675e43"/>
    </style:style>
    <style:style style:name="P39" style:family="paragraph" style:parent-style-name="Standard">
      <style:text-properties fo:font-weight="bold" officeooo:rsid="004978ff" officeooo:paragraph-rsid="004978ff" style:font-weight-asian="bold" style:font-weight-complex="bold"/>
    </style:style>
    <style:style style:name="P40" style:family="paragraph" style:parent-style-name="Standard">
      <style:text-properties fo:font-weight="bold" officeooo:rsid="004978ff" officeooo:paragraph-rsid="004b6096" style:font-weight-asian="bold" style:font-weight-complex="bold"/>
    </style:style>
    <style:style style:name="P41" style:family="paragraph" style:parent-style-name="Standard">
      <style:text-properties fo:font-weight="bold" officeooo:rsid="004ad1e9" officeooo:paragraph-rsid="004ad1e9" style:font-weight-asian="bold" style:font-weight-complex="bold"/>
    </style:style>
    <style:style style:name="P42" style:family="paragraph" style:parent-style-name="Standard">
      <style:text-properties fo:font-weight="bold" officeooo:rsid="004b6096" officeooo:paragraph-rsid="004b6096" style:font-weight-asian="bold" style:font-weight-complex="bold"/>
    </style:style>
    <style:style style:name="P43" style:family="paragraph" style:parent-style-name="Standard">
      <style:text-properties fo:font-weight="bold" officeooo:rsid="004fe970" officeooo:paragraph-rsid="004fe970" style:font-weight-asian="bold" style:font-weight-complex="bold"/>
    </style:style>
    <style:style style:name="P44" style:family="paragraph" style:parent-style-name="Standard">
      <style:text-properties fo:font-weight="bold" officeooo:rsid="00533977" officeooo:paragraph-rsid="00533977" style:font-weight-asian="bold" style:font-weight-complex="bold"/>
    </style:style>
    <style:style style:name="P45" style:family="paragraph" style:parent-style-name="Standard">
      <style:text-properties fo:font-weight="bold" officeooo:rsid="005667ec" officeooo:paragraph-rsid="005667ec" style:font-weight-asian="bold" style:font-weight-complex="bold"/>
    </style:style>
    <style:style style:name="P46" style:family="paragraph" style:parent-style-name="Standard">
      <style:text-properties fo:font-weight="bold" officeooo:rsid="0047f56f" officeooo:paragraph-rsid="002bcfd0" style:font-weight-asian="bold" style:font-weight-complex="bold"/>
    </style:style>
    <style:style style:name="P47" style:family="paragraph" style:parent-style-name="Standard">
      <style:text-properties officeooo:rsid="0047f56f" officeooo:paragraph-rsid="0047f56f"/>
    </style:style>
    <style:style style:name="P48" style:family="paragraph" style:parent-style-name="Standard">
      <style:text-properties officeooo:rsid="004978ff" officeooo:paragraph-rsid="004978ff"/>
    </style:style>
    <style:style style:name="P49" style:family="paragraph" style:parent-style-name="Standard">
      <style:text-properties officeooo:rsid="004978ff" officeooo:paragraph-rsid="004ad1e9"/>
    </style:style>
    <style:style style:name="P50" style:family="paragraph" style:parent-style-name="Standard">
      <style:text-properties officeooo:rsid="004978ff" officeooo:paragraph-rsid="004b6096"/>
    </style:style>
    <style:style style:name="P51" style:family="paragraph" style:parent-style-name="Standard">
      <style:text-properties officeooo:rsid="004ad1e9" officeooo:paragraph-rsid="004ad1e9"/>
    </style:style>
    <style:style style:name="P52" style:family="paragraph" style:parent-style-name="Standard">
      <style:text-properties officeooo:rsid="0004aceb" officeooo:paragraph-rsid="0004aceb"/>
    </style:style>
    <style:style style:name="P53" style:family="paragraph" style:parent-style-name="Standard">
      <style:text-properties officeooo:rsid="00450885" officeooo:paragraph-rsid="004b6096"/>
    </style:style>
    <style:style style:name="P54" style:family="paragraph" style:parent-style-name="Standard">
      <style:text-properties officeooo:rsid="004b6096" officeooo:paragraph-rsid="004b6096"/>
    </style:style>
    <style:style style:name="P55" style:family="paragraph" style:parent-style-name="Standard">
      <style:text-properties officeooo:rsid="004c7795" officeooo:paragraph-rsid="004c7795"/>
    </style:style>
    <style:style style:name="P56" style:family="paragraph" style:parent-style-name="Standard">
      <style:text-properties officeooo:rsid="004cc672" officeooo:paragraph-rsid="004cc672"/>
    </style:style>
    <style:style style:name="P57" style:family="paragraph" style:parent-style-name="Standard">
      <style:text-properties officeooo:rsid="004d831b" officeooo:paragraph-rsid="004cc672"/>
    </style:style>
    <style:style style:name="P58" style:family="paragraph" style:parent-style-name="Standard">
      <style:text-properties officeooo:rsid="004d831b" officeooo:paragraph-rsid="004d831b"/>
    </style:style>
    <style:style style:name="P59" style:family="paragraph" style:parent-style-name="Standard">
      <style:text-properties officeooo:rsid="004f4b11" officeooo:paragraph-rsid="004f4b11"/>
    </style:style>
    <style:style style:name="P60" style:family="paragraph" style:parent-style-name="Standard">
      <style:text-properties officeooo:paragraph-rsid="004c7795"/>
    </style:style>
    <style:style style:name="P61" style:family="paragraph" style:parent-style-name="Standard">
      <style:text-properties officeooo:rsid="004fe970" officeooo:paragraph-rsid="004fe970"/>
    </style:style>
    <style:style style:name="P62" style:family="paragraph" style:parent-style-name="Standard">
      <style:text-properties officeooo:rsid="00518f82" officeooo:paragraph-rsid="00518f82"/>
    </style:style>
    <style:style style:name="P63" style:family="paragraph" style:parent-style-name="Standard">
      <style:text-properties officeooo:rsid="00533977" officeooo:paragraph-rsid="00533977"/>
    </style:style>
    <style:style style:name="P64" style:family="paragraph" style:parent-style-name="Standard">
      <style:text-properties officeooo:rsid="0054cab6" officeooo:paragraph-rsid="0054cab6"/>
    </style:style>
    <style:style style:name="P65" style:family="paragraph" style:parent-style-name="Standard">
      <style:text-properties officeooo:rsid="00560f72" officeooo:paragraph-rsid="00560f72"/>
    </style:style>
    <style:style style:name="P66" style:family="paragraph" style:parent-style-name="Standard">
      <style:text-properties officeooo:rsid="005667ec" officeooo:paragraph-rsid="005667ec"/>
    </style:style>
    <style:style style:name="P67" style:family="paragraph" style:parent-style-name="Standard">
      <style:text-properties officeooo:rsid="002bcfd0" officeooo:paragraph-rsid="002bcfd0"/>
    </style:style>
    <style:style style:name="P68" style:family="paragraph" style:parent-style-name="Standard" style:list-style-name="L1">
      <style:text-properties officeooo:rsid="004b6096" officeooo:paragraph-rsid="004b6096"/>
    </style:style>
    <style:style style:name="P69" style:family="paragraph" style:parent-style-name="Standard" style:list-style-name="L2">
      <style:text-properties officeooo:rsid="004c7795" officeooo:paragraph-rsid="004c7795"/>
    </style:style>
    <style:style style:name="P70" style:family="paragraph" style:parent-style-name="Standard" style:list-style-name="L3">
      <style:text-properties officeooo:rsid="004cc672" officeooo:paragraph-rsid="004cc672"/>
    </style:style>
    <style:style style:name="P71" style:family="paragraph" style:parent-style-name="Standard" style:list-style-name="L4">
      <style:text-properties officeooo:rsid="004cc672" officeooo:paragraph-rsid="004cc672"/>
    </style:style>
    <style:style style:name="P72" style:family="paragraph" style:parent-style-name="Standard" style:list-style-name="L5">
      <style:text-properties officeooo:rsid="004f4b11" officeooo:paragraph-rsid="004f4b11"/>
    </style:style>
    <style:style style:name="P73" style:family="paragraph" style:parent-style-name="Standard" style:list-style-name="L6">
      <style:text-properties officeooo:rsid="00518f82" officeooo:paragraph-rsid="00518f82"/>
    </style:style>
    <style:style style:name="P74" style:family="paragraph" style:parent-style-name="Standard" style:list-style-name="L7">
      <style:text-properties officeooo:rsid="00518f82" officeooo:paragraph-rsid="00518f82"/>
    </style:style>
    <style:style style:name="P75" style:family="paragraph" style:parent-style-name="Standard" style:list-style-name="L8">
      <style:text-properties officeooo:rsid="00518f82" officeooo:paragraph-rsid="00518f82"/>
    </style:style>
    <style:style style:name="P76" style:family="paragraph" style:parent-style-name="Standard" style:list-style-name="L8">
      <style:text-properties officeooo:rsid="00533977" officeooo:paragraph-rsid="00533977"/>
    </style:style>
    <style:style style:name="P77" style:family="paragraph" style:parent-style-name="Standard" style:list-style-name="L9">
      <style:text-properties officeooo:rsid="00533977" officeooo:paragraph-rsid="00533977"/>
    </style:style>
    <style:style style:name="P78" style:family="paragraph" style:parent-style-name="Standard" style:list-style-name="L10">
      <style:text-properties officeooo:rsid="0054cab6" officeooo:paragraph-rsid="0054cab6"/>
    </style:style>
    <style:style style:name="P79" style:family="paragraph" style:parent-style-name="Standard" style:list-style-name="L11">
      <style:text-properties officeooo:rsid="0054cab6" officeooo:paragraph-rsid="0054cab6"/>
    </style:style>
    <style:style style:name="P80" style:family="paragraph" style:parent-style-name="Standard" style:list-style-name="L12">
      <style:text-properties officeooo:rsid="005667ec" officeooo:paragraph-rsid="005667ec"/>
    </style:style>
    <style:style style:name="P81" style:family="paragraph" style:parent-style-name="Standard" style:list-style-name="L12">
      <style:text-properties style:text-position="0% 100%" officeooo:rsid="0057b379" officeooo:paragraph-rsid="0057b379"/>
    </style:style>
    <style:style style:name="P82" style:family="paragraph" style:parent-style-name="Standard" style:list-style-name="L13">
      <style:text-properties style:text-position="0% 100%" officeooo:rsid="0057b379" officeooo:paragraph-rsid="0057b379"/>
    </style:style>
    <style:style style:name="P83" style:family="paragraph" style:parent-style-name="Standard" style:list-style-name="L14">
      <style:text-properties style:text-position="0% 100%" officeooo:rsid="0058a3d5" officeooo:paragraph-rsid="0058a3d5"/>
    </style:style>
    <style:style style:name="P84" style:family="paragraph" style:parent-style-name="Standard" style:list-style-name="L14">
      <style:text-properties style:text-position="0% 100%" officeooo:rsid="00599e48" officeooo:paragraph-rsid="00599e48"/>
    </style:style>
    <style:style style:name="P85" style:family="paragraph" style:parent-style-name="Standard" style:list-style-name="L15">
      <style:text-properties style:text-position="0% 100%" officeooo:rsid="005cc7c8" officeooo:paragraph-rsid="005cc7c8"/>
    </style:style>
    <style:style style:name="P86" style:family="paragraph" style:parent-style-name="Standard">
      <style:text-properties officeooo:rsid="004978ff" officeooo:paragraph-rsid="002ab17a"/>
    </style:style>
    <style:style style:name="P87" style:family="paragraph" style:parent-style-name="Standard">
      <style:text-properties officeooo:paragraph-rsid="004f4b11"/>
    </style:style>
    <style:style style:name="T1" style:family="text">
      <style:text-properties officeooo:rsid="002bcfd0"/>
    </style:style>
    <style:style style:name="T2" style:family="text">
      <style:text-properties officeooo:rsid="0068298b"/>
    </style:style>
    <style:style style:name="T3" style:family="text">
      <style:text-properties officeooo:rsid="004ad1e9"/>
    </style:style>
    <style:style style:name="T4" style:family="text">
      <style:text-properties officeooo:rsid="004b6096"/>
    </style:style>
    <style:style style:name="T5" style:family="text">
      <style:text-properties officeooo:rsid="004c7795"/>
    </style:style>
    <style:style style:name="T6" style:family="text">
      <style:text-properties officeooo:rsid="004d831b"/>
    </style:style>
    <style:style style:name="T7" style:family="text">
      <style:text-properties officeooo:rsid="0054cab6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599e48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57b379"/>
    </style:style>
    <style:style style:name="T12" style:family="text">
      <style:text-properties style:text-position="0% 100%" officeooo:rsid="0058a3d5"/>
    </style:style>
    <style:style style:name="T13" style:family="text">
      <style:text-properties style:text-position="super 58%"/>
    </style:style>
    <style:style style:name="T14" style:family="text">
      <style:text-properties officeooo:rsid="0058a3d5"/>
    </style:style>
    <style:style style:name="T15" style:family="text">
      <style:text-properties officeooo:rsid="00599e48"/>
    </style:style>
    <style:style style:name="T16" style:family="text">
      <style:text-properties officeooo:rsid="005afa1a"/>
    </style:style>
    <style:style style:name="T17" style:family="text">
      <style:text-properties officeooo:rsid="005cc7c8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5dad82"/>
    </style:style>
    <style:style style:name="T20" style:family="text">
      <style:text-properties officeooo:rsid="005dad82"/>
    </style:style>
    <style:style style:name="T21" style:family="text">
      <style:text-properties officeooo:rsid="005ea741"/>
    </style:style>
    <style:style style:name="T22" style:family="text">
      <style:text-properties officeooo:rsid="005f8a55"/>
    </style:style>
    <style:style style:name="T23" style:family="text">
      <style:text-properties officeooo:rsid="00600e26"/>
    </style:style>
    <style:style style:name="T24" style:family="text">
      <style:text-properties officeooo:rsid="00602d97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officeooo:rsid="006516ca"/>
    </style:style>
    <style:style style:name="T28" style:family="text">
      <style:text-properties officeooo:rsid="00675e43"/>
    </style:style>
    <style:style style:name="T29" style:family="text">
      <style:text-properties officeooo:rsid="0065b3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 VI</text:p>
      <text:p text:style-name="P3"/>
      <text:p text:style-name="P2"/>
      <text:p text:style-name="P4">BIOLOGIA VI</text:p>
      <text:p text:style-name="P7"/>
      <text:p text:style-name="P86"/>
      <text:p text:style-name="P48"/>
      <text:p text:style-name="P41">KL VI <text:s text:c="5"/><text:span text:style-name="T2">20.04.2020</text:span></text:p>
      <text:p text:style-name="P40"/>
      <text:p text:style-name="P50">Witajcie kolejny raz na naszej lekcji biologii. Dzisiaj będziemy <text:span text:style-name="T4">poznawać gady</text:span>. Zapiszcie temat lekcji:</text:p>
      <text:p text:style-name="P42">Temat: Gady – kręgowce,które opanowały ląd</text:p>
      <text:p text:style-name="P52"/>
      <text:p text:style-name="P53"><text:span text:style-name="T5">1.</text:span>Lekcja ta jest zawarta w podręczniku na str <text:span text:style-name="T4">103</text:span> – <text:span text:style-name="T4">106</text:span> i proszę ją przeczytać.</text:p>
      <text:p text:style-name="P54">Zwróćcie uwagę na:</text:p>
      <text:list xml:id="list1031449085" text:style-name="L1">
        <text:list-item>
          <text:p text:style-name="P68">środowisko życia gadów (str 103)</text:p>
        </text:list-item>
        <text:list-item>
          <text:p text:style-name="P68">budowę zewnętrzną jaszczurki (str104)</text:p>
        </text:list-item>
        <text:list-item>
          <text:p text:style-name="P68">przystosowania gadów do życia na lądzie (str 104)</text:p>
        </text:list-item>
      </text:list>
      <text:p text:style-name="P54">czynności życiowe gadów: oddychanie (104), rozmnażanie( str105) i rozwój (105) <text:span text:style-name="T5">oraz budowa jaja gada (106)</text:span></text:p>
      <text:p text:style-name="P54"/>
      <text:p text:style-name="P55">2. Zapiszcie notatkę do zeszytu w postaci punktów:</text:p>
      <text:list xml:id="list2428058991" text:style-name="L2">
        <text:list-item>
          <text:p text:style-name="P69">Środowisko życia gadów: najczęściej na lądzie, lubią ciepło</text:p>
        </text:list-item>
        <text:list-item>
          <text:p text:style-name="P69">Zmiennocieplność</text:p>
        </text:list-item>
        <text:list-item>
          <text:p text:style-name="P69">Stan odrętwienia w niskich temperaturach</text:p>
        </text:list-item>
        <text:list-item>
          <text:p text:style-name="P69">Budowa zewnętrzna jaszczurki zwinki</text:p>
        </text:list-item>
        <text:list-item>
          <text:p text:style-name="P69">przystosowania gadów do życia na lądzie:</text:p>
        </text:list-item>
      </text:list>
      <text:list xml:id="list2916425037" text:style-name="L3">
        <text:list-item>
          <text:p text:style-name="P70">mocne kończyny unoszące ciało (ruch szybki i zwinny)</text:p>
        </text:list-item>
        <text:list-item>
          <text:p text:style-name="P70">skóra pokryta łuskami (ochrona przed uszkodzeniami i utratą wody)</text:p>
        </text:list-item>
        <text:list-item>
          <text:p text:style-name="P70">tarczki na głowie (ochrona)</text:p>
        </text:list-item>
        <text:list-item>
          <text:p text:style-name="P70">powieki na oczach (ochrona, oczyszczanie, nawilżanie)</text:p>
        </text:list-item>
        <text:list-item>
          <text:p text:style-name="P70">płuca silnie pofałdowane (zwiększenie powierzchni wymiennej, ponieważ skóra już nie uczestniczy w wymianie gazowej)</text:p>
        </text:list-item>
      </text:list>
      <text:list xml:id="list4041747301" text:style-name="L4">
        <text:list-item>
          <text:p text:style-name="P71">błony płodowe w jaju (zabezpieczenie przed wyschnięciem, wewnątrz panuje środowisko wodne)</text:p>
        </text:list-item>
      </text:list>
      <text:p text:style-name="P57"><text:s text:c="6"/>6. Czynności życiowe gadów:</text:p>
      <text:list xml:id="list221675427" text:style-name="L5">
        <text:list-item>
          <text:p text:style-name="P72">oddychanie</text:p>
        </text:list-item>
        <text:list-item>
          <text:p text:style-name="P72">rozmnażanie i rozwój, budowa jaja gada</text:p>
        </text:list-item>
      </text:list>
      <text:p text:style-name="P59"/>
      <text:p text:style-name="P56">3. Wypełnijcie w zeszycie ćwiczeń zadania na str. 85 – <text:span text:style-name="T6">87, zadanie 8 str88 jest dla chętnych.</text:span></text:p>
      <text:p text:style-name="P56"/>
      <text:p text:style-name="P58">Pozdrawiam Was gorąco i życzę miłej pracy. </text:p>
      <text:p text:style-name="P58">Jeżeli coś będzie niejasne -piszcie do mnie. Niedługo będzie praca na ocenę. Wypełniajcie ćwiczenia, BO !!! gdy wrócimy do szkoły, zabiorę je na ocenę !!!! Pamiętajcie jeszcze o jednym: nieodsyłanie poleceń w terminie skutkuje oceną ndst ( co macie odsyłać: zawsze piszę i będę pisać co oraz daję przyzwoite terminy aby każdy mógł się wyrobić)</text:p>
      <text:p text:style-name="P58">Jeszcze raz pozdrawiam</text:p>
      <text:p text:style-name="P58">Kinga Ochel Białek</text:p>
      <text:p text:style-name="P58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2:21.412000000</meta:creation-date>
    <dc:date>2020-04-17T21:01:45.665000000</dc:date>
    <meta:editing-duration>PT6M19S</meta:editing-duration>
    <meta:editing-cycles>6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31" meta:word-count="270" meta:character-count="1766" meta:non-whitespace-character-count="1528"/>
  </office:meta>
</office:document-meta>
</file>