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92d05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font-variant="small-caps"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text:span text:style-name="T1">Szanowni dyrektorzy, nauczyciele, wychowawcy… </text:span></text:p>
      <text:p text:style-name="P3"><text:span text:style-name="T1">Czas jaki nastał może wywoływać u nas różne emocje np. lęku, strachu co może negatywnie wpłynąć na nasza kondycje psychiczną. Mogą pojawić się zmiany <text:line-break/>w trybie snu i czuwania, zmiany w trybie przyjmowania posiłków (nadmierne objadanie i niejedzenie), problemy z koncentracją. Takie czynniki jak nuda, zmiana systemu kształcenia, trudności pojawiające się w jego organizacji, przemoc domowa, która w takie sytuacji narasta, straty finansowe, obawy przed zachorowaniem, brak kontaktu z bliskimi dezorganizują i powodują, iż niezbędne jest wsparcie. Pamiętajmy, że nie jesteśmy bezradni. Co możemy zrobić w takiej sytuacji? Zastanów się dlaczego i czemu służy samoizolacja. Zapewne wszyscy jesteśmy świadomi, iż jest niezbędna, ponieważ jest najskuteczniejszą metodą rozprzestrzeniania się wirusa <text:s text:c="2"/>i ochroną siebie oraz najsłabszych bliskich, dziadków, rodziców. Mimo wszystko angażuj się w obowiązki codzienne, rozmawiaj z bliskim na inne tematy niż koronawirus, dawkuj informacje do max 10 minut na poszukiwanie <text:line-break/>i korzystaj ze sprawdzonych źródeł. Zaplanuj czas wolny w sposób kreatywny, nie ograniczaj się do pracy, jedzenia i spania. </text:span></text:p>
      <text:p text:style-name="P2"><text:span text:style-name="T4">JEŚLI CZUJESZ, ŻE DOPADA CIĘ LĘK, SAMOTNOŚĆ ZADZWOŃ DO BLISKICH, KOLEŻANKI, KOLEGI, PRZYJACIÓŁ – POROZMAWIAJ. </text:span></text:p>
      <text:p text:style-name="P2"><text:span text:style-name="T4">ROZMOWA TO NAJLEPSZA FORMA SAMOREGULACJI !</text:span></text:p>
      <text:p text:style-name="Standard"><text:span text:style-name="T5">JEŚLI NIE MASZ NIKOGO Z KIM CHCESZ I MOŻESZ POROZMAWIAĆ SKORZYSTAJ Z BEZPŁATNEGO WSPARCIA TELEFONICZNEGO <text:s text:c="10"/></text:span></text:p>
      <text:p text:style-name="Standard"><text:span text:style-name="T2">Oto lista miejsc, do których możesz się zwrócić:</text:span></text:p>
      <text:p text:style-name="P2"><text:span text:style-name="T2">14 612 36 91, 691 494 436</text:span><text:span text:style-name="T1"> PORADNIA PSYCHOLOGICZO – PEDAGOGICZNA<text:line-break/>IM. STEFANA SZUMANA W BOCHNI DYŻUR TELEFONICZNY <text:line-break/>OD PONIEDZIAŁKU DO PIĄTKU, W GODZINACH 8.00-15.00</text:span></text:p>
      <text:p text:style-name="P2"><text:span text:style-name="T2">14 611 28 92</text:span><text:span text:style-name="T1"> OŚRODEK INTERWENCJI KRYZYSOWEJ W BOCHNI CZYNNY CAŁĄ DOBĘ (24H)</text:span></text:p>
      <text:p text:style-name="P2"><text:span text:style-name="T2">800 080 222</text:span><text:span text:style-name="T1"> CAŁODOBOWA BEZPŁATNA INFOLINIA DLA DZIECI, MŁODZIEŻY, RODZICÓW I NAUCZYCIELI</text:span></text:p>
      <text:p text:style-name="P2"><text:span text:style-name="T2">116 123</text:span><text:span text:style-name="T1"> BEZPŁATNY KRYZYSOWY TELEFON ZAUFANIA DLA DOROSŁYCH. MOŻNA DZWONIĆ CODZIENNIE, OD PONIEDZIAŁKU DO NIEDZIELI <text:line-break/>W GODZINACH 14.00-22.00</text:span></text:p>
      <text:p text:style-name="P2"><text:soft-page-break/><text:span text:style-name="T2">116 111</text:span><text:span text:style-name="T1"> BEZPŁATNY TELEFON ZAUFANIA DLA DZIECI I MŁODZIEŻY – CZYNNY CAŁĄ DOBĘ</text:span></text:p>
      <text:p text:style-name="P2"><text:span text:style-name="T2">800 100 102</text:span><text:span text:style-name="T1"> WOJSKA OBRONY TERYTORIALNEJ URUCHOMIŁY PUNKT BEZPŁATNEJ,CAŁODOBOWEJ INFOLINII WSPARCIA PSYCHOLOGICZNEGO, DLA KAŻDEGO KTO POTRZEBUJE WSPARCIA W SYTUACJI EPIDEMII.</text:span></text:p>
      <text:p text:style-name="P2"><text:span text:style-name="T2">800 70 22 22</text:span><text:span text:style-name="T1"> CENTRUM WSPARCIA DLA OSÓB W STANIE KRYZYSU PSYCHICZNEGO – BEZPŁATNY TELEFON CZYNNY CAŁĄ DOBĘ (24H).</text:span></text:p>
      <text:p text:style-name="P2"><text:span text:style-name="T2">800 12 12 12</text:span><text:span text:style-name="T1"> BEZPŁATNY TELEFON ZAUFANIA DLA DZIECI I MŁODZIEŻY RZECZNIKA PRAW DZIECKA. MOŻNA DZWONIĆ CODZIENNIE, <text:line-break/>OD PONIEDZIAŁKU DO PIĄTKU, W GODZINACH 8.15-20.00. (POD NUMER DZIECIĘCEGO TELEFONU ZAUFANIA MOGĄ RÓWNIEŻ DZWONIĆ OSOBY DOROSŁE, BYZGŁOSIĆ PROBLEMY DZIECI).</text:span></text:p>
      <text:p text:style-name="P2"><text:span text:style-name="T2">22 635 09 54</text:span><text:span text:style-name="T1"> TELEFON ZAUFANIA DLA OSÓB STARSZYCH. MOŻNA DZWONIĆ W PONIEDZIAŁKI, ŚRODY I CZWARTKI W GODZINACH 17.00-20.00.</text:span></text:p>
      <text:p text:style-name="P2"><text:span text:style-name="T2">800 108 108</text:span><text:span text:style-name="T1"> BEZPŁATNY TELEFON WSPARCIA DLA OSÓB PO STRACIE BLISKICH (BĘDĄCYCH W ŻAŁOBIE). OD PONIEDZIAŁKU DO PIĄTKU, <text:line-break/>W GODZINACH 14.00-20.00</text:span></text:p>
      <text:p text:style-name="P1"/>
      <text:p text:style-name="Standard"><text:span text:style-name="T2">PAMIĘTAJ, JAK KAŻDY KRYZYS, TEN RÓWNIEŻ KIEDYŚ SIĘ SKOŃCZY!</text:span></text:p>
      <text:p text:style-name="Standard"><text:span text:style-name="T2">DBAJ O SIEBIE KORZYSTAJ Z WSPARCIA, NIE JESTEŚ SAM!</text:span></text:p>
      <text:p text:style-name="P1"/>
      <text:p text:style-name="P1"/>
      <text:p text:style-name="P1"/>
      <text:p text:style-name="P1"/>
      <text:p text:style-name="P4"><text:span text:style-name="T6"><text:s/></text:span><text:span text:style-name="T3">POZDRAWIAM SERDECZNIE</text:span></text:p>
      <text:p text:style-name="P4"><text:span text:style-name="T3"><text:s/>Z ŻYCZENIAMI ZDROWIA, CIERPLIWOŚCI ORAZ POZYTYWNYCH MYŚLI </text:span></text:p>
      <text:p text:style-name="P4"><text:span text:style-name="T3">Kinga Pałka</text:span></text:p>
      <text:p text:style-name="P4"><text:span text:style-name="T3">Dyrektor Poradni Psychologiczno – Pedagogicznej w Bochn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Komputer</dc:creator>
    <meta:editing-cycles>6</meta:editing-cycles>
    <meta:print-date>2020-04-17T10:52:00</meta:print-date>
    <meta:creation-date>2020-04-17T10:51:00</meta:creation-date>
    <dc:date>2020-04-17T11:21:00</dc:date>
    <meta:editing-duration>PT23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440" meta:character-count="3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