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book antiqua" svg:font-family="'book antiqua', palatin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text-properties fo:color="#0000ff" style:font-name="book antiqua"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text-align="center" style:justify-single-word="false"/>
      <style:text-properties fo:color="#ff0000"/>
    </style:style>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paragraph-properties fo:margin-top="0cm" fo:margin-bottom="0cm" loext:contextual-spacing="false" fo:line-height="130%" fo:text-align="center" style:justify-single-word="false"/>
      <style:text-properties fo:font-size="14pt" fo:font-weight="bold"/>
    </style:style>
    <style:style style:name="P11" style:family="paragraph" style:parent-style-name="Text_20_body">
      <style:paragraph-properties fo:margin-top="0cm" fo:margin-bottom="0cm" loext:contextual-spacing="false" fo:line-height="130%" fo:text-align="justify" style:justify-single-word="false"/>
      <style:text-properties fo:font-size="14pt" fo:font-weight="bold"/>
    </style:style>
    <style:style style:name="P12" style:family="paragraph" style:parent-style-name="Text_20_body">
      <style:paragraph-properties fo:margin-top="0cm" fo:margin-bottom="0cm" loext:contextual-spacing="false" fo:line-height="130%" fo:text-align="start" style:justify-single-word="false"/>
      <style:text-properties fo:font-size="14pt" fo:font-weight="bold" officeooo:rsid="0016af6a" officeooo:paragraph-rsid="0016af6a"/>
    </style:style>
    <style:style style:name="P13" style:family="paragraph" style:parent-style-name="Text_20_body">
      <style:paragraph-properties fo:margin-top="0cm" fo:margin-bottom="0cm" loext:contextual-spacing="false" fo:line-height="130%" fo:text-align="justify" style:justify-single-word="false"/>
      <style:text-properties fo:font-size="14pt"/>
    </style:style>
    <style:style style:name="P14" style:family="paragraph" style:parent-style-name="Text_20_body">
      <style:paragraph-properties fo:margin-top="0cm" fo:margin-bottom="0cm" loext:contextual-spacing="false" fo:line-height="130%" fo:text-align="justify" style:justify-single-word="false"/>
      <style:text-properties fo:font-size="14pt" fo:font-style="italic"/>
    </style:style>
    <style:style style:name="P15" style:family="paragraph" style:parent-style-name="Text_20_body">
      <style:paragraph-properties fo:margin-top="0cm" fo:margin-bottom="0cm" loext:contextual-spacing="false" fo:line-height="130%" fo:text-align="justify" style:justify-single-word="false"/>
    </style:style>
    <style:style style:name="P16" style:family="paragraph" style:parent-style-name="Text_20_body">
      <style:paragraph-properties fo:margin-top="0cm" fo:margin-bottom="0cm" loext:contextual-spacing="false" fo:line-height="130%" fo:text-align="center" style:justify-single-word="false"/>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P19" style:family="paragraph" style:parent-style-name="Text_20_body" style:list-style-name="L3">
      <style:paragraph-properties fo:margin-top="0cm" fo:margin-bottom="0cm" loext:contextual-spacing="false"/>
    </style:style>
    <style:style style:name="P20" style:family="paragraph" style:parent-style-name="Text_20_body" style:list-style-name="L4">
      <style:paragraph-properties fo:margin-top="0cm" fo:margin-bottom="0cm" loext:contextual-spacing="false"/>
    </style:style>
    <style:style style:name="P21" style:family="paragraph" style:parent-style-name="Text_20_body" style:list-style-name="L5">
      <style:paragraph-properties fo:margin-top="0cm" fo:margin-bottom="0cm" loext:contextual-spacing="false"/>
    </style:style>
    <style:style style:name="P22" style:family="paragraph" style:parent-style-name="Text_20_body" style:list-style-name="L6">
      <style:paragraph-properties fo:margin-top="0cm" fo:margin-bottom="0cm" loext:contextual-spacing="false"/>
    </style:style>
    <style:style style:name="P23" style:family="paragraph" style:parent-style-name="Text_20_body">
      <style:paragraph-properties fo:margin-left="0cm" fo:margin-right="0cm" fo:line-height="130%" fo:text-align="justify" style:justify-single-word="false" fo:text-indent="0.501cm" style:auto-text-indent="false"/>
      <style:text-properties fo:font-size="14pt"/>
    </style:style>
    <style:style style:name="P24" style:family="paragraph" style:parent-style-name="Text_20_body">
      <style:paragraph-properties fo:margin-left="0cm" fo:margin-right="0cm" fo:line-height="130%" fo:text-align="justify" style:justify-single-word="false" fo:text-indent="0.501cm" style:auto-text-indent="false"/>
      <style:text-properties fo:font-size="14pt" fo:font-style="italic"/>
    </style:style>
    <style:style style:name="P25" style:family="paragraph" style:parent-style-name="Text_20_body">
      <style:paragraph-properties fo:margin-left="0cm" fo:margin-right="0cm" fo:line-height="130%" fo:text-align="justify" style:justify-single-word="false" fo:text-indent="0.501cm" style:auto-text-indent="false"/>
    </style:style>
    <style:style style:name="P26" style:family="paragraph" style:parent-style-name="Text_20_body">
      <style:paragraph-properties fo:margin-left="0cm" fo:margin-right="0cm" fo:line-height="115%" fo:text-indent="0.501cm" style:auto-text-indent="false"/>
    </style:style>
    <style:style style:name="P27" style:family="paragraph" style:parent-style-name="Text_20_body">
      <style:paragraph-properties fo:margin-left="0cm" fo:margin-right="0cm" fo:margin-top="0cm" fo:margin-bottom="0cm" loext:contextual-spacing="false" fo:line-height="130%" fo:text-align="justify" style:justify-single-word="false" fo:text-indent="0.501cm" style:auto-text-indent="false"/>
      <style:text-properties fo:font-size="14pt"/>
    </style:style>
    <style:style style:name="P28" style:family="paragraph" style:parent-style-name="Text_20_body">
      <style:paragraph-properties fo:margin-left="0cm" fo:margin-right="0cm" fo:margin-top="0cm" fo:margin-bottom="0cm" loext:contextual-spacing="false" fo:line-height="130%" fo:text-align="justify" style:justify-single-word="false" fo:text-indent="0.501cm" style:auto-text-indent="false"/>
      <style:text-properties fo:font-size="14pt" fo:font-style="italic"/>
    </style:style>
    <style:style style:name="P29" style:family="paragraph" style:parent-style-name="Text_20_body">
      <style:paragraph-properties fo:margin-left="0cm" fo:margin-right="0cm" fo:margin-top="0cm" fo:margin-bottom="0cm" loext:contextual-spacing="false" fo:line-height="130%" fo:text-align="center" style:justify-single-word="false" fo:text-indent="0.501cm" style:auto-text-indent="false"/>
      <style:text-properties fo:font-size="14pt" fo:font-style="italic"/>
    </style:style>
    <style:style style:name="P30" style:family="paragraph" style:parent-style-name="Text_20_body">
      <style:paragraph-properties fo:margin-left="0cm" fo:margin-right="0cm" fo:margin-top="0cm" fo:margin-bottom="0cm" loext:contextual-spacing="false" fo:line-height="130%" fo:text-align="center" style:justify-single-word="false" fo:text-indent="0.501cm" style:auto-text-indent="false"/>
      <style:text-properties fo:font-size="14pt" fo:font-weight="bold"/>
    </style:style>
    <style:style style:name="P31" style:family="paragraph" style:parent-style-name="Text_20_body">
      <style:paragraph-properties fo:margin-left="0cm" fo:margin-right="0cm" fo:margin-top="0cm" fo:margin-bottom="0cm" loext:contextual-spacing="false" fo:line-height="130%" fo:text-indent="0.501cm" style:auto-text-indent="false"/>
    </style:style>
    <style:style style:name="P32" style:family="paragraph" style:parent-style-name="Text_20_body">
      <style:paragraph-properties fo:margin-left="0cm" fo:margin-right="0cm" fo:margin-top="0cm" fo:margin-bottom="0cm" loext:contextual-spacing="false" fo:line-height="130%" fo:text-align="justify" style:justify-single-word="false" fo:text-indent="0.501cm" style:auto-text-indent="false"/>
    </style:style>
    <style:style style:name="P33" style:family="paragraph" style:parent-style-name="Text_20_body">
      <style:paragraph-properties fo:margin-left="4.509cm" fo:margin-right="0cm" fo:margin-top="0cm" fo:margin-bottom="0cm" loext:contextual-spacing="false" fo:line-height="130%" fo:text-align="justify" style:justify-single-word="false" fo:text-indent="0.501cm" style:auto-text-indent="false"/>
      <style:text-properties fo:font-size="14pt" fo:font-weight="bold"/>
    </style:style>
    <style:style style:name="P34" style:family="paragraph" style:parent-style-name="Heading_20_2">
      <style:paragraph-properties fo:margin-top="0cm" fo:margin-bottom="0cm" loext:contextual-spacing="false" fo:line-height="130%" fo:text-align="center" style:justify-single-word="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style="italic"/>
    </style:style>
    <style:style style:name="T4" style:family="text">
      <style:text-properties fo:font-size="14pt" fo:font-style="italic" fo:font-weight="bold"/>
    </style:style>
    <style:style style:name="T5" style:family="text">
      <style:text-properties fo:font-size="14pt" officeooo:rsid="001de81b"/>
    </style:style>
    <style:style style:name="T6" style:family="text">
      <style:text-properties fo:font-size="14pt" fo:language="pl" fo:country="PL"/>
    </style:style>
    <style:style style:name="T7" style:family="text">
      <style:text-properties fo:font-size="14pt" fo:language="pl" fo:country="PL" officeooo:rsid="001de81b"/>
    </style:style>
    <style:style style:name="T8" style:family="text">
      <style:text-properties fo:font-weight="bold"/>
    </style:style>
    <style:style style:name="T9" style:family="text">
      <style:text-properties fo:font-style="italic"/>
    </style:style>
    <style:style style:name="T10" style:family="text">
      <style:text-properties officeooo:rsid="00180ea1"/>
    </style:style>
    <style:style style:name="T11" style:family="text">
      <style:text-properties style:text-underline-style="solid" style:text-underline-width="auto" style:text-underline-color="font-color"/>
    </style:style>
    <style:style style:name="T12" style:family="text">
      <style:text-properties fo:color="#ff0000"/>
    </style:style>
    <style:style style:name="T13" style:family="text">
      <style:text-properties fo:color="#ff0000" style:text-underline-style="solid" style:text-underline-width="auto" style:text-underline-color="font-color"/>
    </style:style>
    <style:style style:name="T14" style:family="text">
      <style:text-properties fo:color="#0000ff"/>
    </style:style>
    <style:style style:name="T15" style:family="text">
      <style:text-properties fo:color="#0000ff" style:font-name="book antiqua" style:text-underline-style="solid" style:text-underline-width="auto" style:text-underline-color="font-color"/>
    </style:style>
    <style:style style:name="T16" style:family="text">
      <style:text-properties fo:font-size="18pt"/>
    </style:style>
    <style:style style:name="T17" style:family="text">
      <style:text-properties fo:color="#000000"/>
    </style:style>
    <style:style style:name="T18" style:family="text">
      <style:text-properties fo:color="#800000"/>
    </style:style>
    <style:style style:name="T19" style:family="text">
      <style:text-properties fo:color="#993366"/>
    </style:style>
    <style:style style:name="T20" style:family="text">
      <style:text-properties style:font-name="book antiqua"/>
    </style:style>
    <style:style style:name="T21" style:family="text">
      <style:text-properties officeooo:rsid="00195274"/>
    </style:style>
    <style:style style:name="T22" style:family="text">
      <style:text-properties officeooo:rsid="001a3c2a"/>
    </style:style>
    <style:style style:name="T23" style:family="text">
      <style:text-properties officeooo:rsid="001b7d09"/>
    </style:style>
    <style:style style:name="T24" style:family="text">
      <style:text-properties officeooo:rsid="001d71ff"/>
    </style:style>
    <style:style style:name="T25" style:family="text">
      <style:text-properties officeooo:rsid="001de81b"/>
    </style:style>
    <style:style style:name="T26" style:family="text">
      <style:text-properties officeooo:rsid="001fe704"/>
    </style:style>
    <style:style style:name="T27" style:family="text">
      <style:text-properties style:font-name="Calibri" fo:font-size="14pt"/>
    </style:style>
    <style:style style:name="T28" style:family="text">
      <style:text-properties style:font-name="Calibri" fo:font-size="14pt" style:text-underline-style="solid" style:text-underline-width="auto" style:text-underline-color="font-color" fo:font-weight="bold"/>
    </style:style>
    <style:style style:name="T29" style:family="text">
      <style:text-properties style:font-name="Calibri" fo:font-size="14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l <text:span text:style-name="T26">8</text:span> - 30III-3IV</text:p>
      <text:p text:style-name="P16"><text:span text:style-name="Strong_20_Emphasis"><text:span text:style-name="T4">Katecheza 20 – Temat: Jedyny Bóg i Pan </text:span></text:span></text:p>
      <text:p text:style-name="P27">Wśród wielu ważnych rzeczy jedna jest pierwsza, najważniejsza, a więc znajduje się na szczycie hierarchii wartości. Dziś spróbujemy odpowiedzieć sobie na pytanie, co lub kto powinien być największą wartością naszego życia. </text:p>
      <text:p text:style-name="P27">Odszukaj w podręczniku <text:span text:style-name="T8">str. 66 – 67 </text:span>następujące fragmenty biblijne: <text:span text:style-name="T9">Wj 20,3; Pwt 6,4-5; Mk 12, 28 -30 </text:span>i przeczytaj je uważnie. </text:p>
      <text:p text:style-name="P27">Powyższe fragmenty biblijne wskazują, że na szczycie naszej hierarchii wartości powinien być Pan Bóg. On powinien być dla nas najważniejszy i powinniśmy Go miłować z całego serca swego, z całej duszy swojej i ze wszystkich swych sił. </text:p>
      <text:p text:style-name="P27">O tym przypomina nam pierwsze przykazanie Boże – „<text:span text:style-name="T9">Nie będziesz miał bogów cudzych przede Mną”</text:span>. To przykazanie można najdoskonalej wypełnić przez praktykowanie trzech cnót boskich: wiary, nadziei i miłości. </text:p>
      <text:p text:style-name="P27">Przeczytaj tekst <text:span text:style-name="T9">Wiara, nadzieja i miłość – wypełnieniem najważniejszego przykazania </text:span>podręcznik <text:span text:style-name="T8">str. 67</text:span>. A następnie z tego tekstu zapisz w zeszycie (tak w skrócie) do czego nas uzdalniają i w czym nam pomagają te trzy cnoty boskie w odniesieniu do pierwszego przykazania Bożego.</text:p>
      <text:p text:style-name="P30">Zapamiętaj!!</text:p>
      <text:p text:style-name="P29">Jeśli Bóg jest na pierwszym miejscu, wówczas wszystko jest na właściwym miejscu.</text:p>
      <text:p text:style-name="P29">Przypomnij sobie jak brzmi akt wiary, nadziei i miłości. </text:p>
      <text:p text:style-name="P29">Pomódl się nimi podczas modlitwy wieczornej. </text:p>
      <text:p text:style-name="P16"><text:span text:style-name="Strong_20_Emphasis"><text:span text:style-name="T3"/></text:span></text:p>
      <text:p text:style-name="P16"><text:span text:style-name="Strong_20_Emphasis"><text:span text:style-name="T4">Katecheza 21 – Temat: „Nie będziesz miał bogów cudzych przede Mną”</text:span></text:span></text:p>
      <text:p text:style-name="P27">Na poprzedniej katechezie mówiliśmy o tym, że pierwsze przykazanie Boże jest fundamentem całego Dekalogu i nakazuje, aby ludzie czcili tylko jednego prawdziwego Boga i Pana. Dzisiaj zastanowimy się do czego nas wzywa i przed czym nas przestrzega przykazanie. </text:p>
      <text:p text:style-name="P27">W podręczniku na <text:span text:style-name="T8">str. 70</text:span> masz fragment z Księgi Powtórzonego Prawa (Pwt 18, 10-12). Przeczytaj uważnie ten tekst, zwracając uwagę na to czego Pan Bóg zabrania i jak autor natchniony określa ludzi, którzy dopuszczają się takich czynów. </text:p>
      <text:p text:style-name="P32"><text:span text:style-name="T2">A teraz przeczytaj </text:span><text:span text:style-name="T1">teksty z Katechizmu Kościoła Katolickiego, i na ich podstawie, w zeszycie, napisz do czego wzywa nas pierwsze przykazanie Boże i czego nam zabrania, jakie się grzechy przeciwko temu przykazaniu. </text:span></text:p>
      <text:p text:style-name="P32">„<text:span text:style-name="T3">Pierwsze z przykazań obejmuje wiarę, nadzieję i miłość. Kto mówi o Bogu, mówi w istocie o Kimś wiecznym, niezmiennym, zawsze takim samym, wiernym, doskonale </text:span><text:soft-page-break/><text:span text:style-name="T3">sprawiedliwym. Wynika stąd, że powinniśmy bezwzględnie przyjmować Jego słowa, całkowicie Mu wierzyć i ufać. Jest On wszechmocny, łaskawy i czyniący dobro, Któż mógłby nie pokładać w Nim całej swojej nadziei? Któż mógłby nie miłować Go, rozważając skarby dobroci i miłości, których nam udzielił?” (KKK 2086).</text:span></text:p>
      <text:p text:style-name="P32">„<text:span text:style-name="T3">Pierwsze przykazanie domaga się od nas umacniania naszej wiary, strzeżenia jej z roztropnością i czujnością oraz odrzucania wszystkiego, co się jej sprzeciwia” (KKK 2088).<text:line-break/>„Wiara w miłość Boga obejmuje wezwanie i zobowiązanie do odpowiedzi szczerą miłością na miłość Bożą. Pierwsze przykazanie każe nam miłować Boga nade wszystko, a wszystkie stworzenia – dla Niego i ze względu na Niego” (KKK 2093).</text:span></text:p>
      <text:p text:style-name="P15">„<text:span text:style-name="T3">Adoracja jest pierwszym aktem cnoty religijności. Adorować Boga oznacza uznać Go za Boga, za Stwórcę i Zbawiciela, za Pana i Mistrza wszystkiego, co istnieje, za nieskończoną i miłosierną Miłość. Panu, Bogu swemu, będziesz oddawał pokłon i Jemu samemu służyć będziesz (Łk 4, 8) – mówi Jezus, powołując się na Księgę Powtórzonego Prawa (Pwt 6, 13)” (KKK 2096).<text:line-break/>„Adorować Boga oznacza z szacunkiem i całkowitą uległością uznać nicość stworzenia, które istnieje jedynie dzięki Bogu. Adorować Boga oznacza wychwalać Go, wielbić i uniżać samego siebie – podobnie jak Maryja w Magnificat – wyznając z wdzięcznością, że On uczynił wielkie rzeczy i że święte jest Jego imię. Adoracja Jedynego Boga wyzwala człowieka z zamknięcia się w sobie, z niewoli grzechu i bałwochwalstwa świata” (KKK 2097).</text:span></text:p>
      <text:p text:style-name="P32">„<text:span text:style-name="T3">Akty wiary, nadziei i miłości, które nakazuje pierwsze przykazanie, wyrażają się w modlitwie. Wzniesienie ducha do Boga jest wyrazem naszej adoracji Boga: w modlitwie uwielbienia i dziękczynienia, modlitwie wstawienniczej i modlitwie błagalnej. Modlitwa jest niezbędnym warunkiem posłuszeństwa przykazaniom Bożym. Zawsze... (trzeba) się modlić i nie ustawać (Łk 18, 1)” (KKK 2098).</text:span></text:p>
      <text:p text:style-name="P32">„<text:span text:style-name="T3">Jest rzeczą słuszną składać Bogu ofiary na znak uwielbienia i dziękczynienia, przebłagania i komunii z Nim: «Prawdziwą ofiarą jest... każde dzieło, które przyczynia się do połączenia nas świętą komunią z Bogiem, dzięki któremu możemy stać się naprawdę szczęśliwi»” (KKK 2099).<text:line-break/>„Ofiara zewnętrzna, by była prawdziwa, powinna być wyrazem ofiary duchowej: Moją ofiarą... duch skruszony... (Ps 51, 19). Prorocy Starego Przymierza często piętnowali ofiary składane bez zaangażowania wewnętrznego lub nie mające związku z miłością bliźniego. Jezus przypomina słowa proroka Ozeasza: Chcę raczej miłosierdzia niż ofiary (Mt 9, 13; 12, 7). Jedyną doskonałą ofiarą jest ta, którą </text:span><text:soft-page-break/><text:span text:style-name="T3">Chrystus złożył na krzyżu w całkowitym oddaniu się miłości Ojca i dla naszego zbawienia. Łącząc się z Jego ofiarą, możemy nasze życie uczynić ofiarą dla Boga” (KKK 2100).<text:line-break/>„W wielu sytuacjach chrześcijanin jest wzywany do składania przyrzeczeń Bogu. Zawierają je chrzest, bierzmowanie, małżeństwo i święcenia. Chrześcijanin kierując się pobożnością, może przyrzec Bogu określony czyn, modlitwę, jałmużnę, pielgrzymkę itd. Wierność przyrzeczeniom złożonym Bogu jest przejawem szacunku należnego Boskiemu Majestatowi i miłości wobec wiernego Boga” (KKK 2101).</text:span></text:p>
      <text:p text:style-name="P32">„<text:span text:style-name="T3">Zabobon jest wypaczeniem postawy religijnej oraz praktyk, jakie ona nakłada. Może on także dotyczyć kultu, który oddajemy prawdziwemu Bogu, na przykład, gdy przypisuje się jakieś magiczne znaczenie pewnym praktykom, nawet uprawnionym lub koniecznym. Popaść w zabobon – oznacza wiązać skuteczność modlitw lub znaków sakramentalnych jedynie z ich wymiarem, z pominięciem dyspozycji wewnętrznych, jakich one wymagają” (KKK 2111).<text:line-break/>„Bałwochwalstwo (...) polega na ubóstwianiu tego, co nie jest Bogiem. Ma to miejsce wtedy, gdy człowiek czci i wielbi stworzenie zamiast Boga, bez względu na to, czy chodzi o innych bogów, czy o demony (na przykład satanizm), o władzę, przyjemność, rasę, przodków, państwo, pieniądze itd. Nie możecie służyć Bogu i Mamonie – mówi Jezus (Mt 6, 24). Wielu męczenników poniosło śmierć za to, że nie oddawało czci «Bestii», odmawiając nawet udawania kultu. Bałwochwalstwo odrzuca jedyne panowanie Boga” (KKK 2113).</text:span></text:p>
      <text:p text:style-name="P15">„<text:span text:style-name="T3">Bóg może objawić przyszłość swoim prorokom lub innym świętym. Jednak właściwa postawa chrześcijanina polega na ufnym powierzeniu się Opatrzności w tym, co dotyczy przyszłości, i na odrzuceniu wszelkiej niezdrowej ciekawości w tym względzie” (KKK 2115).<text:line-break/>„Należy odrzucić wszystkie formy wróżbiarstwa: odwoływanie się do Szatana lub demonów, przywoływanie zmarłych lub inne praktyki mające rzekomo odsłaniać przyszłość. Korzystanie z horoskopów, astrologia, chiromancja, wyjaśnianie przepowiedni i wróżb, zjawiska jasnowidztwa, posługiwanie się medium są przejawami chęci panowania nad czasem, nad historią i wreszcie nad ludźmi, a jednocześnie pragnieniem zjednania sobie ukrytych mocy. Praktyki te są sprzeczne ze czcią i szacunkiem – połączonym z miłującą bojaźnią – które należą się jedynie Bogu” (KKK 2116).</text:span></text:p>
      <text:p text:style-name="P32">„<text:span text:style-name="T3">Wszystkie praktyki magii lub czarów, przez które dąży się do pozyskania tajemnych sił, by posługiwać się nimi i osiągnąć nadnaturalną władzę nad bliźnim </text:span><text:soft-page-break/><text:span text:style-name="T3">– nawet w celu zapewnienia mu zdrowia – są w poważnej sprzeczności z cnotą religijności. Praktyki te należy potępić tym bardziej wtedy, gdy towarzyszy im intencja zaszkodzenia drugiemu człowiekowi lub uciekanie się do interwencji demonów. Jest również naganne noszenie amuletów. Spirytyzm często pociąga za sobą praktyki wróżbiarskie lub magiczne. Dlatego Kościół upomina wiernych, by wystrzegali się ich. Uciekanie się do tak zwanych tradycyjnych praktyk medycznych nie usprawiedliwia ani wzywania złych mocy, ani wykorzystywania łatwowierności drugiego człowieka” (KKK 2117).</text:span></text:p>
      <text:p text:style-name="P32">„<text:span text:style-name="T3">Świętokradztwo polega na profanowaniu lub niegodnym traktowaniu sakramentów i innych czynności liturgicznych, jak również osób, rzeczy i miejsc poświęconych Bogu. Świętokradztwo jest grzechem ciężkim, zwłaszcza jeżeli jest popełnione przeciw Eucharystii, ponieważ w tym sakramencie jest obecne w sposób substancjalny Ciało samego Chrystusa” (KKK 2120).</text:span></text:p>
      <text:p text:style-name="P32">„<text:span text:style-name="T3">Ateizm, odrzucając lub negując istnienie Boga, jest grzechem przeciw cnocie religijności. Odpowiedzialność za to przewinienie może znacznie zmniejszyć intencja i okoliczności” (KKK 2125).</text:span></text:p>
      <text:p text:style-name="P26"><text:span text:style-name="T28">Podsumowanie</text:span><text:span text:style-name="T29">: </text:span><text:span text:style-name="T27">Pierwsze przykazanie Boże wzywa do wiary w jedynego Boga i powierzenia Mu całego swojego życia. Jednocześnie przykazanie to przestrzega przede wszystkim, co może zająć miejsce Boga i utrudnić człowiekowi osiągnięcie zbawienia.</text:span></text:p>
      <text:p text:style-name="P16"><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book antiqua" svg:font-family="'book antiqua', palatin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0:26:49.989000000</meta:creation-date>
    <dc:date>2020-04-01T16:51:41.325000000</dc:date>
    <meta:editing-duration>PT6H24M46S</meta:editing-duration>
    <meta:editing-cycles>10</meta:editing-cycles>
    <meta:generator>LibreOffice/6.0.4.2$Windows_x86 LibreOffice_project/9b0d9b32d5dcda91d2f1a96dc04c645c450872bf</meta:generator>
    <meta:document-statistic meta:table-count="0" meta:image-count="0" meta:object-count="0" meta:page-count="4" meta:paragraph-count="26" meta:word-count="1222" meta:character-count="8617" meta:non-whitespace-character-count="7396"/>
  </office:meta>
</office:document-meta>
</file>