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book antiqua" svg:font-family="'book antiqua', palatino"/>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list-style-name="L1"/>
    <style:style style:name="P3" style:family="paragraph" style:parent-style-name="Text_20_body">
      <style:text-properties fo:color="#0000ff" style:font-name="book antiqua" fo:font-size="12pt"/>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paragraph-properties fo:text-align="center" style:justify-single-word="false"/>
      <style:text-properties fo:color="#ff0000"/>
    </style:style>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paragraph-properties fo:margin-top="0cm" fo:margin-bottom="0cm" loext:contextual-spacing="false" fo:line-height="130%" fo:text-align="center" style:justify-single-word="false"/>
      <style:text-properties fo:font-size="14pt" fo:font-weight="bold"/>
    </style:style>
    <style:style style:name="P11" style:family="paragraph" style:parent-style-name="Text_20_body">
      <style:paragraph-properties fo:margin-top="0cm" fo:margin-bottom="0cm" loext:contextual-spacing="false" fo:line-height="130%" fo:text-align="justify" style:justify-single-word="false"/>
      <style:text-properties fo:font-size="14pt" fo:font-weight="bold"/>
    </style:style>
    <style:style style:name="P12" style:family="paragraph" style:parent-style-name="Text_20_body">
      <style:paragraph-properties fo:margin-top="0cm" fo:margin-bottom="0cm" loext:contextual-spacing="false" fo:line-height="130%" fo:text-align="start" style:justify-single-word="false"/>
      <style:text-properties fo:font-size="14pt" fo:font-weight="bold" officeooo:rsid="0016af6a" officeooo:paragraph-rsid="0016af6a"/>
    </style:style>
    <style:style style:name="P13" style:family="paragraph" style:parent-style-name="Text_20_body">
      <style:paragraph-properties fo:margin-top="0cm" fo:margin-bottom="0cm" loext:contextual-spacing="false" fo:line-height="130%" fo:text-align="justify" style:justify-single-word="false"/>
      <style:text-properties fo:font-size="14pt"/>
    </style:style>
    <style:style style:name="P14" style:family="paragraph" style:parent-style-name="Text_20_body">
      <style:paragraph-properties fo:margin-top="0cm" fo:margin-bottom="0cm" loext:contextual-spacing="false" fo:line-height="130%" fo:text-align="justify" style:justify-single-word="false"/>
      <style:text-properties fo:font-size="14pt" fo:font-style="italic"/>
    </style:style>
    <style:style style:name="P15" style:family="paragraph" style:parent-style-name="Text_20_body">
      <style:paragraph-properties fo:margin-top="0cm" fo:margin-bottom="0cm" loext:contextual-spacing="false" fo:line-height="130%" fo:text-align="justify" style:justify-single-word="false"/>
    </style:style>
    <style:style style:name="P16" style:family="paragraph" style:parent-style-name="Text_20_body">
      <style:paragraph-properties fo:margin-top="0cm" fo:margin-bottom="0cm" loext:contextual-spacing="false" fo:line-height="130%" fo:text-align="center" style:justify-single-word="false"/>
    </style:style>
    <style:style style:name="P17" style:family="paragraph" style:parent-style-name="Text_20_body" style:list-style-name="L1">
      <style:paragraph-properties fo:margin-top="0cm" fo:margin-bottom="0cm" loext:contextual-spacing="false"/>
    </style:style>
    <style:style style:name="P18" style:family="paragraph" style:parent-style-name="Text_20_body" style:list-style-name="L2">
      <style:paragraph-properties fo:margin-top="0cm" fo:margin-bottom="0cm" loext:contextual-spacing="false"/>
    </style:style>
    <style:style style:name="P19" style:family="paragraph" style:parent-style-name="Text_20_body" style:list-style-name="L3">
      <style:paragraph-properties fo:margin-top="0cm" fo:margin-bottom="0cm" loext:contextual-spacing="false"/>
    </style:style>
    <style:style style:name="P20" style:family="paragraph" style:parent-style-name="Text_20_body" style:list-style-name="L4">
      <style:paragraph-properties fo:margin-top="0cm" fo:margin-bottom="0cm" loext:contextual-spacing="false"/>
    </style:style>
    <style:style style:name="P21" style:family="paragraph" style:parent-style-name="Text_20_body" style:list-style-name="L5">
      <style:paragraph-properties fo:margin-top="0cm" fo:margin-bottom="0cm" loext:contextual-spacing="false"/>
    </style:style>
    <style:style style:name="P22" style:family="paragraph" style:parent-style-name="Text_20_body" style:list-style-name="L6">
      <style:paragraph-properties fo:margin-top="0cm" fo:margin-bottom="0cm" loext:contextual-spacing="false"/>
    </style:style>
    <style:style style:name="P23" style:family="paragraph" style:parent-style-name="Text_20_body">
      <style:paragraph-properties fo:margin-left="0cm" fo:margin-right="0cm" fo:line-height="130%" fo:text-align="justify" style:justify-single-word="false" fo:text-indent="0.501cm" style:auto-text-indent="false"/>
      <style:text-properties fo:font-size="14pt"/>
    </style:style>
    <style:style style:name="P24" style:family="paragraph" style:parent-style-name="Text_20_body">
      <style:paragraph-properties fo:margin-left="0cm" fo:margin-right="0cm" fo:line-height="130%" fo:text-align="justify" style:justify-single-word="false" fo:text-indent="0.501cm" style:auto-text-indent="false"/>
      <style:text-properties fo:font-size="14pt" fo:font-style="italic"/>
    </style:style>
    <style:style style:name="P25" style:family="paragraph" style:parent-style-name="Text_20_body">
      <style:paragraph-properties fo:margin-left="0cm" fo:margin-right="0cm" fo:line-height="130%" fo:text-align="justify" style:justify-single-word="false" fo:text-indent="0.501cm" style:auto-text-indent="false"/>
    </style:style>
    <style:style style:name="P26" style:family="paragraph" style:parent-style-name="Text_20_body">
      <style:paragraph-properties fo:margin-left="0cm" fo:margin-right="0cm" fo:margin-top="0cm" fo:margin-bottom="0cm" loext:contextual-spacing="false" fo:line-height="130%" fo:text-align="justify" style:justify-single-word="false" fo:text-indent="0.501cm" style:auto-text-indent="false"/>
      <style:text-properties fo:font-size="14pt"/>
    </style:style>
    <style:style style:name="P27" style:family="paragraph" style:parent-style-name="Text_20_body">
      <style:paragraph-properties fo:margin-left="0cm" fo:margin-right="0cm" fo:margin-top="0cm" fo:margin-bottom="0cm" loext:contextual-spacing="false" fo:line-height="130%" fo:text-align="justify" style:justify-single-word="false" fo:text-indent="0.501cm" style:auto-text-indent="false"/>
      <style:text-properties fo:font-size="14pt" fo:font-style="italic"/>
    </style:style>
    <style:style style:name="P28" style:family="paragraph" style:parent-style-name="Text_20_body">
      <style:paragraph-properties fo:margin-left="0cm" fo:margin-right="0cm" fo:margin-top="0cm" fo:margin-bottom="0cm" loext:contextual-spacing="false" fo:line-height="130%" fo:text-align="center" style:justify-single-word="false" fo:text-indent="0.501cm" style:auto-text-indent="false"/>
      <style:text-properties fo:font-size="14pt" fo:font-weight="bold"/>
    </style:style>
    <style:style style:name="P29" style:family="paragraph" style:parent-style-name="Text_20_body">
      <style:paragraph-properties fo:margin-left="0cm" fo:margin-right="0cm" fo:margin-top="0cm" fo:margin-bottom="0cm" loext:contextual-spacing="false" fo:line-height="130%" fo:text-indent="0.501cm" style:auto-text-indent="false"/>
    </style:style>
    <style:style style:name="P30" style:family="paragraph" style:parent-style-name="Text_20_body">
      <style:paragraph-properties fo:margin-left="0cm" fo:margin-right="0cm" fo:margin-top="0cm" fo:margin-bottom="0cm" loext:contextual-spacing="false" fo:line-height="130%" fo:text-align="justify" style:justify-single-word="false" fo:text-indent="0.501cm" style:auto-text-indent="false"/>
    </style:style>
    <style:style style:name="P31" style:family="paragraph" style:parent-style-name="Text_20_body">
      <style:paragraph-properties fo:margin-left="4.509cm" fo:margin-right="0cm" fo:margin-top="0cm" fo:margin-bottom="0cm" loext:contextual-spacing="false" fo:line-height="130%" fo:text-align="justify" style:justify-single-word="false" fo:text-indent="0.501cm" style:auto-text-indent="false"/>
      <style:text-properties fo:font-size="14pt" fo:font-weight="bold"/>
    </style:style>
    <style:style style:name="P32" style:family="paragraph" style:parent-style-name="Heading_20_2">
      <style:paragraph-properties fo:margin-top="0cm" fo:margin-bottom="0cm" loext:contextual-spacing="false" fo:line-height="130%" fo:text-align="center" style:justify-single-word="false"/>
    </style:style>
    <style:style style:name="T1" style:family="text">
      <style:text-properties fo:font-size="14pt"/>
    </style:style>
    <style:style style:name="T2" style:family="text">
      <style:text-properties fo:font-size="14pt" fo:font-weight="bold"/>
    </style:style>
    <style:style style:name="T3" style:family="text">
      <style:text-properties fo:font-size="14pt" fo:font-style="italic"/>
    </style:style>
    <style:style style:name="T4" style:family="text">
      <style:text-properties fo:font-size="14pt" fo:font-style="italic" fo:font-weight="bold"/>
    </style:style>
    <style:style style:name="T5" style:family="text">
      <style:text-properties fo:font-size="14pt" officeooo:rsid="001de81b"/>
    </style:style>
    <style:style style:name="T6" style:family="text">
      <style:text-properties fo:font-size="14pt" fo:language="pl" fo:country="PL"/>
    </style:style>
    <style:style style:name="T7" style:family="text">
      <style:text-properties fo:font-size="14pt" fo:language="pl" fo:country="PL" officeooo:rsid="001de81b"/>
    </style:style>
    <style:style style:name="T8" style:family="text">
      <style:text-properties fo:font-weight="bold"/>
    </style:style>
    <style:style style:name="T9" style:family="text">
      <style:text-properties fo:font-style="italic"/>
    </style:style>
    <style:style style:name="T10" style:family="text">
      <style:text-properties officeooo:rsid="00180ea1"/>
    </style:style>
    <style:style style:name="T11" style:family="text">
      <style:text-properties style:text-underline-style="solid" style:text-underline-width="auto" style:text-underline-color="font-color"/>
    </style:style>
    <style:style style:name="T12" style:family="text">
      <style:text-properties fo:color="#ff0000"/>
    </style:style>
    <style:style style:name="T13" style:family="text">
      <style:text-properties fo:color="#ff0000" style:text-underline-style="solid" style:text-underline-width="auto" style:text-underline-color="font-color"/>
    </style:style>
    <style:style style:name="T14" style:family="text">
      <style:text-properties fo:color="#0000ff"/>
    </style:style>
    <style:style style:name="T15" style:family="text">
      <style:text-properties fo:color="#0000ff" style:font-name="book antiqua" style:text-underline-style="solid" style:text-underline-width="auto" style:text-underline-color="font-color"/>
    </style:style>
    <style:style style:name="T16" style:family="text">
      <style:text-properties fo:font-size="18pt"/>
    </style:style>
    <style:style style:name="T17" style:family="text">
      <style:text-properties fo:color="#000000"/>
    </style:style>
    <style:style style:name="T18" style:family="text">
      <style:text-properties fo:color="#800000"/>
    </style:style>
    <style:style style:name="T19" style:family="text">
      <style:text-properties fo:color="#993366"/>
    </style:style>
    <style:style style:name="T20" style:family="text">
      <style:text-properties style:font-name="book antiqua"/>
    </style:style>
    <style:style style:name="T21" style:family="text">
      <style:text-properties officeooo:rsid="00195274"/>
    </style:style>
    <style:style style:name="T22" style:family="text">
      <style:text-properties officeooo:rsid="001a3c2a"/>
    </style:style>
    <style:style style:name="T23" style:family="text">
      <style:text-properties officeooo:rsid="001b7d09"/>
    </style:style>
    <style:style style:name="T24" style:family="text">
      <style:text-properties officeooo:rsid="001d71ff"/>
    </style:style>
    <style:style style:name="T25" style:family="text">
      <style:text-properties officeooo:rsid="001de81b"/>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Kl <text:span text:style-name="T25">7</text:span> - 30III-3IV</text:p>
      <text:p text:style-name="P16"><text:span text:style-name="Strong_20_Emphasis"><text:span text:style-name="T4">Katecheza 16 – Temat: Prorocy wysłannikami Boga</text:span></text:span></text:p>
      <text:p text:style-name="P26">Z pewnością wiele razy zetknęliście się z postaciami proroków Starego Testamentu. Niektórych z nich poznawaliście już na katechezie. Także podczas Mszy Świętej, w liturgii słowa, często słyszymy fragmenty zaczerpnięte właśnie z nauczania proroków. Dziś spróbujemy uporządkować i pogłębić naszą wiedzę na ich temat.</text:p>
      <text:p text:style-name="P30"><text:span text:style-name="T2">Przeczytaj uważnie tekst w podręczniku str. 55 - 56</text:span> <text:span text:style-name="T1">i odpowiedz na pytania:</text:span></text:p>
      <text:p text:style-name="P14">- Kto to jest prorok?</text:p>
      <text:p text:style-name="P14">- Jakie zadania zostały im zlecone przez Boga?</text:p>
      <text:p text:style-name="P14">- Jak dzielimy proroków? Wypisz ich imiona?</text:p>
      <text:p text:style-name="P26">Odpowiedzi na te pytania zapisujemy w zeszycie pod tematem. </text:p>
      <text:p text:style-name="P28">I zapamiętujemy odpowiedź na dwa pierwsze pytania </text:p>
      <text:p text:style-name="P28">oraz potrafimy wymienić proroków większych.</text:p>
      <text:p text:style-name="P26">Poznaliśmy kilkunastu proroków Starego Testamentu, wiemy już, jak się nazywali, jakie zadania postawił przed nimi Pan Bóg i jak realizowali swoje życiowe powołanie. Warto jednak przy okazji uświadomić sobie fakt, że współczesny świat także potrzebuje proroków, którzy będą mu ukazywać Boże drogi, będą zwiastować Bożą wolę. Prorokami naszych czasów byli niewątpliwie: św. Matka Teresa z Kalkuty, św. Faustyna Kowalska, bł. ks. Jerzy Popiełuszko czy św. Jan Paweł II.</text:p>
      <text:p text:style-name="P30"><text:span text:style-name="T2">Prorokiem, przekazującym wolę Pana Boga, jest zawsze Ojciec Święty</text:span><text:span text:style-name="T1">. To on w imieniu Jezusa Chrystusa strzeże prawd wiary i prowadzi Kościół do zbawienia.</text:span></text:p>
      <text:p text:style-name="P26">Ty także możesz i powinieneś zostać zwiastunem Bożej woli w swoim środowisku. </text:p>
      <text:p text:style-name="P30"><text:span text:style-name="T2">Zadanie domowe </text:span>– <text:span text:style-name="T1">Wybierz jedną z wymienionych postaci współczesnych, którą uważasz za proroka naszych czasów. Przedstaw w kilku zdaniach jej/</text:span><text:span text:style-name="T5">jego</text:span><text:span text:style-name="T1"> biografię i uzasadnij, dlaczego zasługuje na miano współczesnego proroka. </text:span></text:p>
      <text:p text:style-name="P30"><text:span text:style-name="T1">Pracę prześlij na adres: </text:span><text:span text:style-name="T5">piotrkotarba@o2.pl</text:span></text:p>
      <text:p text:style-name="P31">I bardzo proszę, żeby praca była w formacie word. </text:p>
      <text:p text:style-name="P16"><text:span text:style-name="Strong_20_Emphasis"><text:span text:style-name="T3"/></text:span></text:p>
      <text:p text:style-name="Text_20_body"/>
      <text:p text:style-name="P16"><text:span text:style-name="Strong_20_Emphasis"><text:span text:style-name="T4">Katecheza 17 – Temat: Wygnanie babilońskie</text:span></text:span></text:p>
      <text:p text:style-name="P26">Przeczytaj opowiadanie z podręcznika <text:span text:style-name="T8">str. 57 </text:span>zastanawiając się dlaczego jego bohater popełnił poważne życiowe błędy i co mogło go przed tym uchronić.</text:p>
      <text:p text:style-name="P30"> </text:p>
      <text:p text:style-name="P26"><text:soft-page-break/>Podobne pytania zapewne towarzyszyły Izraelitom, którzy na sześć wieków przed narodzeniem Chrystusa musieli opuścić swoją ukochaną ojczyznę i udać się do niewoli. Choć byli narodem wybranym przez Boga, zostali pobici przez obcego władcę Nabuchodonozora II, który był królem Babilonu. Ich świątynia została zbezczeszczona, a Jerozolima zburzona. Dziś przyjrzymy się tej historii. </text:p>
      <text:p text:style-name="P26">Przeczytaj tekst <text:span text:style-name="T9">Wiara i życie Kościoła </text:span><text:span text:style-name="T8">str. 58 </text:span>zatrzymując się nad przyczynami wygnania babilońskiego, w jaki sposób dokonało się nawrócenie Izraelitów, co w końcu zrozumieli, czym stał się dla nich czas wygnania. </text:p>
      <text:p text:style-name="P30"><text:span text:style-name="T2">Izraelici wiedzieli</text:span><text:span text:style-name="T1">, że może spotkać ich coś złego. Przestrzegali ich przed tym prorocy. To oni zapowiadali, że jeśli Izraelici nie zaczną żyć na nowo prawem Dekalogu, wtedy ściągną na siebie nieszczęście. Izraelici zrozumieli, że nieszczęście niewoli ściągnęli na siebie sami, porzucając prawo Boże, które wskazywało im drogę do szczęśliwego życia. Za tę naukę zapłacili tęsknotą i łzami. Niezwykle obrazowo opowiada o tym </text:span><text:span text:style-name="T2">Psalm 137</text:span><text:span text:style-name="T1"> (fragment tego psalmu masz w podręczniku na </text:span><text:span text:style-name="T2">str. 59</text:span><text:span text:style-name="T1">). </text:span></text:p>
      <text:p text:style-name="P30"><text:span text:style-name="T2">Czasami nam także wydaje się</text:span><text:span text:style-name="T1">, że wymagania, które stawiają nam rodzice, nauczyciele, ale także Pan Bóg są bardzo ciężkie i mamy trudności z ich przestrzeganiem. </text:span></text:p>
      <text:p text:style-name="P28">Pamiętajmy zawsze- one są dla naszego dobra.</text:p>
      <text:p text:style-name="P30"><text:span text:style-name="T2">Przeczytaj część podręcznika </text:span><text:span text:style-name="T3">Zapamiętaj</text:span><text:span text:style-name="T1">. Następnie zapamiętaj te najważniejsze treści, czyli czym przede wszystkim była dla Izraelitów niewola babilońska i przepisz tą część do zeszytu, jako notatkę. </text:span></text:p>
      <text:p text:style-name="P30"><text:span text:style-name="T2">Zadanie domowe </text:span>– <text:span text:style-name="T1">Przed swoją modlitwą wieczorną pomódl się dziś słowami </text:span><text:span text:style-name="T2">Psalmu 137 </text:span><text:span text:style-name="T1">. </text:span><text:span text:style-name="T3">I podziękuj dziś Bogu za swoich rodziców, dziadków, nauczycieli, którzy stawiając wymagania, zawsze chcą dla ciebie dobra.</text:span></text:p>
      <text:p text:style-name="P16"><text:span text:style-name="Strong_20_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book antiqua" svg:font-family="'book antiqua', palatino"/>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1T10:26:49.989000000</meta:creation-date>
    <dc:date>2020-04-01T10:55:05.386000000</dc:date>
    <meta:editing-duration>PT28M11S</meta:editing-duration>
    <meta:editing-cycles>8</meta:editing-cycles>
    <meta:generator>LibreOffice/6.0.4.2$Windows_x86 LibreOffice_project/9b0d9b32d5dcda91d2f1a96dc04c645c450872bf</meta:generator>
    <meta:document-statistic meta:table-count="0" meta:image-count="0" meta:object-count="0" meta:page-count="2" meta:paragraph-count="26" meta:word-count="523" meta:character-count="3611" meta:non-whitespace-character-count="3098"/>
  </office:meta>
</office:document-meta>
</file>