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ff" style:font-name="book antiqua" fo:font-size="12pt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center" style:justify-single-word="false"/>
      <style:text-properties fo:color="#ff0000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loext:contextual-spacing="false" fo:line-height="130%" fo:text-align="start" style:justify-single-word="false"/>
      <style:text-properties fo:font-size="14pt" fo:font-weight="bold" officeooo:rsid="0016af6a" officeooo:paragraph-rsid="0016af6a"/>
    </style:style>
    <style:style style:name="P13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style="italic"/>
    </style:style>
    <style:style style:name="P15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30%" fo:text-align="center" style:justify-single-word="false"/>
    </style:style>
    <style:style style:name="P17" style:family="paragraph" style:parent-style-name="Text_20_body" style:list-style-name="L1">
      <style:paragraph-properties fo:margin-top="0cm" fo:margin-bottom="0cm" loext:contextual-spacing="false"/>
    </style:style>
    <style:style style:name="P18" style:family="paragraph" style:parent-style-name="Text_20_body" style:list-style-name="L2">
      <style:paragraph-properties fo:margin-top="0cm" fo:margin-bottom="0cm" loext:contextual-spacing="false"/>
    </style:style>
    <style:style style:name="P19" style:family="paragraph" style:parent-style-name="Text_20_body" style:list-style-name="L3">
      <style:paragraph-properties fo:margin-top="0cm" fo:margin-bottom="0cm" loext:contextual-spacing="false"/>
    </style:style>
    <style:style style:name="P20" style:family="paragraph" style:parent-style-name="Text_20_body" style:list-style-name="L4">
      <style:paragraph-properties fo:margin-top="0cm" fo:margin-bottom="0cm" loext:contextual-spacing="false"/>
    </style:style>
    <style:style style:name="P21" style:family="paragraph" style:parent-style-name="Text_20_body" style:list-style-name="L5">
      <style:paragraph-properties fo:margin-top="0cm" fo:margin-bottom="0cm" loext:contextual-spacing="false"/>
    </style:style>
    <style:style style:name="P22" style:family="paragraph" style:parent-style-name="Text_20_body" style:list-style-name="L6">
      <style:paragraph-properties fo:margin-top="0cm" fo:margin-bottom="0cm" loext:contextual-spacing="false"/>
    </style:style>
    <style:style style:name="P23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 fo:font-style="italic"/>
    </style:style>
    <style:style style:name="P25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.501cm" style:auto-text-indent="false"/>
      <style:text-properties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30%" fo:text-indent="0.501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31" style:family="paragraph" style:parent-style-name="Heading_20_2">
      <style:paragraph-properties fo:margin-top="0cm" fo:margin-bottom="0cm" loext:contextual-spacing="false" fo:line-height="130%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weight="bold"/>
    </style:style>
    <style:style style:name="T5" style:family="text">
      <style:text-properties officeooo:rsid="00180ea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0000ff"/>
    </style:style>
    <style:style style:name="T10" style:family="text">
      <style:text-properties fo:color="#0000ff" style:font-name="book antiqua" style:text-underline-style="solid" style:text-underline-width="auto" style:text-underline-color="font-color"/>
    </style:style>
    <style:style style:name="T11" style:family="text">
      <style:text-properties fo:font-size="18pt"/>
    </style:style>
    <style:style style:name="T12" style:family="text">
      <style:text-properties fo:color="#000000"/>
    </style:style>
    <style:style style:name="T13" style:family="text">
      <style:text-properties fo:color="#800000"/>
    </style:style>
    <style:style style:name="T14" style:family="text">
      <style:text-properties fo:color="#993366"/>
    </style:style>
    <style:style style:name="T15" style:family="text">
      <style:text-properties style:font-name="book antiqua"/>
    </style:style>
    <style:style style:name="T16" style:family="text">
      <style:text-properties officeooo:rsid="00195274"/>
    </style:style>
    <style:style style:name="T17" style:family="text">
      <style:text-properties officeooo:rsid="001a3c2a"/>
    </style:style>
    <style:style style:name="T18" style:family="text">
      <style:text-properties officeooo:rsid="001b7d09"/>
    </style:style>
    <style:style style:name="T19" style:family="text">
      <style:text-properties officeooo:rsid="001d71f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l <text:span text:style-name="T19">6</text:span> - 30III-3IV</text:p>
      <text:p text:style-name="P16"><text:span text:style-name="Strong_20_Emphasis"><text:span text:style-name="T3">ŚWIĘTY WOJCIECH - GORLIWY APOSTOŁ</text:span></text:span></text:p>
      <text:p text:style-name="P1">Katecheza nr 39 (s. 134-137)</text:p>
      <text:p text:style-name="Text_20_body">1) Zapoznaj się z opowiadaniem na str. 134. Odpowiedz sobie na pytania:</text:p>
      <text:list xml:id="list1230124191" text:style-name="L5">
        <text:list-item>
          <text:p text:style-name="P21">Czym wyróżniała się Ania spośród innych dziewcząt? </text:p>
        </text:list-item>
        <text:list-item>
          <text:p text:style-name="P21">Jaka była ich reakcja na to, co u niej zobaczyły przed snem? </text:p>
        </text:list-item>
        <text:list-item>
          <text:p text:style-name="P21">Co wydarzyło się następnego dnia? </text:p>
        </text:list-item>
        <text:list-item>
          <text:p text:style-name="P21">Czego postawa Ani nauczyła jej koleżanek? </text:p>
        </text:list-item>
        <text:list-item>
          <text:p text:style-name="P8">Jaki ważny wniosek płynie z tego opowiadania? </text:p>
        </text:list-item>
      </text:list>
      <text:p text:style-name="Text_20_body">2) Ostatnia katecheza przeniosła nas do X wieku, do czasów Mieszka I i chrztu Polski. Przypomnij sobie najważniejsze skutki chrztu Polski dla późniejszych dziejów naszej Ojczyzny.</text:p>
      <text:p text:style-name="Text_20_body">Jedną z głównych postaci w dziejach chrześcijaństwa w Polsce był bez wątpienia <text:span text:style-name="Strong_20_Emphasis">święty Wojciech</text:span>.</text:p>
      <text:p text:style-name="Text_20_body">Zapoznaj się z jego życiem i apostołowaniem na ziemiach polskich (katechizm str.135-136, </text:p>
      <text:p text:style-name="Text_20_body">Dla zapoznania się z życiem i apostołowaniem św. Wojciecha możesz skorzystać z prezentacji dostępnych w internecie:</text:p>
      <text:p text:style-name="P1"><text:a xlink:type="simple" xlink:href="https://www.youtube.com/watch?v=CSwGLk88fZc" office:target-frame-name="_blank" xlink:show="new" text:style-name="Internet_20_link" text:visited-style-name="Visited_20_Internet_20_Link">źródło A</text:a></text:p>
      <text:p text:style-name="P1"><text:a xlink:type="simple" xlink:href="https://www.youtube.com/watch?v=QoZRvDmhFnQ" office:target-frame-name="_blank" xlink:show="new" text:style-name="Internet_20_link" text:visited-style-name="Visited_20_Internet_20_Link">źródło B</text:a></text:p>
      <text:p text:style-name="P1"><text:a xlink:type="simple" xlink:href="https://www.youtube.com/watch?v=ToaRumKe_0A" office:target-frame-name="_blank" xlink:show="new" text:style-name="Internet_20_link" text:visited-style-name="Visited_20_Internet_20_Link">źródło C</text:a></text:p>
      <text:p text:style-name="Text_20_body">3) Zastanów się, w jaki sposób możemy dziś naśladować świętego Wojciecha?</text:p>
      <text:p text:style-name="Text_20_body">4) Na zakończenie - pomódl się słowami Litanii do św. Wojciecha (podręcznik - str.137)</text:p>
      <text:p text:style-name="P16"><text:span text:style-name="Strong_20_Emphasis"><text:span text:style-name="T3"/></text:span></text:p>
      <text:p text:style-name="Text_20_body"> </text:p>
      <text:p text:style-name="Text_20_body"/>
      <text:p text:style-name="P1"><text:span text:style-name="Strong_20_Emphasis">Katecheza nr 38</text:span></text:p>
      <text:p text:style-name="Text_20_body">1) Zapoznaj się z poniższymi prezentacjami odwołującymi się do tematu katechezy:</text:p>
      <text:p text:style-name="P1"><text:a xlink:type="simple" xlink:href="https://www.youtube.com/watch?v=5C61A9IMUmw&amp;feature=youtu.be" office:target-frame-name="_blank" xlink:show="new" text:style-name="Internet_20_link" text:visited-style-name="Visited_20_Internet_20_Link">Jak to było z chrztem Polski</text:a></text:p>
      <text:p text:style-name="P1"><text:a xlink:type="simple" xlink:href="https://www.youtube.com/watch?v=-PHjsA5vGC8" office:target-frame-name="_blank" xlink:show="new" text:style-name="Internet_20_link" text:visited-style-name="Visited_20_Internet_20_Link">Spojrzenie historyczne na początki polskiej państwowości</text:a></text:p>
      <text:p text:style-name="P1"><text:a xlink:type="simple" xlink:href="https://bliskopolski.pl/historia-polski/966-chrzest-polski/" office:target-frame-name="_blank" xlink:show="new" text:style-name="Internet_20_link" text:visited-style-name="Visited_20_Internet_20_Link">Chrzest Polski 966</text:a></text:p>
      <text:p text:style-name="P1"> </text:p>
      <text:p text:style-name="Text_20_body">2) Wykorzystując powyższe prezentacje oraz treść zawartą w katechizmie na str. 132-133 postaraj się znaleźć odpowiedzi na poniższe pytania:</text:p>
      <text:list xml:id="list1104525720" text:style-name="L6">
        <text:list-item>
          <text:p text:style-name="P22">Jak wyglądało życie na terenach obecnej Polski zanim doszło do chrztu? </text:p>
        </text:list-item>
        <text:list-item>
          <text:p text:style-name="P22">Jaka data jest uznana za dzień chrztu Polski? </text:p>
        </text:list-item>
        <text:list-item>
          <text:p text:style-name="P22">Jakie skutki dla naszego narodu wniosło przyjęcie chrztu? </text:p>
        </text:list-item>
        <text:list-item>
          <text:p text:style-name="P22">Do jakiego wydarzenia biblijnego oraz osobistego odwołuje się obecna katecheza? </text:p>
        </text:list-item>
        <text:list-item>
          <text:p text:style-name="P9"><text:soft-page-break/>Pomyśl, co dla twojego życia znaczy chrzest? Jakie są tego konsekwencje? </text:p>
        </text:list-item>
      </text:list>
      <text:p text:style-name="Text_20_body"><text:span text:style-name="T19">3</text:span>) Postaraj się odnaleźć pamiątki i przedmioty związane z <text:span text:style-name="T19">własnym</text:span> chrztem i zapisać w miejscu notatki - datę i miejsce własnego chrztu oraz imiona i nazwiska chrzestnych.</text:p>
      <text:p text:style-name="Text_20_body"> </text:p>
      <text:p text:style-name="Text_20_body"/>
      <text:p text:style-name="Text_20_body"/>
      <text:p text:style-name="P1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6:49.989000000</meta:creation-date>
    <dc:date>2020-04-01T10:51:21.508000000</dc:date>
    <meta:editing-duration>PT24M28S</meta:editing-duration>
    <meta:editing-cycles>7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33" meta:word-count="295" meta:character-count="1890" meta:non-whitespace-character-count="1621"/>
  </office:meta>
</office:document-meta>
</file>