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ff" style:font-name="book antiqua" fo:font-size="12pt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center" style:justify-single-word="false"/>
      <style:text-properties fo:color="#ff0000"/>
    </style:style>
    <style:style style:name="P7" style:family="paragraph" style:parent-style-name="Text_20_body" style:list-style-name="L4"/>
    <style:style style:name="P8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loext:contextual-spacing="false" fo:line-height="130%" fo:text-align="start" style:justify-single-word="false"/>
      <style:text-properties fo:font-size="14pt" fo:font-weight="bold" officeooo:rsid="0016af6a" officeooo:paragraph-rsid="0016af6a"/>
    </style:style>
    <style:style style:name="P11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13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14" style:family="paragraph" style:parent-style-name="Text_20_body">
      <style:paragraph-properties fo:margin-top="0cm" fo:margin-bottom="0cm" loext:contextual-spacing="false" fo:line-height="130%" fo:text-align="center" style:justify-single-word="false"/>
    </style:style>
    <style:style style:name="P15" style:family="paragraph" style:parent-style-name="Text_20_body" style:list-style-name="L1">
      <style:paragraph-properties fo:margin-top="0cm" fo:margin-bottom="0cm" loext:contextual-spacing="false"/>
    </style:style>
    <style:style style:name="P16" style:family="paragraph" style:parent-style-name="Text_20_body" style:list-style-name="L2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/>
    </style:style>
    <style:style style:name="P18" style:family="paragraph" style:parent-style-name="Text_20_body" style:list-style-name="L4">
      <style:paragraph-properties fo:margin-top="0cm" fo:margin-bottom="0cm" loext:contextual-spacing="false"/>
    </style:style>
    <style:style style:name="P19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 fo:font-style="italic"/>
    </style:style>
    <style:style style:name="P21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.501cm" style:auto-text-indent="false"/>
      <style:text-properties fo:font-size="14pt" fo:font-weight="bold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30%" fo:text-indent="0.501cm" style:auto-text-indent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27" style:family="paragraph" style:parent-style-name="Heading_20_2">
      <style:paragraph-properties fo:margin-top="0cm" fo:margin-bottom="0cm" loext:contextual-spacing="false" fo:line-height="130%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weight="bold"/>
    </style:style>
    <style:style style:name="T5" style:family="text">
      <style:text-properties officeooo:rsid="00180e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0000ff"/>
    </style:style>
    <style:style style:name="T10" style:family="text">
      <style:text-properties fo:color="#0000ff" style:font-name="book antiqua" style:text-underline-style="solid" style:text-underline-width="auto" style:text-underline-color="font-color"/>
    </style:style>
    <style:style style:name="T11" style:family="text">
      <style:text-properties fo:font-size="18pt"/>
    </style:style>
    <style:style style:name="T12" style:family="text">
      <style:text-properties fo:color="#000000"/>
    </style:style>
    <style:style style:name="T13" style:family="text">
      <style:text-properties fo:color="#800000"/>
    </style:style>
    <style:style style:name="T14" style:family="text">
      <style:text-properties fo:color="#993366"/>
    </style:style>
    <style:style style:name="T15" style:family="text">
      <style:text-properties style:font-name="book antiqua"/>
    </style:style>
    <style:style style:name="T16" style:family="text">
      <style:text-properties officeooo:rsid="00195274"/>
    </style:style>
    <style:style style:name="T17" style:family="text">
      <style:text-properties officeooo:rsid="001a3c2a"/>
    </style:style>
    <style:style style:name="T18" style:family="text">
      <style:text-properties officeooo:rsid="001b7d09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Kl <text:span text:style-name="T18">5</text:span> - 30III-3IV</text:p>
      <text:p text:style-name="P14"><text:span text:style-name="Strong_20_Emphasis"><text:span text:style-name="T3">W nawiązaniu do katechezy nr 34 - POZNAJĘ OJCZYZNĘ MESJASZA - proszę </text:span></text:span><text:a xlink:type="simple" xlink:href="https://www.youtube.com/watch?v=5XolX2DHrEQ" office:target-frame-name="_blank" xlink:show="new" text:style-name="Internet_20_link" text:visited-style-name="Visited_20_Internet_20_Link"><text:span text:style-name="Strong_20_Emphasis"><text:span text:style-name="T3">obejrzeć sobie ten film</text:span></text:span></text:a><text:span text:style-name="Strong_20_Emphasis"><text:span text:style-name="T3"> ukazujący Ziemię Świętą.</text:span></text:span></text:p>
      <text:p text:style-name="Text_20_body">Wypisz nazwy miejscowości, które zostały wymienione w tym dokumencie. Przypomnij sobie i zapamiętaj - co i gdzie ważnego się dokonało w czasach Jezusa.</text:p>
      <text:p text:style-name="Text_20_body">Notatkę dołącz do katechezy nr 34 w KARCIE PRACY UCZNIA.</text:p>
      <text:p text:style-name="Text_20_body">Inny piękny film o JEROZOLIMIE jest do obejrzenia <text:a xlink:type="simple" xlink:href="https://www.youtube.com/watch?v=aP36QSRp_js" office:target-frame-name="_blank" xlink:show="new" text:style-name="Internet_20_link" text:visited-style-name="Visited_20_Internet_20_Link">pod tym linkiem</text:a>.</text:p>
      <text:p text:style-name="Text_20_body"/>
      <text:p text:style-name="P1"><text:span text:style-name="Strong_20_Emphasis">Katecheza nr 39</text:span></text:p>
      <text:p text:style-name="Text_20_body">1) Odczytaj lub odsłuchaj fragment z <text:a xlink:type="simple" xlink:href="https://www.biblijni.pl/Mt,17,1-8" office:target-frame-name="_blank" xlink:show="new" text:style-name="Internet_20_link" text:visited-style-name="Visited_20_Internet_20_Link">Ewangelii wg św. Mateusza : 17,1-8</text:a></text:p>
      <text:p text:style-name="Text_20_body">2) Przeczytaj komentarz do Ewangelii z katechizmu str.133</text:p>
      <text:p text:style-name="Text_20_body">3) Postaraj się dać ustną odpowiedź na poniższe pytania:</text:p>
      <text:p text:style-name="Text_20_body">Kto uczestniczył w cudzie przemienienia Pana Jezusa na Górze Tabor?</text:p>
      <text:list xml:id="list2639836291" text:style-name="L4">
        <text:list-item>
          <text:p text:style-name="P18">Kto ukazał się obok Jezusa? </text:p>
        </text:list-item>
        <text:list-item>
          <text:p text:style-name="P18">Jakie słowa usłyszeli uczniowie? Kto je wypowiedział? </text:p>
        </text:list-item>
        <text:list-item>
          <text:p text:style-name="P7">Co usłyszeni uczniowie z ust Jezusa? </text:p>
        </text:list-item>
      </text:list>
      <text:p text:style-name="Text_20_body">4)Zapamiętaj:</text:p>
      <text:p text:style-name="Text_20_body"><text:span text:style-name="Strong_20_Emphasis">W chwili chrztu świętego nad każdym z nas Bóg wypowiada słowa: "Tyś jest mój syn (córka) umiłowany!" Jest to zaproszenie do prawdziwej więzi z Bogiem, który jest naszym najlepszym Ojcem. W postawie dziecięcej pokory i zaufania możemy mówić do Boga: "OJCZE!" </text:span></text:p>
      <text:p text:style-name="Text_20_body"><text:span text:style-name="Strong_20_Emphasis">Z tą świadomością i głęboką wiarą i dziecięcym zawierzeniem odtąd módl się codziennie: Ojcze nasz...</text:span></text:p>
      <text:p text:style-name="Text_20_body"><text:span text:style-name="Strong_20_Emphasis">W wydarzeniu Przemienienia Pańskiego - Bóg dodaje: "Jego słuchajcie!" - Tym samym wskazuje nam najpewniejszą drogę: zaufania Jezusowi i posłuszeństwa Jego słowom, które są dla nas dostępne z kart Ewangelii. Słowami Jezusa jest także całe Jego życie, dlatego Boże: "Jego słuchajcie!" - jest jednocześnie wezwaniem do najśladowania Jezusa w codziennym życiu.</text:span></text:p>
      <text:p text:style-name="Text_20_body">5) Zapoznaj się z pozostałą treścią zawartą w katechizmie (kat. nr 39) </text:p>
      <text:p text:style-name="Text_20_body"> </text:p>
      <text:p text:style-name="Text_20_body"/>
      <text:p text:style-name="Text_20_body"/>
      <text:p text:style-name="P14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6:49.989000000</meta:creation-date>
    <dc:date>2020-04-01T10:46:37.014000000</dc:date>
    <meta:editing-duration>PT19M44S</meta:editing-duration>
    <meta:editing-cycles>6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9" meta:word-count="250" meta:character-count="1593" meta:non-whitespace-character-count="1358"/>
  </office:meta>
</office:document-meta>
</file>