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book antiqua" svg:font-family="'book antiqua', palatino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 style:list-style-name="L1"/>
    <style:style style:name="P3" style:family="paragraph" style:parent-style-name="Text_20_body">
      <style:text-properties fo:color="#0000ff" style:font-name="book antiqua" fo:font-size="12pt"/>
    </style:style>
    <style:style style:name="P4" style:family="paragraph" style:parent-style-name="Text_20_body" style:list-style-name="L2"/>
    <style:style style:name="P5" style:family="paragraph" style:parent-style-name="Text_20_body" style:list-style-name="L3"/>
    <style:style style:name="P6" style:family="paragraph" style:parent-style-name="Text_20_body">
      <style:paragraph-properties fo:text-align="center" style:justify-single-word="false"/>
      <style:text-properties fo:color="#ff0000"/>
    </style:style>
    <style:style style:name="P7" style:family="paragraph" style:parent-style-name="Text_20_body">
      <style:paragraph-properties fo:margin-top="0cm" fo:margin-bottom="0cm" loext:contextual-spacing="false" fo:line-height="130%" fo:text-align="center" style:justify-single-word="false"/>
      <style:text-properties fo:font-size="14pt" fo:font-weight="bold"/>
    </style:style>
    <style:style style:name="P8" style:family="paragraph" style:parent-style-name="Text_20_body">
      <style:paragraph-properties fo:margin-top="0cm" fo:margin-bottom="0cm" loext:contextual-spacing="false" fo:line-height="130%" fo:text-align="justify" style:justify-single-word="false"/>
      <style:text-properties fo:font-size="14pt" fo:font-weight="bold"/>
    </style:style>
    <style:style style:name="P9" style:family="paragraph" style:parent-style-name="Text_20_body">
      <style:paragraph-properties fo:margin-top="0cm" fo:margin-bottom="0cm" loext:contextual-spacing="false" fo:line-height="130%" fo:text-align="start" style:justify-single-word="false"/>
      <style:text-properties fo:font-size="14pt" fo:font-weight="bold" officeooo:rsid="0016af6a" officeooo:paragraph-rsid="0016af6a"/>
    </style:style>
    <style:style style:name="P10" style:family="paragraph" style:parent-style-name="Text_20_body">
      <style:paragraph-properties fo:margin-top="0cm" fo:margin-bottom="0cm" loext:contextual-spacing="false" fo:line-height="130%" fo:text-align="justify" style:justify-single-word="false"/>
      <style:text-properties fo:font-size="14pt"/>
    </style:style>
    <style:style style:name="P11" style:family="paragraph" style:parent-style-name="Text_20_body">
      <style:paragraph-properties fo:margin-top="0cm" fo:margin-bottom="0cm" loext:contextual-spacing="false" fo:line-height="130%" fo:text-align="justify" style:justify-single-word="false"/>
      <style:text-properties fo:font-size="14pt" fo:font-style="italic"/>
    </style:style>
    <style:style style:name="P12" style:family="paragraph" style:parent-style-name="Text_20_body">
      <style:paragraph-properties fo:margin-top="0cm" fo:margin-bottom="0cm" loext:contextual-spacing="false" fo:line-height="130%" fo:text-align="justify" style:justify-single-word="false"/>
    </style:style>
    <style:style style:name="P13" style:family="paragraph" style:parent-style-name="Text_20_body">
      <style:paragraph-properties fo:margin-top="0cm" fo:margin-bottom="0cm" loext:contextual-spacing="false" fo:line-height="130%" fo:text-align="center" style:justify-single-word="false"/>
    </style:style>
    <style:style style:name="P14" style:family="paragraph" style:parent-style-name="Text_20_body" style:list-style-name="L1">
      <style:paragraph-properties fo:margin-top="0cm" fo:margin-bottom="0cm" loext:contextual-spacing="false"/>
    </style:style>
    <style:style style:name="P15" style:family="paragraph" style:parent-style-name="Text_20_body" style:list-style-name="L2">
      <style:paragraph-properties fo:margin-top="0cm" fo:margin-bottom="0cm" loext:contextual-spacing="false"/>
    </style:style>
    <style:style style:name="P16" style:family="paragraph" style:parent-style-name="Text_20_body" style:list-style-name="L3">
      <style:paragraph-properties fo:margin-top="0cm" fo:margin-bottom="0cm" loext:contextual-spacing="false"/>
    </style:style>
    <style:style style:name="P17" style:family="paragraph" style:parent-style-name="Text_20_body">
      <style:paragraph-properties fo:margin-left="0cm" fo:margin-right="0cm" fo:line-height="130%" fo:text-align="justify" style:justify-single-word="false" fo:text-indent="0.501cm" style:auto-text-indent="false"/>
      <style:text-properties fo:font-size="14pt"/>
    </style:style>
    <style:style style:name="P18" style:family="paragraph" style:parent-style-name="Text_20_body">
      <style:paragraph-properties fo:margin-left="0cm" fo:margin-right="0cm" fo:line-height="130%" fo:text-align="justify" style:justify-single-word="false" fo:text-indent="0.501cm" style:auto-text-indent="false"/>
      <style:text-properties fo:font-size="14pt" fo:font-style="italic"/>
    </style:style>
    <style:style style:name="P19" style:family="paragraph" style:parent-style-name="Text_20_body">
      <style:paragraph-properties fo:margin-left="0cm" fo:margin-right="0cm" fo:line-height="130%" fo:text-align="justify" style:justify-single-word="false" fo:text-indent="0.501cm" style:auto-text-indent="false"/>
    </style:style>
    <style:style style:name="P20" style:family="paragraph" style:parent-style-name="Text_20_body">
      <style:paragraph-properties fo:margin-left="0cm" fo:margin-right="0cm" fo:margin-top="0cm" fo:margin-bottom="0cm" loext:contextual-spacing="false" fo:line-height="130%" fo:text-align="justify" style:justify-single-word="false" fo:text-indent="0.501cm" style:auto-text-indent="false"/>
      <style:text-properties fo:font-size="14pt"/>
    </style:style>
    <style:style style:name="P21" style:family="paragraph" style:parent-style-name="Text_20_body">
      <style:paragraph-properties fo:margin-left="0cm" fo:margin-right="0cm" fo:margin-top="0cm" fo:margin-bottom="0cm" loext:contextual-spacing="false" fo:line-height="130%" fo:text-align="justify" style:justify-single-word="false" fo:text-indent="0.501cm" style:auto-text-indent="false"/>
      <style:text-properties fo:font-size="14pt" fo:font-style="italic"/>
    </style:style>
    <style:style style:name="P22" style:family="paragraph" style:parent-style-name="Text_20_body">
      <style:paragraph-properties fo:margin-left="0cm" fo:margin-right="0cm" fo:margin-top="0cm" fo:margin-bottom="0cm" loext:contextual-spacing="false" fo:line-height="130%" fo:text-align="center" style:justify-single-word="false" fo:text-indent="0.501cm" style:auto-text-indent="false"/>
      <style:text-properties fo:font-size="14pt" fo:font-weight="bold"/>
    </style:style>
    <style:style style:name="P23" style:family="paragraph" style:parent-style-name="Text_20_body">
      <style:paragraph-properties fo:margin-left="0cm" fo:margin-right="0cm" fo:margin-top="0cm" fo:margin-bottom="0cm" loext:contextual-spacing="false" fo:line-height="130%" fo:text-indent="0.501cm" style:auto-text-indent="false"/>
    </style:style>
    <style:style style:name="P24" style:family="paragraph" style:parent-style-name="Text_20_body">
      <style:paragraph-properties fo:margin-left="0cm" fo:margin-right="0cm" fo:margin-top="0cm" fo:margin-bottom="0cm" loext:contextual-spacing="false" fo:line-height="130%" fo:text-align="justify" style:justify-single-word="false" fo:text-indent="0.501cm" style:auto-text-indent="false"/>
    </style:style>
    <style:style style:name="P25" style:family="paragraph" style:parent-style-name="Heading_20_2">
      <style:paragraph-properties fo:margin-top="0cm" fo:margin-bottom="0cm" loext:contextual-spacing="false" fo:line-height="130%" fo:text-align="center" style:justify-single-word="false"/>
    </style:style>
    <style:style style:name="T1" style:family="text">
      <style:text-properties fo:font-size="14pt"/>
    </style:style>
    <style:style style:name="T2" style:family="text">
      <style:text-properties fo:font-size="14pt" fo:font-weight="bold"/>
    </style:style>
    <style:style style:name="T3" style:family="text">
      <style:text-properties fo:font-size="14pt" fo:font-style="italic"/>
    </style:style>
    <style:style style:name="T4" style:family="text">
      <style:text-properties fo:font-weight="bold"/>
    </style:style>
    <style:style style:name="T5" style:family="text">
      <style:text-properties officeooo:rsid="00180ea1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color="#ff0000"/>
    </style:style>
    <style:style style:name="T8" style:family="text">
      <style:text-properties fo:color="#ff0000" style:text-underline-style="solid" style:text-underline-width="auto" style:text-underline-color="font-color"/>
    </style:style>
    <style:style style:name="T9" style:family="text">
      <style:text-properties fo:color="#0000ff"/>
    </style:style>
    <style:style style:name="T10" style:family="text">
      <style:text-properties fo:color="#0000ff" style:font-name="book antiqua" style:text-underline-style="solid" style:text-underline-width="auto" style:text-underline-color="font-color"/>
    </style:style>
    <style:style style:name="T11" style:family="text">
      <style:text-properties fo:font-size="18pt"/>
    </style:style>
    <style:style style:name="T12" style:family="text">
      <style:text-properties fo:color="#000000"/>
    </style:style>
    <style:style style:name="T13" style:family="text">
      <style:text-properties fo:color="#800000"/>
    </style:style>
    <style:style style:name="T14" style:family="text">
      <style:text-properties fo:color="#993366"/>
    </style:style>
    <style:style style:name="T15" style:family="text">
      <style:text-properties style:font-name="book antiqua"/>
    </style:style>
    <style:style style:name="T16" style:family="text">
      <style:text-properties officeooo:rsid="00195274"/>
    </style:style>
    <style:style style:name="T17" style:family="text">
      <style:text-properties officeooo:rsid="001a3c2a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Kl <text:span text:style-name="T17">4</text:span> - 30III-3IV</text:p>
      <text:p text:style-name="P13"><text:span text:style-name="Strong_20_Emphasis"><text:span text:style-name="T3">Katecheza nr 45</text:span></text:span></text:p>
      <text:p text:style-name="Text_20_body">1) Zapoznaj się z treścią filmów dokumentalnych o Papieżu - Polaku:</text:p>
      <text:p text:style-name="Text_20_body"><text:a xlink:type="simple" xlink:href="https://www.youtube.com/watch?v=YPUBL0IvNMg" office:target-frame-name="_blank" xlink:show="new" text:style-name="Internet_20_link" text:visited-style-name="Visited_20_Internet_20_Link">Jan Paweł II - 102 fakty</text:a></text:p>
      <text:p text:style-name="Text_20_body"><text:a xlink:type="simple" xlink:href="https://www.youtube.com/watch?v=-_QHG3hWNsU" office:target-frame-name="_blank" xlink:show="new" text:style-name="Internet_20_link" text:visited-style-name="Visited_20_Internet_20_Link">Zwykły Święty Człowiek</text:a></text:p>
      <text:p text:style-name="Text_20_body">2) Przeczytaj treść katechezy w Katechizmie ze str. 145-146</text:p>
      <text:p text:style-name="Text_20_body">3) W oparciu o tak zdobytą wiedzę - w zeszycie ćwiczeń wykonaj zadania połączone z katechezą nr 45 (str.52-53)</text:p>
      <text:p text:style-name="Text_20_body">4)Pomyśl, jakie postawy z życia Karola Wojtyły - Jana Pawła II są bardzo aktualne i potrzebne do zastosowania i praktykowania w dzisiejszych czasach.</text:p>
      <text:p text:style-name="Text_20_body">5) Zapamiętaj najbardziej istotne fakty z życia Papieża - Polaka</text:p>
      <text:p text:style-name="P13"><text:span text:style-name="Strong_20_Emphasis"><text:span text:style-name="T3"/></text:span></text:p>
      <text:p text:style-name="P13"><text:span text:style-name="Strong_20_Emphasis"><text:span text:style-name="T3"/></text:span></text:p>
      <text:p text:style-name="P13"><text:span text:style-name="Strong_20_Emphasis"><text:span text:style-name="T3">PAN BÓG OPIEKUJE SIĘ ŚWIATEM I LUDŹMI</text:span></text:span></text:p>
      <text:p text:style-name="P1"><text:span text:style-name="Strong_20_Emphasis">Katecheza nr 46 (str. 150-152)</text:span></text:p>
      <text:p text:style-name="Text_20_body">1) Zastanów się, kiedy i w jakich okolicznościach życia doświadczyłeś czyjejś opieki i pomocy? Co czujesz wiedząc, że jesteś pod czyjąś opieką? Czy jesteś wdzięczny, że jest ktoś taki, kto się tobą opiekuje? A może nie chcesz niczyjej opieki, bo uważasz, że sam sobie we wszystkim poradzisz...</text:p>
      <text:p text:style-name="Text_20_body"> </text:p>
      <text:p text:style-name="Text_20_body">2) Zapoznaj się z treścią fimu pod linkiem - <text:a xlink:type="simple" xlink:href="https://www.youtube.com/watch?v=sQnbIBu80zc" office:target-frame-name="_blank" xlink:show="new" text:style-name="Internet_20_link" text:visited-style-name="Visited_20_Internet_20_Link">BOŻA OPATRZNOŚĆ</text:a></text:p>
      <text:p text:style-name="Text_20_body">Następnie odpowiedź sobie na pytania:</text:p>
      <text:list xml:id="list1595799187" text:style-name="L2">
        <text:list-item>
          <text:p text:style-name="P15">Jak wygląda symbol Bożej Opatrzności? (narysuj go - ćw. 1 - str.53) </text:p>
        </text:list-item>
        <text:list-item>
          <text:p text:style-name="P15">Gdzie się już spotkałeś z tym symbolem? Gdzie jest on w naszym kościele? </text:p>
        </text:list-item>
        <text:list-item>
          <text:p text:style-name="P15">W jaki sposób dobry Bóg troszczy się o nas i cały piękny świat? </text:p>
        </text:list-item>
        <text:list-item>
          <text:p text:style-name="P4">Czym jest Boża Opatrzność? </text:p>
        </text:list-item>
      </text:list>
      <text:p text:style-name="Text_20_body">Poprzez kogo Bóg opiekuje się dziś nami i całym światem? (również wykonaj ćw.2 - str.54)</text:p>
      <text:p text:style-name="Text_20_body">3) Przeczytaj z podręcznika fragment Ewangelii: Mt 2,13 - 23 a następnie odpowiedz sobie na pytania:</text:p>
      <text:list xml:id="list3844696176" text:style-name="L3">
        <text:list-item>
          <text:p text:style-name="P16">W jaki sposób Bóg troszczył się o Jezusa? </text:p>
        </text:list-item>
        <text:list-item>
          <text:p text:style-name="P16">Kim się Bóg posłużył w trosce o bezpieczeństwo małego Jezusa? </text:p>
        </text:list-item>
        <text:list-item>
          <text:p text:style-name="P5">Dlaczego ta troska Józefa o Jezusa była skuteczna? </text:p>
        </text:list-item>
      </text:list>
      <text:p text:style-name="Text_20_body">4)Wysłuchaj piosenki <text:a xlink:type="simple" xlink:href="https://www.youtube.com/watch?v=TlX4oJEihhk" office:target-frame-name="_blank" xlink:show="new" text:style-name="Internet_20_link" text:visited-style-name="Visited_20_Internet_20_Link">Magdy Anioł</text:a> - skupiając się na słowach (treści).</text:p>
      <text:p text:style-name="Text_20_body">5) Dla podsumowania - przeczytaj i przemyśl słowa zapisane w katechizmie w sekcji ZAPAMIĘTAJ. W miejscu na notatkę - <text:span text:style-name="T6">napisz, czym jest Boża Opatrzność</text:span>.</text:p>
      <text:p text:style-name="Text_20_body">6) Kończąc - pomódl się słowami: (możesz do wspólnej modlitwy zaprosić najbliższych!)</text:p>
      <text:p text:style-name="P1"><text:span text:style-name="Strong_20_Emphasis">Oddanie się Opatrzności Bożej</text:span></text:p>
      <text:p text:style-name="P6"><text:soft-page-break/>Boże mój! Nie wiem, co mnie dzisiaj czeka. Tyle tylko wiem, że mnie nic nie spotka, czego byś Ty pierwej nie przewidział, nie dopuścił lub nie rozkazał od wieków: to mnie uspokaja. Uwielbiam Twoje odwieczne i niedościgłe wyroki, skłaniam czoło stojąc z jak największą pokorą przed obliczem Twoim, wielbię miłość i dobroć Twoją ku mnie. Wszystko przyjmuję, ze wszystkiego złożę Ci ofiarę i połączę ją z ofiarą Jezusa Chrystusa, Zbawiciela mojego. Proszę Cię tylko w Imię Jego i przez Jego nieskończone zasługi o cierpliwość w przeciwnościach moich i o zupełne posłuszeństwo woli Twojej we wszystkim. Amen.</text:p>
      <text:p text:style-name="P13"><text:span text:style-name="Strong_20_Emphasis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book antiqua" svg:font-family="'book antiqua', palatino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06pt double #808080" text:number-lines="false" text:line-number="0" style:join-border="false"/>
      <style:text-properties fo:font-size="6pt" style:font-size-asian="6pt" style:font-size-complex="6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1T10:26:49.989000000</meta:creation-date>
    <dc:date>2020-04-01T10:41:42.064000000</dc:date>
    <meta:editing-duration>PT14M50S</meta:editing-duration>
    <meta:editing-cycles>5</meta:editing-cycles>
    <meta:generator>LibreOffice/6.0.4.2$Windows_x86 LibreOffice_project/9b0d9b32d5dcda91d2f1a96dc04c645c450872bf</meta:generator>
    <meta:document-statistic meta:table-count="0" meta:image-count="0" meta:object-count="0" meta:page-count="2" meta:paragraph-count="29" meta:word-count="415" meta:character-count="2504" meta:non-whitespace-character-count="2116"/>
  </office:meta>
</office:document-meta>
</file>