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book antiqua" svg:font-family="'book antiqua', palatino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 style:list-style-name="L1"/>
    <style:style style:name="P3" style:family="paragraph" style:parent-style-name="Text_20_body">
      <style:text-properties fo:color="#0000ff" style:font-name="book antiqua" fo:font-size="12pt"/>
    </style:style>
    <style:style style:name="P4" style:family="paragraph" style:parent-style-name="Text_20_body">
      <style:paragraph-properties fo:margin-top="0cm" fo:margin-bottom="0cm" loext:contextual-spacing="false" fo:line-height="130%" fo:text-align="center" style:justify-single-word="false"/>
      <style:text-properties fo:font-size="14pt" fo:font-weight="bold"/>
    </style:style>
    <style:style style:name="P5" style:family="paragraph" style:parent-style-name="Text_20_body">
      <style:paragraph-properties fo:margin-top="0cm" fo:margin-bottom="0cm" loext:contextual-spacing="false" fo:line-height="130%" fo:text-align="justify" style:justify-single-word="false"/>
      <style:text-properties fo:font-size="14pt" fo:font-weight="bold"/>
    </style:style>
    <style:style style:name="P6" style:family="paragraph" style:parent-style-name="Text_20_body">
      <style:paragraph-properties fo:margin-top="0cm" fo:margin-bottom="0cm" loext:contextual-spacing="false" fo:line-height="130%" fo:text-align="start" style:justify-single-word="false"/>
      <style:text-properties fo:font-size="14pt" fo:font-weight="bold" officeooo:rsid="0016af6a" officeooo:paragraph-rsid="0016af6a"/>
    </style:style>
    <style:style style:name="P7" style:family="paragraph" style:parent-style-name="Text_20_body">
      <style:paragraph-properties fo:margin-top="0cm" fo:margin-bottom="0cm" loext:contextual-spacing="false" fo:line-height="130%" fo:text-align="justify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loext:contextual-spacing="false" fo:line-height="130%" fo:text-align="justify" style:justify-single-word="false"/>
      <style:text-properties fo:font-size="14pt" fo:font-style="italic"/>
    </style:style>
    <style:style style:name="P9" style:family="paragraph" style:parent-style-name="Text_20_body">
      <style:paragraph-properties fo:margin-top="0cm" fo:margin-bottom="0cm" loext:contextual-spacing="false" fo:line-height="130%" fo:text-align="justify" style:justify-single-word="false"/>
    </style:style>
    <style:style style:name="P10" style:family="paragraph" style:parent-style-name="Text_20_body">
      <style:paragraph-properties fo:margin-top="0cm" fo:margin-bottom="0cm" loext:contextual-spacing="false" fo:line-height="130%" fo:text-align="center" style:justify-single-word="false"/>
    </style:style>
    <style:style style:name="P11" style:family="paragraph" style:parent-style-name="Text_20_body" style:list-style-name="L1">
      <style:paragraph-properties fo:margin-top="0cm" fo:margin-bottom="0cm" loext:contextual-spacing="false"/>
    </style:style>
    <style:style style:name="P12" style:family="paragraph" style:parent-style-name="Text_20_body">
      <style:paragraph-properties fo:margin-left="0cm" fo:margin-right="0cm" fo:line-height="130%" fo:text-align="justify" style:justify-single-word="false" fo:text-indent="0.50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line-height="130%" fo:text-align="justify" style:justify-single-word="false" fo:text-indent="0.501cm" style:auto-text-indent="false"/>
      <style:text-properties fo:font-size="14pt" fo:font-style="italic"/>
    </style:style>
    <style:style style:name="P14" style:family="paragraph" style:parent-style-name="Text_20_body">
      <style:paragraph-properties fo:margin-left="0cm" fo:margin-right="0cm" fo:line-height="130%" fo:text-align="justify" style:justify-single-word="false" fo:text-indent="0.501cm" style:auto-text-indent="false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30%" fo:text-align="justify" style:justify-single-word="false" fo:text-indent="0.50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30%" fo:text-align="justify" style:justify-single-word="false" fo:text-indent="0.501cm" style:auto-text-indent="false"/>
      <style:text-properties fo:font-size="14pt" fo:font-style="italic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30%" fo:text-align="center" style:justify-single-word="false" fo:text-indent="0.501cm" style:auto-text-indent="false"/>
      <style:text-properties fo:font-size="14pt" fo:font-weight="bold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30%" fo:text-indent="0.501cm" style:auto-text-indent="false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30%" fo:text-align="justify" style:justify-single-word="false" fo:text-indent="0.501cm" style:auto-text-indent="false"/>
    </style:style>
    <style:style style:name="P20" style:family="paragraph" style:parent-style-name="Heading_20_2">
      <style:paragraph-properties fo:margin-top="0cm" fo:margin-bottom="0cm" loext:contextual-spacing="false" fo:line-height="130%" fo:text-align="center" style:justify-single-word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style="italic"/>
    </style:style>
    <style:style style:name="T4" style:family="text">
      <style:text-properties fo:font-weight="bold"/>
    </style:style>
    <style:style style:name="T5" style:family="text">
      <style:text-properties officeooo:rsid="00180ea1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ff0000"/>
    </style:style>
    <style:style style:name="T8" style:family="text">
      <style:text-properties fo:color="#ff0000" style:text-underline-style="solid" style:text-underline-width="auto" style:text-underline-color="font-color"/>
    </style:style>
    <style:style style:name="T9" style:family="text">
      <style:text-properties fo:color="#0000ff"/>
    </style:style>
    <style:style style:name="T10" style:family="text">
      <style:text-properties fo:color="#0000ff" style:font-name="book antiqua" style:text-underline-style="solid" style:text-underline-width="auto" style:text-underline-color="font-color"/>
    </style:style>
    <style:style style:name="T11" style:family="text">
      <style:text-properties fo:font-size="18pt"/>
    </style:style>
    <style:style style:name="T12" style:family="text">
      <style:text-properties fo:color="#000000"/>
    </style:style>
    <style:style style:name="T13" style:family="text">
      <style:text-properties fo:color="#800000"/>
    </style:style>
    <style:style style:name="T14" style:family="text">
      <style:text-properties fo:color="#993366"/>
    </style:style>
    <style:style style:name="T15" style:family="text">
      <style:text-properties style:font-name="book antiqua"/>
    </style:style>
    <style:style style:name="T16" style:family="text">
      <style:text-properties officeooo:rsid="00195274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l <text:span text:style-name="T16">3</text:span> - 30III-3IV</text:p>
      <text:p text:style-name="P10"><text:span text:style-name="Strong_20_Emphasis"><text:span text:style-name="T3">Katecheza nr 29 (str. 106-109)</text:span></text:span></text:p>
      <text:p text:style-name="Text_20_body">1) Przypomnij sobie 5 warunków dobrej spowiedzi</text:p>
      <text:p text:style-name="Text_20_body">2) Odpowiedz sobie na pytanie:</text:p>
      <text:list xml:id="list3376324707" text:style-name="L1">
        <text:list-item>
          <text:p text:style-name="P11">Dlaczego nie wystarczy się tylko dobrze wyspowiadać, ale również należy zadośćuczynić Bogu i drugiemu człowiekowi? </text:p>
        </text:list-item>
        <text:list-item>
          <text:p text:style-name="P11">W jaki sposób dokonuje się zadośćuczynienie Panu Bogu? </text:p>
        </text:list-item>
        <text:list-item>
          <text:p text:style-name="P2">Na czym polega zadośćuczynienie drugiemu człowiekowi? </text:p>
        </text:list-item>
      </text:list>
      <text:p text:style-name="Text_20_body">3) Każdy człowiek ma ciało i duszę - i należy troszczyć się o jedno i o drugie.</text:p>
      <text:p text:style-name="Text_20_body">Co robimy, gdy choruje ciało? (idziemy do lekarza; mówimy mu szczerze i jak najdokładniej o tym, co nam dolega; lekarz bada nas i wystawia diagnozę - przepisuje lekarstwa, które należy zgodnie z zaleceniami zażywać; w konsekwencji - odzyskujemy zdrowie)</text:p>
      <text:p text:style-name="Text_20_body">Analogicznie dzieje się, gdy choruje dusza. Co jest tą chorobą duszy? - Oczywiście to GRZECH. I także tutaj potrzebujemy pomocy lekarza, aby uleczyć duszę z grzechów, gdyż sami tego nie potrafimy i sami sobie nie poradzimy. Kto jest tym lekarzem?</text:p>
      <text:p text:style-name="Text_20_body">Staraj się - analogicznie opisać, jakie kroki należy podjąć, gdy chodzi o odzyskanie zdrowia duszy. (<text:span text:style-name="T6">WYKONAJ ODPOWIEDNIE ĆWIECZENIE I ODPOWIEDZI ZAPISZ W TABELCE</text:span>)</text:p>
      <text:p text:style-name="Text_20_body">4) <text:span text:style-name="Strong_20_Emphasis">SAKRAMENT POKUTY I POJEDNANIA JEST LEKARSTWEM DLA KAŻDEGO, KTO POPEŁNIŁ GRZECH I SZCZERZE ZA NIEGO ŻAŁUJE. TO SAM JEZUS JEST TYM BOSKIM LEKARZEM, KTÓRY LECZY DUSZĘ CZŁOWIEKA.</text:span></text:p>
      <text:p text:style-name="Text_20_body">5) <text:span text:style-name="Strong_20_Emphasis"><text:span text:style-name="T7">Jakie skutki pociąga za sobą Sakrament Pokuty i Pojednania?</text:span></text:span></text:p>
      <text:p text:style-name="Text_20_body"><text:span text:style-name="Strong_20_Emphasis">Dobra spowiedź sprawia, że </text:span><text:span text:style-name="Strong_20_Emphasis"><text:span text:style-name="T6">wracamy do jedności z Bogiem</text:span></text:span><text:span text:style-name="Strong_20_Emphasis">, który odpuszcza nam wszystkie grzechy. Wraz z odpuszczeniem grzechów - Jezus przywraca nam utraconą przez grzechy łaskę uświęcającą i przyjaźć Bożą. Dodaje nam też siły do skutecznej walki z szatanem, grzechami, wadami i naszą słabością.</text:span></text:p>
      <text:p text:style-name="Text_20_body"><text:span text:style-name="Strong_20_Emphasis">Poprzez dobrą spowiedź Bóg </text:span><text:span text:style-name="Strong_20_Emphasis"><text:span text:style-name="T6">daruje nam karę wieczną</text:span></text:span><text:span text:style-name="Strong_20_Emphasis"> (piekło) spowodowaną przez grzechy śmiertelne (ciężkie) oraz częściowo również karę doczesną za grzechy. Przed nami na nowo otwiera się Niebo. Dzięki temu do naszego serca wraca szczęście i radość z obecności Boga w nas.</text:span></text:p>
      <text:p text:style-name="Text_20_body"><text:span text:style-name="Strong_20_Emphasis">Ponadto dobra spowiedź sprawia, że </text:span><text:span text:style-name="Strong_20_Emphasis"><text:span text:style-name="T6">zostajemy pojednani z Kościołem</text:span></text:span><text:span text:style-name="Strong_20_Emphasis">, który przez nasze grzechy również został z raniony. Bo Kościół to - inni ludzie, których w różny sposób przez poraniliśmy, a poprzez zadośćuczynienie staramy się te krzywdy naprawić.</text:span></text:p>
      <text:p text:style-name="Text_20_body">6) <text:span text:style-name="T9">Jako podsumowanie i utrwalenie treści - wykonaj pozostałe ćwiczenia w podręczniku! Naucz się też skutków Sakramentu Pokuty i Pojednania.</text:span></text:p>
      <text:p text:style-name="Text_20_body">Odmów szczerze i w skupieniu modlitwę <text:span text:style-name="Strong_20_Emphasis">Ojcze nasz</text:span> zwracając szczególną uwagę zwłaszcza na słowa: "<text:span text:style-name="Emphasis"><text:span text:style-name="Strong_20_Emphasis">I odpuść nam nasze winy jako i my odpuszczamy naszym winowajcom</text:span></text:span>".</text:p>
      <text:p text:style-name="P10"><text:span text:style-name="T3"/></text:p>
      <text:p text:style-name="P10"><text:span text:style-name="T3"/></text:p>
      <text:h text:style-name="P20" text:outline-level="2"><text:soft-page-break/><text:a xlink:type="simple" xlink:href="http://www.paszyn.diecezja.tarnow.pl/katechizacja/kat-klasa-3/504-formuła-pierwszej-spowiedzi.html" text:style-name="Internet_20_link" text:visited-style-name="Visited_20_Internet_20_Link"><text:span text:style-name="T3">Formuła Pierwszej Spowiedzi</text:span></text:a></text:h>
      <text:p text:style-name="Text_20_body"/>
      <text:p text:style-name="P3">Zanim przystąpisz do konfesjonału, aby przed kapłanem - spowiednikiem wyznać swoje grzechy, najpierw pomódl się przed Najświętszym Sakramentem i poproś Boga o łaskę dobrej spowiedzi i szczerego wyznania grzechów. Podczas spowiedzi mów tylko prawdę i całą prawdę, bo szczere i dokładne wyznanie grzechów jest warunkiem dobrej i ważnej spowiedzi świętej. Bez szczerości i prawdy nie ma odpuszczenia grzechów. Jeszcze raz w pokorze przeproś Boga za wszystkie swoje grzechy i postanów szczerą poprawę, unikając jednocześnie wszelkich okazji do zła i prowadzących do grzechów.</text:p>
      <text:p text:style-name="Text_20_body"> Nie obawiaj się kapłana, gdyż on zastępuje Chrystusa i jest narzędziem Boga w okazywaniu Jego miłosierdzia ludziom. Kapłan - jako człowiek - też jest grzesznikiem i zna, co to grzech. Podczas spowiedzi kapłan także może ci pomóc w wyznaniu grzechów, więc jeśli masz problemy - to zawsze możesz poprosić księdza o pomoc na przykład poprzez zadawanie ci pytań naprowadzających.</text:p>
      <text:p text:style-name="Text_20_body">Czekając przy konfesjonale na swoją kolej - stań w bezpiecznej odległości, aby nie było niebezpieczeństwa podsłuchiwania czyjejś spowiedzi, a czas oczekiwania wypełnij skupieniem i modlitwą. <text:span text:style-name="T6">Oczekiwanie w kolejce - to nie czas na rozmowy z drugim człowiekiem</text:span>!</text:p>
      <text:p text:style-name="Horizontal_20_Line"/>
      <text:p text:style-name="P1"> <text:span text:style-name="T11">Dialog z kapłanem podczas spowiedzi:</text:span></text:p>
      <text:p text:style-name="Text_20_body"><text:span text:style-name="Strong_20_Emphasis">Słowa dziecka </text:span>są wyróżnione <text:span text:style-name="T9">kolorem niebieskim</text:span>, zaś <text:span text:style-name="Strong_20_Emphasis">słowa kapłana </text:span>są ujęte <text:span text:style-name="T7">kolorem czerwonym</text:span>. Natomiast komentarze są ujęte zwykłą czcionką.</text:p>
      <text:p text:style-name="Text_20_body">Gdy  podejdziesz do konfesjonału to zajmij miejsce w pozycji stojącej lub klęczącej w taki sposób, aby twoje usta były blisko kratek konfesjonału - na wysokości ucha księdza spowiednika. Pamiętaj, aby mówić szeptem, ale w taki sposób, aby być słyszanym przez księdza, a nie przez innych w kościele.</text:p>
      <text:p text:style-name="Text_20_body">Najpierw pochwal Pana Boga słowami: <text:span text:style-name="Strong_20_Emphasis"><text:span text:style-name="T9">Niech będzie pochwalony Jezus Chrystus!</text:span></text:span> Kapłan odpowie: <text:span text:style-name="Strong_20_Emphasis"><text:span text:style-name="T7">Na wieki wieków. Amen.</text:span></text:span></text:p>
      <text:p text:style-name="Text_20_body">Następnie przeżegnaj się <text:span text:style-name="T6">czyniąc znak krzyża</text:span> i wypowiadając słowa: <text:span text:style-name="Strong_20_Emphasis"><text:span text:style-name="T9">W imię Ojca i Syna, i Ducha Świętego. Amen.</text:span></text:span></text:p>
      <text:p text:style-name="Text_20_body">Teraz powiedz kapłanowi - kim jesteś (przy kolejnych spowiedziach te słowa będą się nieco zmieniały). Możesz posłużyć się następującymi słowami:</text:p>
      <text:p text:style-name="Text_20_body"><text:span text:style-name="Strong_20_Emphasis"><text:span text:style-name="T9">Mam 10 lat. Jestem uczniem klasy trzeciej szkoły podstawowej. Do spowiedzi przystępuję po raz pierwszy.</text:span></text:span></text:p>
      <text:p text:style-name="Text_20_body">Po krótkim przedstawieniu się - następuje wyznanie grzechów:</text:p>
      <text:p text:style-name="Text_20_body"><text:span text:style-name="Strong_20_Emphasis"><text:span text:style-name="T9">Teraz wyznaję moje grzechy...</text:span></text:span><text:span text:style-name="T9"> </text:span>(w tym momencie jest czas na to, aby szczerze i bardzo dokładnie opisać wszystkie swoje grzechy, odkąd pamiętasz; pamiętaj, aby przy grzechach zwłaszcza tych cięższych podać jak najdokładniej ich liczbę lub opisać jak się często one zdarzały).</text:p>
      <text:p text:style-name="Text_20_body"><text:soft-page-break/>Gdy już wyznasz wszystkie swoje grzechy - wypowiedz następujące słowa: <text:span text:style-name="Strong_20_Emphasis"><text:span text:style-name="T9">Więcej grzechów nie pamiętam; za wszystkie serdecznie żałuję, obiecuję szczerą poprawę i proszę cię, Ojcze, o naukę, pokutę i rozgrzeszenie.</text:span></text:span></text:p>
      <text:p text:style-name="Text_20_body">Po tych słowach należy <text:span text:style-name="T6">nadstawić ucho, aby słyszeć wszystko, co ksiądz będzie do ciebie mówił</text:span>. Gdyby ksiądz zadawał ci pytania - to szczerze na te pytania odpowiadaj. <text:span text:style-name="Strong_20_Emphasis">Pod koniec nauki - kapłan </text:span><text:span text:style-name="Strong_20_Emphasis"><text:span text:style-name="T6">zada ci pokutę do wypełnienia</text:span></text:span>. Trzeba, aby ją dokładnie zapamiętać i w najbliższym czasie wykonać dokładnie w taki sposób, jak to powiedział spowiednik. Nie wolno nic zmieniać!</text:p>
      <text:p text:style-name="Text_20_body">Teraz następuje modlitwa kapłana nad tobą zakończona rozgrzeszeniem.</text:p>
      <text:p text:style-name="Text_20_body">Ty uklęknij i w cichości serca módl się do Boga prosząc o przebaczenie swoich grzechów. Możesz to uczynić bijąc się trzykrotnie w piersi i powtarzając 3 razy słowa: <text:span text:style-name="Strong_20_Emphasis"><text:span text:style-name="T9">Boże, bądź miłościw mnie grzesznemu.</text:span></text:span>.. lub słowa: <text:span text:style-name="Strong_20_Emphasis"><text:span text:style-name="T9">Panie Jezu, zmiłuj się nade mną!</text:span></text:span></text:p>
      <text:p text:style-name="Text_20_body">Gdy kapłan będzie kończył formułę rozgrzeszenia to usłyszysz słowa: "<text:span text:style-name="Strong_20_Emphasis"><text:span text:style-name="T7">... I ja odpuszczam tobie grzechy: w imię Ojca i Syna, i Ducha Świętego.</text:span></text:span>" - Równocześnie kapłan uczyni nad tobą znak krzyża. Na te słowa przeżegnaj się i głośno odpowiedz: <text:span text:style-name="Strong_20_Emphasis"><text:span text:style-name="T9">AMEN</text:span></text:span>.</text:p>
      <text:p text:style-name="Text_20_body">Następnie kapłan dopowie: <text:span text:style-name="Strong_20_Emphasis"><text:span text:style-name="T7">Wysławiajmy Pana, bo jest dobry!</text:span></text:span></text:p>
      <text:p text:style-name="Text_20_body">A ty odpowiedz: <text:span text:style-name="Strong_20_Emphasis"><text:span text:style-name="T9">Bo Jego miłosierdzie trwa na wieki!</text:span></text:span></text:p>
      <text:p text:style-name="Text_20_body">Na zakończenie spowiednik powie: <text:span text:style-name="Strong_20_Emphasis"><text:span text:style-name="T7">Pan odpuścił tobie grzechy, idź w pokoju!</text:span></text:span></text:p>
      <text:p text:style-name="Text_20_body"><text:span text:style-name="T12">Wtedy odpowiedz: </text:span><text:span text:style-name="Strong_20_Emphasis"><text:span text:style-name="T9">Bóg zapłać! Szczęść Boże!</text:span></text:span></text:p>
      <text:p text:style-name="Text_20_body">Po spowiedzi udaj się do ławki - blisko ołtarza, aby podziękować Bogu za dar spowiedzi i odpuszczenie grzechów. Wykorzystaj modlitwy zapisane w twoim modlitewniku. Jeśli kapłan nie określił dokładnie kiedy masz wypełnić pokutę - wypełnij ją jak najszybciej, najlepiej uczyń to zaraz po spowiedzi (tego samego dnia).</text:p>
      <text:p text:style-name="Horizontal_20_Line"/>
      <text:p text:style-name="P1"><text:span text:style-name="Strong_20_Emphasis"> </text:span><text:span text:style-name="Strong_20_Emphasis"><text:span text:style-name="T11">Kolejne spowiedzi w twoim życiu</text:span></text:span></text:p>
      <text:p text:style-name="Text_20_body">Każda kolejna spowiedź nie różni spię zbytnio od tej pierwszej. <text:span text:style-name="T6">Zmiana pojawia się tylko na początku, po znaku krzyża a przed wyznaniem grzechów</text:span>.</text:p>
      <text:p text:style-name="Text_20_body">Wraz z upływem lat i zmian w twoim życiu będziesz się inaczej przedstawiał, ale zawsze uczyń to krótko i konkretnie... Ponieważ nie będzie to już pierwsza spowiedź lecz któraś kolejna, dlatego trzeba będzie określić kiedy była twoja ostatnia spowiedź - podając jej datę lub też ile czasu upłynęło od twej ostatniej dobrej spowiedzi - np.:</text:p>
      <text:p text:style-name="Text_20_body"><text:span text:style-name="Strong_20_Emphasis"><text:span text:style-name="T9">Moja ostatnia spowiedź była dnia</text:span></text:span><text:span text:style-name="T9"> </text:span>... albo: <text:span text:style-name="Strong_20_Emphasis"><text:span text:style-name="T9">Moja ostatnia spowiedź była</text:span></text:span><text:span text:style-name="T9"> miesiąc temu (dwa miesiące temu; na ostatni pierwszy piątek miesiąca, tuż przed Wielkanocą, Bożym Narodzeniem itp.) ...</text:span></text:p>
      <text:p text:style-name="Text_20_body"><text:span text:style-name="Strong_20_Emphasis"><text:span text:style-name="T9">...Pokutę zadaną przez kapłana odprawiłem ...</text:span></text:span> (a jeśli nie została odprawiona - to trzeba wyjaśnić dlaczego tak się stało).</text:p>
      <text:p text:style-name="Text_20_body"><text:span text:style-name="Strong_20_Emphasis"><text:span text:style-name="T9">...Żadnego grzechu nie zapomniałem ani nie zataiłem...</text:span></text:span></text:p>
      <text:p text:style-name="Horizontal_20_Line"/>
      <text:p text:style-name="Text_20_body"><text:soft-page-break/>Jeśli jakieś grzechy <text:span text:style-name="Strong_20_Emphasis"><text:span text:style-name="T8">zapomniałeś</text:span></text:span><text:span text:style-name="Strong_20_Emphasis"><text:span text:style-name="T6"> </text:span></text:span>wyznać podczas ostatniej spowiedzi - to była ona dobra, ale trzeba te grzechy wyznać podczas następnej spowiedzi i teraz jest właśnie odpowiedni moment, aby to uczynić mówiąc: <text:span text:style-name="Strong_20_Emphasis"><text:span text:style-name="T9">Podczas ostatniej spowiedzi zapomniałem wyznać, że ... </text:span></text:span><text:span text:style-name="Strong_20_Emphasis"><text:span text:style-name="T13">(i tutaj wymieniasz te zapomiane i nie wyznane wcześniej grzechy).</text:span></text:span></text:p>
      <text:p text:style-name="Text_20_body"><text:span text:style-name="Strong_20_Emphasis"><text:span text:style-name="T14">Jeśli (nie daj Boże!) podczas ostatniej spowiedzi jakiś ciężki grzech został </text:span></text:span><text:span text:style-name="Strong_20_Emphasis"><text:span text:style-name="T8">zatajony</text:span></text:span><text:span text:style-name="Strong_20_Emphasis"><text:span text:style-name="T14"> lub nie wyznany dobrze co do liczby, rodzaju lub okoliczności - to taka spowiedź była nieważna, świętokradzka i stała się kolejnym ciężkim grzechem</text:span></text:span><text:span text:style-name="T14">. Wówczas żaden grzech podczas takiej świętokradzkiej spowiedzi nie został odpuszczony. W takiej sytuacji należy szczerze wyznać: </text:span><text:span text:style-name="Strong_20_Emphasis"><text:span text:style-name="T9">Podczas ostatniej spowiedzi zataiłem następujący grzech lub grzechy -</text:span></text:span><text:span text:style-name="T14"> i dokładnie opisać te zatajone grzechy, co zostało zatajone. Pamiętaj, aby wyznać też wszystkie grzechy popełnione przed tą spowiedzią świętokradzką (bo żaden z tych grzechów nie został odpuszczony), a nie tylko te, które zostały popełnione po spowiedzi świętokradzkej! Jeślibyś po spowiedzi świętokradzkiej przystępował do Komunii Świętej - to również przyjęcie Komunii świętej w takiej sytuacji jest grzechem cięzkim - i także ten fakt (grzechy świętokradzkiej Komunii) należy wyznać przy spowiedzi.</text:span></text:p>
      <text:p text:style-name="Horizontal_20_Line"/>
      <text:p text:style-name="Text_20_body"><text:span text:style-name="Strong_20_Emphasis"><text:span text:style-name="T9">...Od ostatniej dobrej spowiedzi obraziłem Pana Boga następującymi grzechami</text:span></text:span> <text:span text:style-name="Strong_20_Emphasis"><text:span text:style-name="Emphasis"><text:span text:style-name="T15">(</text:span></text:span></text:span><text:span text:style-name="Strong_20_Emphasis"><text:span text:style-name="Emphasis"><text:span text:style-name="T10">teraz wyznaję moje grzechy</text:span></text:span></text:span><text:span text:style-name="Strong_20_Emphasis"><text:span text:style-name="Emphasis"><text:span text:style-name="T15">)...</text:span></text:span></text:span></text:p>
      <text:p text:style-name="Text_20_body">I dalej wszystko jest dokładnie tak samo jak podczas pierwszej w twoim życiu spowiedzi.</text:p>
      <text:p text:style-name="P10"><text:span text:style-name="T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book antiqua" svg:font-family="'book antiqua', palatino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0:26:49.989000000</meta:creation-date>
    <dc:date>2020-04-01T10:37:13.821000000</dc:date>
    <meta:editing-duration>PT10M22S</meta:editing-duration>
    <meta:editing-cycles>4</meta:editing-cycles>
    <meta:generator>LibreOffice/6.0.4.2$Windows_x86 LibreOffice_project/9b0d9b32d5dcda91d2f1a96dc04c645c450872bf</meta:generator>
    <meta:document-statistic meta:table-count="0" meta:image-count="0" meta:object-count="0" meta:page-count="4" meta:paragraph-count="51" meta:word-count="1349" meta:character-count="8979" meta:non-whitespace-character-count="7677"/>
  </office:meta>
</office:document-meta>
</file>