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0%" fo:text-align="center" style:justify-single-word="false"/>
      <style:text-properties fo:font-size="14pt" fo:font-weight="bold"/>
    </style:style>
    <style:style style:name="P2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weight="bold"/>
    </style:style>
    <style:style style:name="P3" style:family="paragraph" style:parent-style-name="Text_20_body">
      <style:paragraph-properties fo:margin-top="0cm" fo:margin-bottom="0cm" loext:contextual-spacing="false" fo:line-height="130%" fo:text-align="start" style:justify-single-word="false"/>
      <style:text-properties fo:font-size="14pt" fo:font-weight="bold" officeooo:rsid="0016af6a" officeooo:paragraph-rsid="0016af6a"/>
    </style:style>
    <style:style style:name="P4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loext:contextual-spacing="false" fo:line-height="130%" fo:text-align="justify" style:justify-single-word="false"/>
      <style:text-properties fo:font-size="14pt" fo:font-style="italic"/>
    </style:style>
    <style:style style:name="P6" style:family="paragraph" style:parent-style-name="Text_20_body">
      <style:paragraph-properties fo:margin-top="0cm" fo:margin-bottom="0cm" loext:contextual-spacing="false" fo:line-height="130%" fo:text-align="justify" style:justify-single-word="false"/>
    </style:style>
    <style:style style:name="P7" style:family="paragraph" style:parent-style-name="Text_20_body">
      <style:paragraph-properties fo:margin-top="0cm" fo:margin-bottom="0cm" loext:contextual-spacing="false" fo:line-height="130%" fo:text-align="center" style:justify-single-word="false"/>
    </style:style>
    <style:style style:name="P8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  <style:text-properties fo:font-size="14pt" fo:font-style="italic"/>
    </style:style>
    <style:style style:name="P10" style:family="paragraph" style:parent-style-name="Text_20_body">
      <style:paragraph-properties fo:margin-left="0cm" fo:margin-right="0cm" fo:line-height="130%" fo:text-align="justify" style:justify-single-word="false" fo:text-indent="0.501cm" style:auto-text-indent="false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  <style:text-properties fo:font-size="14pt" fo:font-style="italic"/>
    </style:style>
    <style:style style:name="P13" style:family="paragraph" style:parent-style-name="Text_20_body">
      <style:paragraph-properties fo:margin-left="0cm" fo:margin-right="0cm" fo:margin-top="0cm" fo:margin-bottom="0cm" loext:contextual-spacing="false" fo:line-height="130%" fo:text-align="center" style:justify-single-word="false" fo:text-indent="0.501cm" style:auto-text-indent="false"/>
      <style:text-properties fo:font-size="14pt" fo:font-weight="bold"/>
    </style:style>
    <style:style style:name="P14" style:family="paragraph" style:parent-style-name="Text_20_body">
      <style:paragraph-properties fo:margin-left="0cm" fo:margin-right="0cm" fo:margin-top="0cm" fo:margin-bottom="0cm" loext:contextual-spacing="false" fo:line-height="130%" fo:text-indent="0.501cm" style:auto-text-indent="false"/>
    </style:style>
    <style:style style:name="P15" style:family="paragraph" style:parent-style-name="Text_20_body">
      <style:paragraph-properties fo:margin-left="0cm" fo:margin-right="0cm" fo:margin-top="0cm" fo:margin-bottom="0cm" loext:contextual-spacing="false" fo:line-height="130%" fo:text-align="justify" style:justify-single-word="false" fo:text-indent="0.501cm" style:auto-text-indent="false"/>
    </style:style>
    <style:style style:name="T1" style:family="text">
      <style:text-properties fo:font-size="14pt"/>
    </style:style>
    <style:style style:name="T2" style:family="text">
      <style:text-properties fo:font-size="14pt" fo:font-weight="bold"/>
    </style:style>
    <style:style style:name="T3" style:family="text">
      <style:text-properties fo:font-size="14pt" fo:font-style="italic"/>
    </style:style>
    <style:style style:name="T4" style:family="text">
      <style:text-properties fo:font-weight="bold"/>
    </style:style>
    <style:style style:name="T5" style:family="text">
      <style:text-properties officeooo:rsid="00180ea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Kl <text:span text:style-name="T5">2</text:span> - 30III-3IV</text:p>
      <text:p text:style-name="P1">Katecheza 25 – Temat: Sakrament pokuty i pojednania</text:p>
      <text:p text:style-name="P11">W podręczniku <text:span text:style-name="T4">na str. 77 </text:span>masz pokazany konfesjonał. Taki konfesjonał możesz zobaczyć w każdym kościele. Konfesjonał jest to specjalny mebel w kościele w kształcie zabudowanego ze wszystkich stron krzesła, z jednym lub dwoma klęcznikami. Bywa bogato zdobiony. Przy konfesjonale człowiek wyznaje swoje grzechy, a kapłan, mocą Jezusa Chrystusa udziela rozgrzeszenia. </text:p>
      <text:p text:style-name="P15"><text:span text:style-name="T2">Zapamiętaj</text:span> – <text:span text:style-name="T1">Rozgrzeszenie to udzielone przez Boga, za pośrednictwem kapłana, przebaczenie grzechów. </text:span></text:p>
      <text:p text:style-name="P11">Teraz na <text:span text:style-name="T4">str. 78</text:span> wyrazami z ramki uzupełnij treść formuły spowiedzi powszechnej:</text:p>
      <text:p text:style-name="P9">Spowiadam się Bogu <text:span text:style-name="T4">wszechmogącemu</text:span> i wam bracia i siostry, że <text:span text:style-name="T4">bardzo</text:span> zgrzeszyłem myślą, <text:span text:style-name="T4">mową</text:span>, uczynkiem i <text:span text:style-name="T4">zaniedbaniem</text:span>. Moja wina, moja <text:span text:style-name="T4">wina</text:span>, moja bardzo <text:span text:style-name="T4">wielka</text:span> wina. Przeto <text:span text:style-name="T4">błagam</text:span> Najświętszą Maryję <text:span text:style-name="T4">zawsze</text:span> Dziewicę, wszystkich <text:span text:style-name="T4">Aniołów i świętych</text:span> i was bracia i siostry, o modlitwę za mnie do Pana <text:span text:style-name="T4">Boga</text:span> naszego.</text:p>
      <text:p text:style-name="P8">Jako uczniowie kl. II jeszcze nie przystępujecie do sakramentu pokuty i pojednania, ale możecie prosić Pana Boga o przebaczenie grzechów słowami spowiedzi powszechnej, której formułę przed chwilą uzupełniliście w podręczniku. Możecie to czynić nie tylko podczas Mszy Świętej, ale również w osobistej, prywatnej modlitwie. </text:p>
      <text:p text:style-name="P10"><text:span text:style-name="T2">Sakrament pokuty i pojedna</text:span><text:span text:style-name="T1">nia jest też nazywamy spowiedzią. W sakramencie pokuty i pojednania Bóg przez kapłana odpuszcza nam grzech. Spowiedź jedna człowieka z Bogiem i z innymi ludźmi. </text:span><text:span text:style-name="T2">Do każdej spowiedzi należy się odpowiednio przygotować.  </text:span></text:p>
      <text:p text:style-name="P11">Teraz na <text:span text:style-name="T4">str. 78</text:span> wklej naklejki w odpowiednie miejsca, a dowiesz się, jakie są warunki sakramentu pokuty i pojednania. </text:p>
      <text:p text:style-name="P15"><text:span text:style-name="T2">Zadanie domowe </text:span>– <text:span text:style-name="T3">Naucz się formuły spowiedzi powszechnej oraz warunków sakramentu pokuty i pojednania.</text:span></text:p>
      <text:p text:style-name="P14"><text:span text:style-name="T2">Posłuchaj piosenki</text:span> <text:span text:style-name="T3">Przepraszam Cię Boże</text:span><text:span text:style-name="T1"> - </text:span><text:a xlink:type="simple" xlink:href="https://www.youtube.com/watch?v=xd6Dayh6KcY" text:style-name="Internet_20_link" text:visited-style-name="Visited_20_Internet_20_Link"><text:span text:style-name="T1">https://www.youtube.com/watch?v=xd6Dayh6KcY</text:span></text:a></text:p>
      <text:p text:style-name="P7"><text:span text:style-name="T1"/></text:p>
      <text:p text:style-name="Standard"/>
      <text:p text:style-name="P1">Katecheza 26 – Temat: Muszę się poprawiać</text:p>
      <text:p text:style-name="P2">Przeczytaj uważnie następujące opowiadanie:</text:p>
      <text:p text:style-name="P12"><text:soft-page-break/>Pewnego zimowego dnia Kuba i Klaudia razem z koleżankami i kolegami z klasy szli na lodowisko. Wybierali się bardzo szybko, gdyż byli już nieco spóźnieni. Tego ranka zaspali trochę. Mama prosiła ich, aby wychodząc nie zapomnieli ciepło się ubrać. </text:p>
      <text:p text:style-name="P5">- Załóżcie czapki i pozapinajcie kurtki – przypomniała mama wybiegającym z domu dzieciom.</text:p>
      <text:p text:style-name="P5">Kuba i Klaudia byli tak przejęci dotarciem na czas na lodowisko, że nie posłuchali rady mamy.</text:p>
      <text:p text:style-name="P5">- Nie mamy na to czasu – wykrzyknął Kuba.</text:p>
      <text:p text:style-name="P5">- Biegnijmy – dodała Klaudia – bo się spóźnimy.</text:p>
      <text:p text:style-name="P5">Kiedy dotarli na lodowisko, było im już trochę zimno. Pozapinali sobie kurtki, nałożyli czapki, ale … tego wieczoru, kiedy wrócili do domu, okazało się, że boli ich gardło i mają gorączkę. Kuba i Klaudia postanowili się poprawić i następnym razem posłuchać mamy. </text:p>
      <text:p text:style-name="P15"><text:span text:style-name="T2">Pan Jezus, który chce </text:span><text:span text:style-name="T1">by nasze życie było udane, wzywa nas do nawrócenia. Nie chodzi tu tylko o wyrabiane nawyków bądź odwracanie się od złego postępowania na siłę, prawie bez Jezusa. Bardziej chodzi o zmianę sposobu myślenia.</text:span></text:p>
      <text:p text:style-name="P15"><text:span text:style-name="T2">Nawracać się to </text:span><text:span text:style-name="T1">stawać się lepszym. To zmieniać nieustannie swoje myślenie na takie, które podoba się Panu Jezusowi. </text:span></text:p>
      <text:p text:style-name="P11">Często to, co najważniejsze, dużo nas kosztuje. Trzeba się natrudzić, żeby być lepszym. Warto podjąć ten trud. Każdy, kto chce coś osiągnąć w życiu, powinien liczyć się z tym, że będzie musiał podjąć trud rezygnacji z czegoś. Pomocne mogą być dobre postanowienia, jakaś drobna pokuta, która pomoże nam w pracy nad sobą. Każda praca nad sobą zaczyna się w rozumie człowieka. Musimy chcieć podjąć wysiłek zmiany czegoś na lepsze.</text:p>
      <text:p text:style-name="P15"><text:span text:style-name="T2">Teraz wykonaj ćwiczenie w podręczniku str. 80 </text:span>– <text:span text:style-name="T1">przejdź labirynt, a dowiesz się, o czym powinieneś myśleć. Wybierz te dobre cechy. Z nich wybierz trzy, nad którymi chcesz pracować i w podręczniku na </text:span><text:span text:style-name="T2">str. 81 </text:span><text:span text:style-name="T1">napisz dlaczego.</text:span></text:p>
      <text:p text:style-name="P13">W pracy nad sobą chodzi o to, aby coraz bardziej przyjaźnić się z Jezusem, poznawać Go, myśleć tak, jak On myślał. Najważniejsze jest nieustannie szukać Jezusa i być blisko Niego. Gdy zbliżam się do Boga, On zmienia moje życie.</text:p>
      <text:p text:style-name="P15"><text:span text:style-name="T2">Praca domowa </text:span>– <text:span text:style-name="T1">podręcznik str. 81 – Wpisz swoje postanowienie: </text:span><text:span text:style-name="T3">Od dzisiaj chcę się poprawiać. Będę …………………………………………………….., abym każdego dnia stawał się lepszy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0:26:49.989000000</meta:creation-date>
    <dc:date>2020-04-01T10:32:22.488000000</dc:date>
    <meta:editing-duration>PT5M31S</meta:editing-duration>
    <meta:editing-cycles>3</meta:editing-cycles>
    <meta:generator>LibreOffice/6.0.4.2$Windows_x86 LibreOffice_project/9b0d9b32d5dcda91d2f1a96dc04c645c450872bf</meta:generator>
    <meta:document-statistic meta:table-count="0" meta:image-count="0" meta:object-count="0" meta:page-count="2" meta:paragraph-count="25" meta:word-count="604" meta:character-count="4038" meta:non-whitespace-character-count="3438"/>
  </office:meta>
</office:document-meta>
</file>