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3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 1 - 30III-3IV</text:p>
      <text:p text:style-name="P1">Katecheza 35 – Temat: Pan Jezus umiera na krzyżu</text:p>
      <text:p text:style-name="P5">Pan Jezus kocha każdego z nas tak bardzo, że oddał na krzyżu za nas dobrowolnie swoje życie. Został ukrzyżowany i umarł w Wielki Piątek w Jerozolimie, na górze Kalwarii, zwanej Golgotą o godzinie trzeciej. </text:p>
      <text:p text:style-name="P5">Wielki Piątek jest to jedyny dzień w roku, w którym żaden kapłan, nawet papież nie sprawuje ofiary Mszy Świętej. Wierni tego dnia adorują krzyż: całują, klękają przed krzyżem i się modlą. Na ołtarzu nie ma krzyża, świec oraz obrusów, aby przypomnieć nam wszystkim, że w Wielki Piątek Chrystus sam złożył ofiarę ze swojego życia. Krzyż jest symbolem naszej wiary i wyrazem miłości Chrystusa do nas. </text:p>
      <text:p text:style-name="P6"><text:span text:style-name="T2">Obejrzyj film</text:span> – <text:span text:style-name="T3">Historie Nowego Testamentu Baranek Boży</text:span><text:span text:style-name="T1"> - </text:span><text:a xlink:type="simple" xlink:href="https://www.youtube.com/watch?v=IcKql6jn1mc" text:style-name="Internet_20_link" text:visited-style-name="Visited_20_Internet_20_Link"><text:span text:style-name="T1">https://www.youtube.com/watch?v=IcKql6jn1mc</text:span></text:a></text:p>
      <text:p text:style-name="P6"><text:span text:style-name="T2">Krzyż jest znakiem miłości Pana Jezusa</text:span> <text:span text:style-name="T1">do Ciebie. </text:span></text:p>
      <text:p text:style-name="P5">Teraz na str. 88 obok krzyża Pana Jezusa narysuj siebie i dokończ obrazek. A następnie na str. 89 połącz kropki i odczytaj napis. </text:p>
      <text:p text:style-name="P6"><text:span text:style-name="T2">Posłuchaj i naucz się piosenki</text:span> <text:span text:style-name="T3">Rysuje krzyż z kropelką krwi - </text:span><text:a xlink:type="simple" xlink:href="https://www.youtube.com/watch?v=3UKIrDTbasM" text:style-name="Internet_20_link" text:visited-style-name="Visited_20_Internet_20_Link"><text:span text:style-name="T3">https://www.youtube.com/watch?v=3UKIrDTbasM</text:span></text:a></text:p>
      <text:p text:style-name="Standard"/>
      <text:p text:style-name="Standard"/>
      <text:p text:style-name="Standard"/>
      <text:p text:style-name="P1">Katecheza 36 – Temat: Błogosławieństwo pokarmów w Wielką Sobotę.</text:p>
      <text:p text:style-name="P5">Na początku dla przypomnienia sobie o czym mówiliśmy sobie na ostatniej katechezie <text:span text:style-name="T4">wykonaj ćwiczenie str. 91</text:span> – ułóż brakujący tekst z rozsypanki wyrazowej. </text:p>
      <text:p text:style-name="P3">W Wielki Piątek Pan Jezus umarł na krzyżu. Umarł z miłości do mnie, do wszystkich ludzi. </text:p>
      <text:p text:style-name="P5">Po Wielkim Piątku następuje Wielka Sobota. Zgodnie z tradycją w tym dniu święcimy pokarmy, którymi później dzielimy się podczas śniadania w Niedzielę Zmartwychwstania, składając sobie życzenia. </text:p>
      <text:p text:style-name="P6"><text:span text:style-name="T2">W Wielką Sobotę święcimy</text:span><text:span text:style-name="T1">:</text:span></text:p>
      <text:p text:style-name="P4"><text:span text:style-name="T3">- jajko </text:span>– <text:span text:style-name="T1">symbol nowego życia i zwycięstwa nad śmiercią</text:span></text:p>
      <text:p text:style-name="P4"><text:span text:style-name="T3">- chleb </text:span>– <text:span text:style-name="T1">przypomina o nakarmieniu głodnego ludu, słuchającego słów Jezusa na pustkowiu, niezbędny do życia, symbol ciała Pana Jezusa</text:span></text:p>
      <text:p text:style-name="P4"><text:span text:style-name="T3">- wędlina </text:span>– <text:span text:style-name="T1">pamiątka Baranka paschalnego i świątecznych potraw, które Jezus spożywał z Apostołami na Ostatniej Wieczerzy</text:span></text:p>
      <text:p text:style-name="P4"><text:soft-page-break/><text:span text:style-name="T3">- sól </text:span>– <text:span text:style-name="T1">ma nas chronić od zepsucia, symbolizuje oczyszczenie i prawdę</text:span></text:p>
      <text:p text:style-name="P4"><text:span text:style-name="T3">- chrzan, pieprz </text:span>– <text:span text:style-name="T1">symbol gorzkich ziół, z którymi Żydzi spożywali baranka w noc paschalną</text:span></text:p>
      <text:p text:style-name="P4"><text:span text:style-name="T3">- baranek </text:span><text:span text:style-name="T1">przypomina o nocy paschalnej, podczas której Bóg ulitował się nad narodem wybranym, i o posiłku, który każda rodzina spożywała.</text:span></text:p>
      <text:p text:style-name="P4"><text:span text:style-name="T1">W tym miejscu, dla przypomnienia wydarzeń z tym związanych z Starego Testamentu, można obejrzeć film </text:span><text:span text:style-name="T3">Wyjście z Egiptu Noc Baranka</text:span><text:span text:style-name="T1"> - </text:span><text:a xlink:type="simple" xlink:href="https://www.youtube.com/watch?v=fKqFp-xi0_4" text:style-name="Internet_20_link" text:visited-style-name="Visited_20_Internet_20_Link"><text:span text:style-name="T1">https://www.youtube.com/watch?v=fKqFp-xi0_4</text:span></text:a></text:p>
      <text:p text:style-name="P6"><text:span text:style-name="T2">Teraz na str. 91 </text:span><text:span text:style-name="T1">pokoloruj koszyczek i dorysuj pokarmy, które zanosimy do błogosławieństwa w Wielką Sobotę. A następnie na </text:span><text:span text:style-name="T2">str. 92 </text:span><text:span text:style-name="T1">przyporządkuj odpowiednie naklejki podanym wyjaśnieniom. Naklejki znajdziesz na końcu podręcznik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29:53.818000000</dc:date>
    <meta:editing-duration>PT3M3S</meta:editing-duration>
    <meta:editing-cycles>2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21" meta:word-count="382" meta:character-count="2591" meta:non-whitespace-character-count="2213"/>
  </office:meta>
</office:document-meta>
</file>