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3AE1EBE1EA7.jpg"/>
  <manifest:file-entry manifest:media-type="image/jpeg" manifest:full-path="Pictures/10000000000002340000031D5A3F17E7.jpg"/>
  <manifest:file-entry manifest:media-type="image/jpeg" manifest:full-path="Pictures/10000000000002340000032DA8A13D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language-asian="pl" style:country-asian="PL" style:font-weight-asian="bold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Jak się uczyć? - porad kilka</text:p>
      <text:p text:style-name="Standard"/>
      <text:p text:style-name="Standard"><text:soft-page-break/><draw:frame draw:style-name="fr1" draw:name="1" text:anchor-type="as-char" svg:width="14.923cm" svg:height="21.087cm" draw:z-index="0"><draw:image xlink:href="Pictures/10000000000002340000031D5A3F17E7.jpg" xlink:type="simple" xlink:show="embed" xlink:actuate="onLoad"/></draw:frame></text:p>
      <text:p text:style-name="Standard"><text:soft-page-break/><draw:frame draw:style-name="fr1" draw:name="2" text:anchor-type="as-char" svg:width="14.923cm" svg:height="24.924cm" draw:z-index="1"><draw:image xlink:href="Pictures/1000000000000234000003AE1EBE1EA7.jpg" xlink:type="simple" xlink:show="embed" xlink:actuate="onLoad"/></draw:frame></text:p>
      <text:p text:style-name="Standard"><text:soft-page-break/><draw:frame draw:style-name="fr1" draw:name="3" text:anchor-type="as-char" svg:width="14.923cm" svg:height="21.511cm" draw:z-index="2"><draw:image xlink:href="Pictures/10000000000002340000032DA8A13DE8.jpg" xlink:type="simple" xlink:show="embed" xlink:actuate="onLoad"/></draw:frame></text:p>
      <text:p text:style-name="P1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sia</meta:initial-creator>
    <dc:creator>a k</dc:creator>
    <meta:editing-cycles>5</meta:editing-cycles>
    <meta:creation-date>2020-04-03T05:22:00</meta:creation-date>
    <dc:date>2020-04-06T11:30:04.05</dc:date>
    <meta:editing-duration>PT5M36S</meta:editing-duration>
    <meta:generator>OpenOffice/4.1.1$Win32 OpenOffice.org_project/411m6$Build-9775</meta:generator>
    <meta:document-statistic meta:table-count="0" meta:image-count="3" meta:object-count="0" meta:page-count="4" meta:paragraph-count="4" meta:word-count="6" meta:character-count="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