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Text_20_body">
      <style:paragraph-properties fo:line-height="150%"/>
      <style:text-properties fo:color="#222222"/>
    </style:style>
    <style:style style:name="P3" style:family="paragraph" style:parent-style-name="Text_20_body">
      <style:paragraph-properties fo:line-height="150%"/>
      <style:text-properties fo:color="#0a0a0a"/>
    </style:style>
    <style:style style:name="P4" style:family="paragraph" style:parent-style-name="Text_20_body">
      <style:paragraph-properties fo:line-height="150%"/>
      <style:text-properties fo:color="#000000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Heading_20_3">
      <style:paragraph-properties fo:line-height="150%"/>
    </style:style>
    <style:style style:name="P8" style:family="paragraph" style:parent-style-name="Text_20_body">
      <style:paragraph-properties fo:line-height="150%"/>
      <style:text-properties fo:color="#222222"/>
    </style:style>
    <style:style style:name="P9" style:family="paragraph" style:parent-style-name="Text_20_body" style:list-style-name="L1">
      <style:paragraph-properties fo:line-height="100%"/>
      <style:text-properties fo:color="#222222"/>
    </style:style>
    <style:style style:name="P10" style:family="paragraph" style:parent-style-name="Text_20_body" style:list-style-name="L1">
      <style:paragraph-properties fo:line-height="100%"/>
      <style:text-properties fo:color="#0a0a0a"/>
    </style:style>
    <style:style style:name="P11" style:family="paragraph" style:parent-style-name="Text_20_body">
      <style:paragraph-properties fo:line-height="150%" fo:text-align="center" style:justify-single-word="false"/>
    </style:style>
    <style:style style:name="T1" style:family="text">
      <style:text-properties fo:color="#0a0a0a"/>
    </style:style>
    <style:style style:name="T2" style:family="text">
      <style:text-properties fo:color="#0a0a0a" fo:font-size="12pt" style:font-size-asian="12pt" style:font-size-complex="12pt"/>
    </style:style>
    <style:style style:name="T3" style:family="text">
      <style:text-properties fo:color="#222222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ażda osoba zamknięta w czterech ścianach potrzebuje rozrywki. Kwarantanna to dla wszystkich trudny czas. Proponujemy powrót do planszówek i innych gier – często już zapomnianych, które będą odskocznią od szarej rzeczywistości. Przedstawiamy też propozycje różnych aktywności - od gimnastyki ciała po wytężanie umysłu.</text:p>
      <text:p text:style-name="P3">Oto nasze pomysły:</text:p>
      <text:p text:style-name="P11"><text:span text:style-name="Strong_20_Emphasis"><text:span text:style-name="T1">W domu </text:span></text:span></text:p>
      <text:p text:style-name="P5"><text:span text:style-name="Strong_20_Emphasis"><text:span text:style-name="T1">1. Gry planszowe</text:span></text:span></text:p>
      <text:p text:style-name="P5"><text:span text:style-name="T3">Odkurzcie swoje </text:span><text:span text:style-name="Strong_20_Emphasis"><text:span text:style-name="T3">stare planszówki</text:span></text:span><text:span text:style-name="T3">, wyciągnijcie nowe i czas zacząć grę. Możecie się umówić, że ten, kto przegra przejmuje jeden z obowiązków domowych osoby wygrywającej – wcześniej ustalcie jaki to będzie. Możecie też wymyślić zestaw ćwiczeń dla przegranego np. – skakanie na jednej nodze przez korytarz, kicanie jak zając itp. </text:span></text:p>
      <text:p text:style-name="P5"><text:span text:style-name="T3">Jeżeli żadna planszówka nie zagościła jeszcze w Twoim domu – to </text:span><text:span text:style-name="Strong_20_Emphasis"><text:span text:style-name="T3">czas stworzyć własną!</text:span></text:span><text:span text:style-name="T3"> Potrzebujecie jedynie kartki papieru, kolorowych pisaków lub długopisów. Rysujecie przebieg trasy – kratki, umieszczacie START i METĘ. Pamiętajcie o zamieszczeniu różnych utrudnień i bonusów, stwórzcie legendę – czyli opis, co one oznaczają, np. 1. Wracasz na start 2. Przesuwasz się o dodatkowe 3 pola 3. dodatkowy rzut kostką 4. Tracisz kolejkę i przez minutę truchtasz w miejscu itp. Zostawiam Wam tu pole to popisu … wykażcie się swoją inwencją. </text:span></text:p>
      <text:p text:style-name="P5"><text:span text:style-name="Strong_20_Emphasis"><text:span text:style-name="T3">2. Gry : memory /sokole oko</text:span></text:span></text:p>
      <text:p text:style-name="P2">Te gry nigdy się nie znudzą. Rodzice, uważajcie …. , tutaj górą są dzieciaki </text:p>
      <text:p text:style-name="P5"><text:span text:style-name="Strong_20_Emphasis"><text:span text:style-name="T1">3. </text:span></text:span><text:span text:style-name="Strong_20_Emphasis">Kalambury</text:span></text:p>
      <text:p text:style-name="P5">Przygotujcie małe karteczki, podzielcie się na grupy np. dzieciaki kontra rodzice, każda z grup niech zapisze na kartkach hasła z wybranej kategorii, np. bajki, sport, filmy itp. Każda z osób – nie używając słów – jedynie gestów - musi przedstawić wylosowane hasło.</text:p>
      <text:p text:style-name="P5"><text:span text:style-name="Strong_20_Emphasis"><text:span text:style-name="T1">4. Zabawa w skojarzenia (dla młodszych dzieci)</text:span></text:span></text:p>
      <text:p text:style-name="P2">Pierwsza osoba zaczyna zabawę, mówiąc dowolne słowo, np. „lód”. Następnie druga mówi słowo kojarzące się z tym, np. „zimno”. Potem kolejna osoba szukasz skojarzenia do „zimno”, np. „Antarktyda”. I tak na zmianę.</text:p>
      <text:p text:style-name="P5"><text:span text:style-name="Strong_20_Emphasis"><text:span text:style-name="T1">5. Poszukiwanie skarbów</text:span></text:span></text:p>
      <text:p text:style-name="P2">W poszukiwanie skarbów może się zabawić rodzeństwo lub rodzice z młodszymi dziećmi. Na zewnątrz, gdy jest ładna pogoda (lub w domu – gdy pada) w różnych miejscach (ławki ogrodowe, drzewa, krzaki, kamienie, donice) schowajcie jakiś przedmiot i.. czas zacząć zabawę.</text:p>
      <text:p text:style-name="P5"><text:soft-page-break/><text:span text:style-name="Strong_20_Emphasis"><text:span text:style-name="T1">6. Alfabet</text:span></text:span></text:p>
      <text:p text:style-name="P3">Pierwsza osoba podaje jakiś wyraz, kolejna musi podać wyraz zaczynający się na ostatnią literę wyrazu podanego przez poprzednika.</text:p>
      <text:h text:style-name="P7" text:outline-level="3"><text:span text:style-name="Strong_20_Emphasis"><text:span text:style-name="T2">7. Zostań detektywem</text:span></text:span></text:h>
      <text:p text:style-name="P2">Wymyślcie co będziecie poszukiwać lub kogo tropić. Możecie też wykałaczką maczaną w soku z cytryny narysować na kartce mapę do poszukiwanego skarbu. Ogrzać kartkę nad płomieniem świeczki (to zróbcie wspólnie z rodzicami). Na pozornie czystej kartce - pojawią się narysowane przez Was mapy.</text:p>
      <text:h text:style-name="P7" text:outline-level="3"><text:span text:style-name="Strong_20_Emphasis"><text:span text:style-name="T2">8. Teatrzyk cieni</text:span></text:span></text:h>
      <text:p text:style-name="P2">Złóżcie dłonie i poruszajcie palcami, tak aby na ścianie powstał cień szczekającego psa. Ustawcie palec serdeczny na wskazującym, a powstanie zabawna kaczka. </text:p>
      <text:h text:style-name="P7" text:outline-level="3"><text:span text:style-name="Strong_20_Emphasis"><text:span text:style-name="T2">9. Lepienie z masy solnej</text:span></text:span></text:h>
      <text:p text:style-name="P2">Zmieszajcie w misce równe ilości mąki i soli i dodajcie tyle wody, aby masa dawała się formować. Wyróbcie ciasto. Proste? Pewnie, że tak. Możecie ulepić, co Wam poda Wasza wyobraźnia. Powstałe dzieła wysuszcie w piekarniku i pomalujcie farbami.</text:p>
      <text:p text:style-name="P5"><text:span text:style-name="Strong_20_Emphasis"><text:span text:style-name="T3">10.</text:span></text:span><text:span text:style-name="T3"> </text:span><text:span text:style-name="Strong_20_Emphasis"><text:span text:style-name="T1">Diamenty z soli</text:span></text:span></text:p>
      <text:p text:style-name="P2">Do szklanki z gorącą wodą wsypujcie łyżeczka po łyżeczce sól kuchenną. Postarajcie się rozpuścić jak najwięcej soli, zanim woda ostygnie. Zawiąż na nitce spinacz biurowy i wrzuć nitkę do szklanki. Odstaw szklankę na dwa dni na parapet. Trzeciego dnia najpewniej na spinaczu i nitce wytworzą się piękne kryształy.</text:p>
      <text:p text:style-name="P5"><text:span text:style-name="Strong_20_Emphasis"><text:span text:style-name="T1">11. Pływające jajko</text:span></text:span></text:p>
      <text:p text:style-name="P5"><text:span text:style-name="T3">Ugotujcie jajko na twardo i włóżcie je do szklanki z wodą. Opadnie na dno, ale jeżeli dodacie do wody dwie łyżki soli, jajko zacznie pływać. Poznacie różnicę między słodką a słoną wodą.</text:span><text:line-break/><text:line-break/><text:span text:style-name="Strong_20_Emphasis"><text:span text:style-name="T3">Różności</text:span></text:span></text:p>
      <text:list xml:id="list8128292095539963480" text:style-name="L1">
        <text:list-item>
          <text:p text:style-name="P9">turlanie po dywanie, </text:p>
        </text:list-item>
        <text:list-item>
          <text:p text:style-name="P9">taczki (może być slalom między dowolnymi przedmiotami w domu), </text:p>
        </text:list-item>
        <text:list-item>
          <text:p text:style-name="P10">raz, dwa, trzy – Baba Jaga patrzy, </text:p>
        </text:list-item>
        <text:list-item>
          <text:p text:style-name="P10">ciuciubabka, </text:p>
        </text:list-item>
        <text:list-item>
          <text:p text:style-name="P10">zabawa w chowanego, </text:p>
        </text:list-item>
        <text:list-item>
          <text:p text:style-name="P10"><text:soft-page-break/>bitwa kogutów, </text:p>
        </text:list-item>
        <text:list-item>
          <text:p text:style-name="P10">piłka parzy,</text:p>
        </text:list-item>
        <text:list-item>
          <text:p text:style-name="P10">skakanki, </text:p>
        </text:list-item>
        <text:list-item>
          <text:p text:style-name="P10">gumy do skakania,</text:p>
        </text:list-item>
        <text:list-item>
          <text:p text:style-name="P10">hula-hop,</text:p>
        </text:list-item>
        <text:list-item>
          <text:p text:style-name="P9">kształt chmur (obserwujcie chmury i określajcie ich kształt),</text:p>
        </text:list-item>
        <text:list-item>
          <text:p text:style-name="P9">pchełki,</text:p>
        </text:list-item>
      </text:list>
      <text:p text:style-name="P6"><text:line-break/> </text:p>
      <text:p text:style-name="P11"><text:span text:style-name="Strong_20_Emphasis">Na podwórku, w ogródku i na tarasie</text:span></text:p>
      <text:p text:style-name="P5"><text:span text:style-name="Strong_20_Emphasis"><text:span text:style-name="T1">1. Gra w klasy</text:span></text:span></text:p>
      <text:p text:style-name="P2">Narysujcie na podwórku kratki do gry w klasy i ponumerujcie je. Rzucajcie kamykiem, patykiem na jedną z kratek. Skaczcie po kratkach, aż znajdziecie się na numerze, na który upadł rzucony przedmiot.</text:p>
      <text:p text:style-name="P5"><text:span text:style-name="Strong_20_Emphasis"><text:span text:style-name="T3">2.Wyścig Pokoju</text:span></text:span><text:span text:style-name="Strong_20_Emphasis"><text:span text:style-name="T4"> </text:span></text:span></text:p>
      <text:p text:style-name="P4">Znajdźcie kilka kapsli, obciążcie je plasteliną lub woskiem, namalujcie flagi państw (albo inicjały imion) i gotowe. Reszta zabawy będzie zależała od Waszej wyobraźni. Można narysować zawiłą i pełną pułapek trasę na podwórku bądź tarasie lub poprowadzić wyścig przez trawę w ogródku – to będzie Wasz Paryż -Dakar. Kto pierwszy dopstryka swojego zawodnika do celu?</text:p>
      <text:p text:style-name="P5">Jeżeli pogoda nie będzie sprzyjała, wyścig przenieście do domu i pędźcie do przodu.</text:p>
      <text:p text:style-name="P5"><text:span text:style-name="T1">3. </text:span><text:span text:style-name="Strong_20_Emphasis">Zagrajcie w badmintona</text:span></text:p>
      <text:p text:style-name="P5"><text:span text:style-name="Strong_20_Emphasis"><text:span text:style-name="T5">4. W</text:span></text:span><text:span text:style-name="T5">yciągnijcie wrotki, rolki, hulajnogi</text:span> - stwórzcie tory przeszkód - slalom na podwórku lub w ogródku<text:span text:style-name="T1">. Zróbcie wyścigi wśród rodzeństwa – kto pierwszy - mierzcie czas. Wymyślcie, co może być nagrodą - np. drapanie po plecach, zrobienie i podanie kolacji itp. Zostawiamy to Waszej inwencj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k</meta:initial-creator>
    <meta:creation-date>2020-04-05T20:45:13.46</meta:creation-date>
    <dc:date>2020-04-06T11:35:28.65</dc:date>
    <dc:creator>a k</dc:creator>
    <meta:editing-duration>PT5M4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3" meta:paragraph-count="47" meta:word-count="765" meta:character-count="4907"/>
  </office:meta>
</office:document-meta>
</file>