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333333" style:font-name="Calibri" fo:font-size="12pt" fo:font-weight="bold" fo:background-color="#ffffff"/>
    </style:style>
    <style:style style:name="P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4pt" fo:font-style="italic"/>
    </style:style>
    <style:style style:name="P4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font-name="book antiqua" fo:font-size="5pt" fo:font-weight="bold"/>
    </style:style>
    <style:style style:name="P5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font-name="book antiqua" fo:font-size="14pt" fo:font-style="italic"/>
    </style:style>
    <style:style style:name="P6" style:family="paragraph" style:parent-style-name="Text_20_body">
      <style:paragraph-properties fo:margin-top="0cm" fo:margin-bottom="0cm" loext:contextual-spacing="false" fo:line-height="130%"/>
      <style:text-properties style:font-name="book antiqua" fo:font-size="12pt"/>
    </style:style>
    <style:style style:name="P7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book antiqua" fo:font-size="10pt"/>
    </style:style>
    <style:style style:name="P8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ff" style:font-name="book antiqua" fo:font-size="12pt"/>
    </style:style>
    <style:style style:name="P9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ff" style:font-name="book antiqua" fo:font-size="12pt" fo:font-style="italic" fo:background-color="#ffffff"/>
    </style:style>
    <style:style style:name="P10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333333" style:font-name="book antiqua" fo:font-size="14pt" fo:font-style="italic" fo:background-color="#ffffff"/>
    </style:style>
    <style:style style:name="P11" style:family="paragraph" style:parent-style-name="Text_20_body">
      <style:paragraph-properties fo:margin-left="0cm" fo:margin-right="0cm" fo:line-height="115%" fo:text-indent="0.501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 fo:font-style="italic" fo:background-color="#fffff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0pt" fo:background-color="#fffff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style:font-name="book antiqua" fo:font-size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style:font-name="book antiqua" fo:font-size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ff" style:font-name="book antiqua" fo:font-size="12pt" fo:font-style="italic" fo:background-color="#ffff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333333" style:font-name="book antiqua" fo:font-size="14pt" fo:font-weight="bold" fo:background-color="#ffffff"/>
    </style:style>
    <style:style style:name="P22" style:family="paragraph" style:parent-style-name="Heading_20_2">
      <style:paragraph-properties fo:margin-left="0cm" fo:margin-right="0cm" fo:line-height="115%" fo:text-indent="0.501cm" style:auto-text-indent="false" fo:break-before="page"/>
      <style:text-properties fo:font-size="10pt"/>
    </style:style>
    <style:style style:name="T1" style:family="text">
      <style:text-properties style:text-position="33% 80%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size="14pt" style:text-underline-style="solid" style:text-underline-width="auto" style:text-underline-color="font-color" fo:font-weight="bold" fo:background-color="#ffffff" loext:char-shading-value="0"/>
    </style:style>
    <style:style style:name="T4" style:family="text">
      <style:text-properties fo:color="#000000" fo:font-size="14pt" fo:background-color="#ffffff" loext:char-shading-value="0"/>
    </style:style>
    <style:style style:name="T5" style:family="text">
      <style:text-properties fo:color="#000000" fo:font-size="14pt" fo:font-style="italic" fo:background-color="#ffffff" loext:char-shading-value="0"/>
    </style:style>
    <style:style style:name="T6" style:family="text">
      <style:text-properties fo:color="#000000" style:font-name="Calibri" fo:font-size="14pt" fo:font-weight="bold" fo:background-color="#ffffff" loext:char-shading-value="0"/>
    </style:style>
    <style:style style:name="T7" style:family="text">
      <style:text-properties fo:color="#000000" style:font-name="Calibri" fo:font-size="14pt" fo:font-style="italic" fo:background-color="#ffffff" loext:char-shading-value="0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italic" fo:background-color="#ffffff" loext:char-shading-value="0"/>
    </style:style>
    <style:style style:name="T11" style:family="text">
      <style:text-properties fo:font-size="12pt"/>
    </style:style>
    <style:style style:name="T12" style:family="text">
      <style:text-properties fo:font-size="10pt"/>
    </style:style>
    <style:style style:name="T13" style:family="text">
      <style:text-properties style:font-name="book antiqua" fo:font-size="10pt"/>
    </style:style>
    <style:style style:name="T14" style:family="text">
      <style:text-properties fo:color="#0000ff" fo:font-size="12pt" fo:font-style="italic" fo:background-color="#ffffff" loext:char-shading-value="0"/>
    </style:style>
    <style:style style:name="T15" style:family="text">
      <style:text-properties fo:color="#333333" fo:background-color="#ffffff" loext:char-shading-value="0"/>
    </style:style>
    <style:style style:name="T16" style:family="text">
      <style:text-properties fo:color="#333333" fo:font-weight="bold" fo:background-color="#ffffff" loext:char-shading-value="0"/>
    </style:style>
    <style:style style:name="T17" style:family="text">
      <style:text-properties fo:font-size="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Kat. - klasa 1</text:h>
      <text:h text:style-name="Heading_20_2" text:outline-level="2"><text:a xlink:type="simple" xlink:href="http://www.paszyn.diecezja.tarnow.pl/katechizacja/kat-klasa-1/520-katecheza-34-–-spotkanie-w-wieczerniku-wielki-czwartek.html" text:style-name="Internet_20_link" text:visited-style-name="Visited_20_Internet_20_Link">Katecheza 34 – Spotkanie w Wieczerniku. Wielki Czwartek</text:a></text:h>
      <text:p text:style-name="Text_20_body"/>
      <text:p text:style-name="P2">Katecheza 34 – Spotkanie w Wieczerniku. Wielki Czwartek</text:p>
      <text:p text:style-name="P3">Celem katechezy jest ukazanie Eucharystii jako wyjątkowego spotkania z Jezusem Chrystusem.</text:p>
      <text:p text:style-name="P12">W Wielkim Tygodniu przeżywamy święte dni, przypominające mękę, śmierć i zmartwychwstanie Pana Jezusa. Te święte dni rozpoczyna Wielki Czwartek. Dziś dowiemy się o tym, czego Pan Jezus dokonał w tym dniu.</text:p>
      <text:p text:style-name="Text_20_body"> </text:p>
      <text:p text:style-name="P13">Prośba do rodziców – proszę o odczytanie dzieciom fragmentu Ewangelii według św. Mateusza (Mt 26,17-19.26-29)</text:p>
      <text:p text:style-name="P14">W pierwszy dzień Przaśników przystąpili do Jezusa uczniowie i zapytali Go: «Gdzie chcesz, żebyśmy Ci przygotowali Paschę do spożycia?»<text:span text:style-name="T1">  </text:span>On odrzekł: «Idźcie do miasta, do znanego nam człowieka, i powiedzcie mu: "Nauczyciel mówi: Czas mój jest bliski; u ciebie chcę urządzić Paschę z moimi uczniami"».<text:span text:style-name="T1">  </text:span>Uczniowie uczynili tak, jak im polecił Jezus, i przygotowali Paschę.</text:p>
      <text:p text:style-name="P14">A gdy oni jedli, Jezus wziął chleb i odmówiwszy błogosławieństwo, połamał i dał uczniom, mówiąc: «Bierzcie i jedzcie, to jest Ciało moje».<text:span text:style-name="T1">  </text:span>Następnie wziął kielich i odmówiwszy dziękczynienie, dał im, mówiąc: «Pijcie z niego wszyscy, bo to jest moja Krew Przymierza*, która za wielu będzie wylana na odpuszczenie grzechów.<text:span text:style-name="T1"> </text:span> Lecz powiadam wam: Odtąd nie będę już pił z tego owocu winnego krzewu aż do owego dnia, kiedy pić go będę z wami nowy, w królestwie Ojca mojego»*.</text:p>
      <text:p text:style-name="P16"><text:span text:style-name="T3">W podręczniku na str. 86</text:span><text:span text:style-name="T2"> </text:span><text:span text:style-name="T4">jest obrazek przedstawiający księdza sprawującego Eucharystię. Tak jak Pan Jezus na Ostatniej Wieczerzy mówił do uczniów oraz dał im swoje Ciało i Krew, tak ksiądz podczas Mszy Świętej w imieniu Pana Jezusa wyjaśnia nam Pismo Święte oraz daje nam Ciało i Krew Jezusa pod postaciami chleba i wina.</text:span></text:p>
      <text:p text:style-name="P15">Pan Jezus nas bardzo kocha. Zaprasza nas na tę ucztę, żeby z nami świętować. Nie możecie w pełni jeszcze uczestniczyć we Mszy Świętej, ale możecie już zadbać o to, aby się do niej przygotować. <text:span text:style-name="T8">Ważną rzeczą jest też nasze zachowanie</text:span> podczas Eucharystii <text:span text:style-name="T8">i nasz ubiór</text:span>. Kiedy są odpowiednie to wyrażają nasz szacunek względem Pana Jezusa. </text:p>
      <text:p text:style-name="P11"><text:span text:style-name="T6">Ćwiczenia - </text:span><text:span text:style-name="T7">W książce str. 87 masz dwa podobne obrazki. Różnią się 6 szczegółami – znajdź je. A następnie pokoloruj obrazki – monstrancja, tabernakulum, ołtarz.</text:span></text:p>
      <text:h text:style-name="P22" text:outline-level="2"><text:a xlink:type="simple" xlink:href="http://www.paszyn.diecezja.tarnow.pl/katechizacja/kat-klasa-1/511-kat-nr-33-niedziela-palmowa.html" text:style-name="Internet_20_link" text:visited-style-name="Visited_20_Internet_20_Link"><text:span text:style-name="T7">Kat. nr 33 - Niedziela Palmowa</text:span></text:a></text:h>
      <text:p text:style-name="Text_20_body"/>
      <text:p text:style-name="P4"><text:span text:style-name="T11">Katecheza nr 33 – Niedziela Palmowa</text:span> </text:p>
      <text:p text:style-name="P5"><text:span text:style-name="T12">Celem katechezy jest zapoznanie dziecka z opisem wjazdu Pana Jezusa do Jerozolimy.</text:span> </text:p>
      <text:p text:style-name="P17"> <text:span text:style-name="T13">Pan Jezus przez lata swojej działalności na ziemi nawoływał wszystkich do miłości. Ludziom podobała się Jego postawa, dlatego też, kiedy przybywał do jakiejś miejscowości wszyscy się bardzo cieszyli i witali Go radośnie. </text:span></text:p>
      <text:p text:style-name="P18">Niezwykłe powitanie zgotowali Mu mieszkańcy Jerozolimy. Dokładniej o tym, co wydarzyło się w Jerozolimie napisane jest w Piśmie Świętym.</text:p>
      <text:p text:style-name="P6"><text:span text:style-name="T8">Prośba do rodziców</text:span> – proszę o odczytanie dzieciom fragmentu Ewangelii według św. Łukasza – Łk 19, 29-38</text:p>
      <text:p text:style-name="P20">Gdy przyszedł w pobliże Betfage i Betanii, do góry zwanej Oliwną, wysłał dwóch spośród uczniów,<text:span text:style-name="T1">  </text:span>mówiąc: «Idźcie do wsi, która jest naprzeciwko, a wchodząc do niej, znajdziecie oślę uwiązane, którego jeszcze nikt nie dosiadł. Odwiążcie je i przyprowadźcie tutaj!<text:span text:style-name="T1"> </text:span> A gdyby was kto pytał: "Dlaczego odwiązujecie?", tak powiecie: "Pan go potrzebuje"».<text:span text:style-name="T1">  </text:span>Wysłani poszli i znaleźli wszystko tak, jak im powiedział.<text:span text:style-name="T1"> </text:span> A gdy odwiązywali oślę, zapytali ich jego właściciele: «Czemu odwiązujecie oślę?»<text:span text:style-name="T1"> </text:span> Odpowiedzieli: «Pan go potrzebuje».<text:span text:style-name="T1">  </text:span></text:p>
      <text:p text:style-name="P20">I przyprowadzili je do Jezusa, a zarzuciwszy na nie swe płaszcze, wsadzili na nie Jezusa.<text:span text:style-name="T1"> </text:span> Gdy jechał, słali swe płaszcze na drodze.<text:span text:style-name="T1"> </text:span> Zbliżał się już do zboczy Góry Oliwnej, kiedy całe mnóstwo uczniów poczęło wielbić radośnie Boga za wszystkie cuda, które widzieli.<text:span text:style-name="T1"> </text:span> </text:p>
      <text:p text:style-name="P20">I wołali głośno: «Błogosławiony Król, który przychodzi w imię Pańskie. </text:p>
      <text:p text:style-name="P20">Pokój w niebie i chwała na wysokościach».</text:p>
      <text:p text:style-name="P21">lub – Mk 11,1-10</text:p>
      <text:p text:style-name="P20">Gdy się zbliżali do Jerozolimy, do Betfage i Betanii na Górze Oliwnej, posłał dwóch spośród swoich uczniów i rzekł im: «Idźcie do wsi, która jest przed wami, a zaraz przy wejściu do niej znajdziecie uwiązane oślę, którego jeszcze żaden człowiek nie dosiadał. Odwiążcie je i przyprowadźcie tutaj.  A gdyby was kto pytał, dlaczego to robicie, powiedzcie: Pan go potrzebuje i zaraz odeśle je tu z powrotem». Poszli i znaleźli oślę przywiązane do drzwi z zewnątrz, na ulicy. Odwiązali je,  a niektórzy ze stojących tam pytali ich: «Cóż to ma znaczyć, że odwiązujecie oślę?»  Oni zaś odpowiedzieli im tak, jak Jezus polecił. I pozwolili im.  </text:p>
      <text:p text:style-name="P20">Przyprowadzili więc oślę do Jezusa i zarzucili na nie swe płaszcze, a On wsiadł na nie.  Wielu zaś słało swe płaszcze na drodze, a inni gałązki ścięte na polach.  Ci zaś, którzy Go poprzedzali i którzy szli za Nim, wołali:</text:p>
      <text:p text:style-name="P8"><text:span text:style-name="T10">«Hosanna!</text:span><text:span text:style-name="T9"><text:line-break/></text:span><text:span text:style-name="T10">Błogosławiony Ten, który przychodzi w imię Pańskie. </text:span></text:p>
      <text:p text:style-name="P9">Błogosławione królestwo ojca naszego, Dawida, które nadchodzi.</text:p>
      <text:p text:style-name="P9"><text:soft-page-break/>Hosanna na wysokościach!»</text:p>
      <text:p text:style-name="P7"><text:span text:style-name="T14">Tak przybył do Jerozolimy i wszedł do świątyni. Obejrzał wszystko, a że pora była już późna, wyszedł razem z Dwunastoma do Betanii</text:span><text:span text:style-name="T5">.</text:span><text:span text:style-name="T15"> </text:span></text:p>
      <text:p text:style-name="P19"><text:span text:style-name="T16">Teraz wiemy, jak Jezus przybył do miasta i w jaki sposób witali Go mieszkańcy. </text:span><text:span text:style-name="T15">Ten moment przypominamy sobie w niedzielę przed Wielkanocą. Niedzielę tę nazywamy Palmową, na pamiątkę palm, które trzymali w rękach ludzie witający Jezusa. Przeżywamy wtedy radość. Ten dzień rozpoczyna Wielki Tydzień przygotowujący nas do Świąt Wielkanocnych. Ale słowa, które wołają ludzie, witając Jezusa, przypominają nam o tym, że On jest Królem całego świata. A radość, którą okazują ludzie, jest prawdziwa, bo każde spotkanie z Jezusem to wielka radość.</text:span></text:p>
      <text:p text:style-name="P10"><text:span text:style-name="T11">Żeby odpowiedzieć sobie na niektóre pytania i przypomnieć treści, które usłyszeliśmy, rozwiążemy krzyżówkę z podręcznika s. 85.</text:span> </text:p>
      <text:p text:style-name="P1">Prośba do rodziców o pomoc dziecku przy rozwiązywaniu krzyżówki, jak również pokazanie dziecku palmy, którą ono rysuje w podręczniku.</text:p>
      <text:p text:style-name="P11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14:34.440000000</meta:creation-date>
    <dc:date>2020-03-31T09:17:54.971000000</dc:date>
    <meta:editing-duration>PT3M20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3" meta:paragraph-count="32" meta:word-count="864" meta:character-count="5657" meta:non-whitespace-character-count="4783"/>
  </office:meta>
</office:document-meta>
</file>