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0%"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fo:font-size="14pt" fo:font-style="italic"/>
    </style:style>
    <style:style style:name="P3" style:family="paragraph" style:parent-style-name="Text_20_body">
      <style:paragraph-properties fo:margin-top="0cm" fo:margin-bottom="0cm" loext:contextual-spacing="false" fo:line-height="130%" fo:text-align="justify" style:justify-single-word="false"/>
    </style:style>
    <style:style style:name="P4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officeooo:paragraph-rsid="0013d2d6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  <style:text-properties fo:font-size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  <style:text-properties fo:font-size="14pt" fo:font-style="italic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</style:style>
    <style:style style:name="P9" style:family="paragraph" style:parent-style-name="Heading_20_1">
      <loext:graphic-properties draw:fill="solid" draw:fill-color="#f9f9f9" draw:opacity="100%"/>
      <style:paragraph-properties fo:margin-left="0cm" fo:margin-right="0cm" fo:margin-top="0cm" fo:margin-bottom="0cm" loext:contextual-spacing="false" fo:line-height="130%" fo:text-indent="0.501cm" style:auto-text-indent="false" fo:background-color="#f9f9f9"/>
    </style:style>
    <style:style style:name="T1" style:family="text">
      <style:text-properties fo:font-weight="bold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style="italic"/>
    </style:style>
    <style:style style:name="T5" style:family="text">
      <style:text-properties fo:font-size="14pt" fo:language="pl" fo:country="PL"/>
    </style:style>
    <style:style style:name="T6" style:family="text">
      <style:text-properties fo:font-size="14pt" fo:language="pl" fo:country="PL" officeooo:rsid="0013d2d6"/>
    </style:style>
    <style:style style:name="T7" style:family="text">
      <style:text-properties fo:font-size="14pt" fo:language="pl" fo:country="PL" fo:font-style="italic"/>
    </style:style>
    <style:style style:name="T8" style:family="text">
      <style:text-properties fo:font-size="14pt" fo:language="pl" fo:country="PL" fo:font-style="italic" officeooo:rsid="0013d2d6"/>
    </style:style>
    <style:style style:name="T9" style:family="text">
      <style:text-properties fo:font-size="14pt" fo:language="pl" fo:country="PL" fo:font-style="italic" style:text-underline-style="none"/>
    </style:style>
    <style:style style:name="T10" style:family="text">
      <style:text-properties fo:font-size="14pt" fo:language="pl" fo:country="PL" fo:font-style="italic" style:text-underline-style="none" officeooo:rsid="0013d2d6"/>
    </style:style>
    <style:style style:name="T11" style:family="text">
      <style:text-properties fo:font-size="14pt" fo:language="pl" fo:country="PL" fo:font-style="normal" style:text-underline-style="none" style:font-style-asian="normal" style:font-style-complex="normal"/>
    </style:style>
    <style:style style:name="T12" style:family="text">
      <style:text-properties fo:font-size="14pt" fo:language="pl" fo:country="PL" fo:font-style="normal" style:text-underline-style="none" officeooo:rsid="0013d2d6" style:font-style-asian="normal" style:font-style-complex="normal"/>
    </style:style>
    <style:style style:name="T13" style:family="text">
      <style:text-properties fo:font-size="14pt" fo:language="pl" fo:country="PL" fo:font-style="normal" style:text-underline-style="none" fo:font-weight="bold" officeooo:rsid="0013d2d6" style:font-style-asian="normal" style:font-weight-asian="bold" style:font-style-complex="normal" style:font-weight-complex="bold"/>
    </style:style>
    <style:style style:name="T14" style:family="text">
      <style:text-properties fo:font-style="italic"/>
    </style:style>
    <style:style style:name="T15" style:family="text">
      <style:text-properties fo:font-size="12pt"/>
    </style:style>
    <style:style style:name="T16" style:family="text">
      <style:text-properties fo:color="#000000" style:font-name="Calibri" fo:font-size="12pt" fo:font-style="italic"/>
    </style:style>
    <style:style style:name="T17" style:family="text">
      <style:text-properties fo:color="#000000" style:font-name="Calibri" fo:font-size="14pt" fo:font-style="italic" fo:font-weight="normal"/>
    </style:style>
    <style:style style:name="T18" style:family="text">
      <style:text-properties fo:color="#000000" fo:font-size="12pt"/>
    </style:style>
    <style:style style:name="T19" style:family="text">
      <style:text-properties fo:color="#000000" fo:font-size="14pt"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techeza 18 – Temat: Sumienie i jego rodzaje</text:p>
      <text:p text:style-name="P5"><text:span text:style-name="T3">Każdy człowiek w swoim życiu </text:span><text:span text:style-name="T2">podejmuje wiele działań i decyzji. Często zastanawiamy się, w jaki sposób postąpić. „Coś w środku” w naszym sercu podpowiada nam i skłania do zrobienia czegoś lub zrezygnowania z jakiegoś planu. Także po wykonaniu jakiejś czynności odczuwamy radość bądź smutek i zawstydzenie. </text:span></text:p>
      <text:p text:style-name="P5">Takim wewnętrznym „mechanizmem” ostrzegającym nas przed złem i zachęcającym do dobra jest <text:span text:style-name="T1">sumienie. </text:span></text:p>
      <text:p text:style-name="P5"><text:span text:style-name="T3">Przeczytaj uważnie tekst </text:span><text:span text:style-name="T4">Czym jest sumienie? </text:span><text:span text:style-name="T2">i </text:span><text:span text:style-name="T4">Wypaczenia sumienia – </text:span><text:span text:style-name="T2">podręcznik str. 59 – 60 i odpowiedz na pytania: </text:span></text:p>
      <text:p text:style-name="P6">- Czym jest sumienie?</text:p>
      <text:p text:style-name="P6">- Czym jest sumienie przeduczynkowe?</text:p>
      <text:p text:style-name="P6">- Czym jest sumienie pouczynkowe?</text:p>
      <text:p text:style-name="P6">- Czym jest sumienie szerokie?</text:p>
      <text:p text:style-name="P6">- Czym jest sumienie faryzejskie?</text:p>
      <text:p text:style-name="P6">- Czym jest sumienie skrupulanckie? </text:p>
      <text:p text:style-name="P5"><text:span text:style-name="T3">Sumienie działające w każdym</text:span> <text:span text:style-name="T2">z nas jest bardzo potrzebne na drodze do zbawienia. Wskazuje, co czynić, a czego unikać. Jednak, aby ukazywało nam prawdę, musimy dbać o jego prawidłowy rozwój. Musimy je prawidłowo kształtować. </text:span></text:p>
      <text:p text:style-name="P5"><text:span text:style-name="T3">Przeczytaj teraz uważnie tekst z podręcznika</text:span> <text:span text:style-name="T4">Kształtowanie prawidłowego sumienia (str. 60) </text:span><text:span text:style-name="T2">na jego podstawie napisz co może nam pomóc w kształtowaniu sumienia. </text:span></text:p>
      <text:p text:style-name="P5"><text:span text:style-name="T3">Wnioski zapisz w zeszycie pod tematem katechezy </text:span><text:span text:style-name="T2">(</text:span><text:span text:style-name="T4">Sumienie i jego rodzaje</text:span><text:span text:style-name="T2">). Tylko zwięźle i krótko. </text:span></text:p>
      <text:p text:style-name="P6">Spróbujcie w najbliższym czasie wykorzystać sposoby, które poznaliście, aby dobrze uformować swoje sumienie. Systematyczna modlitwa, częsta spowiedź, dokładny rachunek sumienia sprawią, że wasze sumienia będą prawdziwie wskazywać wam drogę do Boga, a znajomość prawd katechizmowych sprawi, że łatwiej będzie wam rozpoznawać to, co dobre od tego, co niewłaściwe. </text:p>
      <text:p text:style-name="P4"><text:span text:style-name="T3">Odpowiedzi na postawione wcześniej pytania</text:span><text:span text:style-name="T15"> </text:span><text:span text:style-name="T2">odnośnie sumienia i jego rodzajów przesyłamy na adres:</text:span><text:span text:style-name="T13">piotrkotarba@o2.pl</text:span><text:span text:style-name="T15">– </text:span><text:span text:style-name="T2">z podaniem swojego imienia, nazwiska i klasy. </text:span></text:p>
      <text:h text:style-name="P9" text:outline-level="1"><text:soft-page-break/><text:span text:style-name="T17">Dla podsumowania treści tej katechezy polecam obejrzeć film „Sumienie i pasy bezpieczeństwa. Gienek Washable przedstawia </text:span><text:span text:style-name="T18">” </text:span><text:span text:style-name="T19">- </text:span><text:a xlink:type="simple" xlink:href="https://www.youtube.com/watch?v=G8Z2aRPdDks" text:style-name="Internet_20_link" text:visited-style-name="Visited_20_Internet_20_Link"><text:span text:style-name="T16">https://www.youtube.com/watch?v=G8Z2aRPdDks</text:span></text:a></text:h>
      <text:p text:style-name="Standard"/>
      <text:p text:style-name="Standard"/>
      <text:p text:style-name="Standard"/>
      <text:p text:style-name="P1">Katecheza 19 – Temat: Właściwa hierarchia wartości</text:p>
      <text:p text:style-name="P5">W życiu człowieka nieustannie zdarzają się sytuacje, w których musi decydować, jak postępować. Niektóre wybory są jednak szczególnie trudne. Trzeba wtedy wybierać, to co ważniejsze. </text:p>
      <text:p text:style-name="P5"><text:span text:style-name="T3">Odczytaj teraz uważnie fragment Pisma Świętego</text:span> <text:span text:style-name="T2">(Pwt 30,15-20) – podręcznik str. 63 i odpowiedz na pytania:</text:span></text:p>
      <text:p text:style-name="P2">- Jaki ważny nakaz daje Pan Bóg w tym fragmencie?</text:p>
      <text:p text:style-name="P2">- Co obiecuje w zamian za posłuszeństwo?</text:p>
      <text:p text:style-name="P2">- W czym powinno przejawiać się posłuszeństwo człowieka względem Boga?</text:p>
      <text:p text:style-name="P5"><text:span text:style-name="T3">Podejmując jakiekolwiek działania i decyzje</text:span><text:span text:style-name="T2">, dokonując wyboru między tym, co ważnie i mniej ważne, nie wolno nam zapomnieć, że zawsze na pierwszym miejscu trzeba postawić pytanie o to, czego oczekuje od nas Pan Bóg i drugi człowiek. O tym, że warto tak postępować, przekonało się w swoim życiu wielu świętych, a wśród nich prosta wiejska dziewczyna, pochodząca z naszej diecezji – bł. Karolina Kózkówna. </text:span></text:p>
      <text:p text:style-name="P8"><text:span text:style-name="T2">Jej krótką biografię znajdziesz w podręczniku str. 64 w części </text:span><text:span text:style-name="T4">Zastosuj</text:span><text:span text:style-name="T2">. Zachęcam też do obejrzenia filmu </text:span><text:span text:style-name="T4">Kwiat polskiej ziemi Bł Karolina Kózkówna </text:span><text:span text:style-name="T2">- </text:span><text:a xlink:type="simple" xlink:href="https://www.youtube.com/watch?v=ElcEX9Gmlp0" text:style-name="Internet_20_link" text:visited-style-name="Visited_20_Internet_20_Link"><text:span text:style-name="T2">https://www.youtube.com/watch?v=ElcEX9Gmlp0</text:span></text:a></text:p>
      <text:p text:style-name="P5"><text:span text:style-name="T3">Każdego dnia spotykamy się z wieloma ludźmi.</text:span> <text:span text:style-name="T2">Żyją oni według różnych hierarchii wartości. Wielu z nich stara się przestrzegać ogólnie przyjętych zasad i potrafi odróżnić wartości wyższe od tych, które są mniej wartościowe.</text:span></text:p>
      <text:p text:style-name="P5">Korzystając z podręcznika str. 64 w części <text:span text:style-name="T14">Zapamiętaj</text:span>, <text:span text:style-name="T1">jako notatkę pod tematem</text:span>, napisz jakimi kryteriami powinien kierować się uczeń Jezusa tworząc własną hierarchię wartości. </text:p>
      <text:p text:style-name="P5"><text:span text:style-name="T3">Wpatrując się w przykład bł. Karoliny staraj się, podobnie jak ona, stawiać Pana Boga zawsze na pierwszym miejscu. </text:span><text:span text:style-name="T2">Proś Go o to słowami modlitwy zamieszczonej w podręczniku str. 64. </text:span></text:p>
      <text:p text:style-name="P7">Jako pracę domową odpowiedz na następujące pytania:</text:p>
      <text:p text:style-name="P2">- Dlaczego bł. Karolina poświęciła swoje życie?</text:p>
      <text:p text:style-name="P2">- Dlaczego dokonała takiego wyboru?</text:p>
      <text:p text:style-name="P2">- Jak oceniasz jej postępowanie?</text:p>
      <text:p text:style-name="P3"><text:soft-page-break/><text:span text:style-name="T4">Odpowiedzi przesyłamy w formacie word na adres:</text:span><text:span text:style-name="T13">piotrkotarba@o2.pl</text:span><text:span text:style-name="T15"> – </text:span><text:span text:style-name="T4">z podaniem swojego imienia, nazwiska i klasy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09:43:39.072000000</meta:creation-date>
    <dc:date>2020-03-31T09:46:29.529000000</dc:date>
    <meta:editing-duration>PT2M50S</meta:editing-duration>
    <meta:editing-cycles>1</meta:editing-cycles>
    <meta:document-statistic meta:table-count="0" meta:image-count="0" meta:object-count="0" meta:page-count="3" meta:paragraph-count="32" meta:word-count="553" meta:character-count="3887" meta:non-whitespace-character-count="3345"/>
    <meta:generator>LibreOffice/6.0.4.2$Windows_x86 LibreOffice_project/9b0d9b32d5dcda91d2f1a96dc04c645c450872bf</meta:generator>
  </office:meta>
</office:document-meta>
</file>