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9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officeooo:paragraph-rsid="001e4193"/>
    </style:style>
    <style:style style:name="P10" style:family="paragraph" style:parent-style-name="Text_20_body">
      <style:paragraph-properties fo:margin-left="0cm" fo:margin-right="0cm" fo:line-height="115%" fo:text-indent="0.501cm" style:auto-text-indent="false"/>
      <style:text-properties officeooo:paragraph-rsid="001e4193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fo:font-style="italic"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fo:font-weight="bold"/>
    </style:style>
    <style:style style:name="T6" style:family="text">
      <style:text-properties fo:font-size="14pt" fo:language="pl" fo:country="PL" fo:font-style="italic" fo:font-weight="bold"/>
    </style:style>
    <style:style style:name="T7" style:family="text">
      <style:text-properties fo:font-size="14pt" fo:language="pl" fo:country="PL" fo:font-style="italic" fo:font-weight="bold" officeooo:rsid="001e0e26"/>
    </style:style>
    <style:style style:name="T8" style:family="text">
      <style:text-properties fo:font-size="14pt" fo:language="pl" fo:country="PL" fo:font-style="normal" style:text-underline-style="none" fo:font-weight="bold" officeooo:rsid="0013d2d6" style:font-style-asian="normal" style:font-weight-asian="bold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style:font-name="Calibri" fo:font-size="14pt"/>
    </style:style>
    <style:style style:name="T11" style:family="text">
      <style:text-properties style:font-name="Calibri" fo:font-size="14pt" fo:language="pl" fo:country="PL"/>
    </style:style>
    <style:style style:name="T12" style:family="text">
      <style:text-properties style:font-name="Calibri" fo:font-size="14pt" fo:language="pl" fo:country="PL" officeooo:rsid="001e0e26"/>
    </style:style>
    <style:style style:name="T13" style:family="text">
      <style:text-properties style:font-name="Calibri" fo:font-size="14pt" fo:language="pl" fo:country="PL" fo:font-style="normal" style:text-underline-style="none" fo:font-weight="bold" officeooo:rsid="0013d2d6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p text:style-name="P1">Katecheza 14 – Powrót do Ziemi Obiecanej</text:p>
      <text:p text:style-name="P3">Celem katechezy jest zapoznanie się z wydarzeniami i postaciami z okresu powrotu Narodu Wybranego do Ziemi Obiecanej. Ukazanie powrotu z niewoli egipskiej jako obrazu przemiany człowieka. </text:p>
      <text:p text:style-name="P4"><text:span text:style-name="T2">Po wyjściu z Egiptu Naród Wybrany </text:span><text:span text:style-name="T1">podążał w stronę Ziemi Obiecanej. Możemy w przybliżeniu określić czas i przebieg tej wędrówki. Pamiętajmy jednak, że droga ta ma także znaczenie symboliczne i dotyczy również naszego życia. Stąd celem obecnej katechezy będzie poznawanie drogi Izraela do Ziemi Obiecanej, szczególnie w ostatnim jej etapie. Na podstawie tych wydarzeń będziemy zastanawiali się nad naszą drogą do Boga. </text:span></text:p>
      <text:p text:style-name="P4"><text:span text:style-name="T2">Przeczytaj uważnie tekst</text:span> <text:span text:style-name="T3">Koniec wędrówki przez pustynię, Przejście przez Jordan, Zdobycie Jerycha </text:span><text:span text:style-name="T1">– podręcznik str. 49</text:span></text:p>
      <text:p text:style-name="P2">Po przeczytaniu odpowiedz na pytania: </text:p>
      <text:p text:style-name="P3">- Podaj przybliżoną datę wejścia Izraelitów do Ziemi Obiecanej?</text:p>
      <text:p text:style-name="P3">- Jak nazywa się rzeka, którą musieli przekroczyć Izraelici, wchodząc do Ziemi Obiecanej?</text:p>
      <text:p text:style-name="P3">- Jakie miasto musieli zdobyć Izraelici, wchodząc do Ziemi Obiecanej?</text:p>
      <text:p text:style-name="P3">- Kto wprowadził Izraelitów do Ziemi Obiecanej?</text:p>
      <text:p text:style-name="P4"><text:span text:style-name="T5">Odpowiedzi na te pytania przesyłamy w formie dokumentu word na adres e-mail podany na końcu katechezy</text:span><text:span text:style-name="T2">. </text:span></text:p>
      <text:p text:style-name="P4"><text:span text:style-name="T2">Wiele wydarzeń biblijnych</text:span> <text:span text:style-name="T1">ma odniesienie do naszej chrześcijańskiej rzeczywistości. Przeczytaj teraz uważnie fragment z podręcznika z części </text:span><text:span text:style-name="T3">Zastosuj </text:span><text:span text:style-name="T1">- s. 50 i odpowiedz na pytanie: </text:span><text:span text:style-name="T3">Dlaczego droga Izraelitów do Ziemi Obiecanej jest symbolem naszej drogi do nieba?</text:span></text:p>
      <text:p text:style-name="P4"><text:span text:style-name="T2">Odpowiedź na to pytanie zapisz w zeszycie po zapisaniu wcześniej tematu katechezy – </text:span><text:span text:style-name="T4">Powrót do Ziemi Obiecanej</text:span><text:span text:style-name="T1">. </text:span></text:p>
      <text:p text:style-name="P4"><text:span text:style-name="T2">Modlitwa – </text:span><text:span text:style-name="T1">Podczas modlitwy wieczornej, w ciszy zastanów się i odpowiedz sobie:</text:span></text:p>
      <text:p text:style-name="P3">- Czy dziękuje Bogu za dar chrztu świętego?</text:p>
      <text:p text:style-name="P3">- Czy pozwalam Bogu, aby prowadził mnie poprzez wspólnotę Kościoła do Ziemi Obiecanej?</text:p>
      <text:p text:style-name="P3">- Czy odrzucam grzech, który oddala od Boga i uniemożliwia dojście do nieba?</text:p>
      <text:p text:style-name="P3">A teraz powierz Bogu swoją drogę do Ziemi Obiecanej odmawiając akt wiary i nadziei. </text:p>
      <text:p text:style-name="P9"><text:soft-page-break/><text:span text:style-name="T4">Odpowiedzi na pytania przesyłamy na adres</text:span><text:span text:style-name="T3">: </text:span><text:span text:style-name="T8">piotrkotarba@o2.pl</text:span>– <text:span text:style-name="T3">z podaniem swojego imienia, nazwiska i klasy</text:span></text:p>
      <text:p text:style-name="Standard"/>
      <text:p text:style-name="Standard"/>
      <text:p text:style-name="P1">Katecheza 15 – Sędziowie i królowie Izraela</text:p>
      <text:p text:style-name="P5">Po 40 letniej wędrówce Izraelici, pod wodzą Jozuego, weszli do upragnionej Ziemi Obiecanej. To była dla nich nagroda za podjęty trud (nie tylko trud przemierzania kolejnych kilometrów i zmagania się z niewygodami podróży, ale także trud zaufania Panu Bogu – On spełnił daną ich przodkom obietnicę). Z pewnością w nowych warunkach nie było im łatwo. Należy pamiętać, że dojście do Kanaanu nie oznaczało końca problemów: trzeba było tę ziemię zdobyć, zasiedlić ją, ale przede wszystkim nie wolno było zapomnieć o Bogu, o Jego przykazaniach, o potrzebie zaufania i postawie posłuszeństwa wobec Niego. Z tym niestety Naród Wybrany miewał kłopoty. Izraelitom zbyt często wydawało się, że potrafią sami decydować o swoich sprawach. </text:p>
      <text:p text:style-name="P5">Izraelici wiedzieli, że ich królem jest Pan Bóg, ale po powrocie do Ziemi Obiecanej „ktoś” musiał być przekazicielem woli Bożej. Kto dostąpił tego zaszczytu?</text:p>
      <text:p text:style-name="P4"><text:span text:style-name="T2">Przeczytaj uważnie tekst </text:span><text:span text:style-name="T3">Epoka Sędziów, Sędziowie Starego Testamentu </text:span>– <text:span text:style-name="T1">podręcznik str. 52.</text:span></text:p>
      <text:p text:style-name="P4"><text:span text:style-name="T2">Po przeczytaniu odpowiedz na pytania:</text:span> </text:p>
      <text:p text:style-name="P3">- Opisz rolę i przymioty sędziów z Starego Testamentu? </text:p>
      <text:p text:style-name="P3">- Wymień imiona najbardziej znanych sędziów?</text:p>
      <text:p text:style-name="P4"><text:span text:style-name="T2">A teraz uważnie przeczytaj tekst 1 Sm 8,4-10 </text:span><text:span text:style-name="T3">(ten pogrubionym drukiem)</text:span> <text:span text:style-name="T1">i odpowiedz na pytania:</text:span></text:p>
      <text:p text:style-name="P3">- O co prosili Izraelici Saula?</text:p>
      <text:p text:style-name="P3">- Jak Pan Bóg zareagował na tę prośbę?</text:p>
      <text:p text:style-name="P8"><text:span text:style-name="T2">Mimo wyrażonego jasno niezadowolenia</text:span><text:span text:style-name="T1">, Bóg przychylił się do prośby swojego ludu. Wówczas w dziejach Izraela zakończyła się epoka sędziów i rozpoczął się nowy czas – epoka królów. Mówiąc o niej trzeba wspomnieć trzech władców: Saula, Dawida i Salomona. Niestety za panowania tego ostatniego króla w 931 roku doszło do podziału Izraela i powstały dwa królestwa.</text:span></text:p>
      <text:p text:style-name="P5">- Poszukaj w tekście (str. 52 – 53 )jakie powstały dwa nowe królestwa? </text:p>
      <text:p text:style-name="P6">I<text:span text:style-name="T9">zraelici po powrocie z niewoli egipskiej</text:span>, stworzyli własne państwo, a potem królestwo, które jednak na skutek braku jedności i sprzeniewierzenia się Bogu rozpadło się. Każdy chrześcijanin jest zobowiązany do tego, aby budować Królestwo Boże. Często wspominał o nim Pan Jezus w przypowieściach. Królowanie Boga <text:soft-page-break/>realizuje się w świecie dzięki temu, że są ludzie, którzy chcą mu służyć. I tam rośnie Królestwo Boże, gdzie są ludzie Bogu oddani i poddani Jego panowaniu. </text:p>
      <text:p text:style-name="P6">Jako uczniowie Jezusa wszyscy jesteśmy odpowiedzialni za nieustanny rozwój Królestwa Bożego. Prośmy o to, byśmy umieli sprostać temu zadaniu. <text:span text:style-name="T9">Pomódl się słowami modlitwy zawartej w podręczniku str. 53.</text:span></text:p>
      <text:p text:style-name="P7">Po zapisaniu tematu w zeszycie – jako notatkę, a zarazem zadanie domowe – napisz do czego Jezus porównuje Królestwo Boże w przypowieściach zawartych w 13 rozdziale Ewangelii według św. Mateusza. </text:p>
      <text:p text:style-name="P10"><text:span text:style-name="T10">W trakcie katechezy zostały postawione pytania (5). Odpowiedzi na nie przesyłamy w formie dokumentu word na adres:</text:span><text:span text:style-name="T13">piotrkotarba@o2.pl</text:span>– <text:span text:style-name="T10">z podaniem swojego imienia, nazwiska i klas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40:38.708000000</meta:creation-date>
    <dc:date>2020-03-31T09:47:12.842000000</dc:date>
    <meta:editing-duration>PT2M32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34" meta:word-count="712" meta:character-count="4811" meta:non-whitespace-character-count="4110"/>
  </office:meta>
</office:document-meta>
</file>