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11f4c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2">
      <style:text-properties officeooo:paragraph-rsid="0011f4cc"/>
    </style:style>
    <style:style style:name="P4" style:family="paragraph" style:parent-style-name="Text_20_body">
      <style:text-properties style:text-underline-style="solid" style:text-underline-width="auto" style:text-underline-color="font-color"/>
    </style:style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>
      <style:text-properties officeooo:paragraph-rsid="0011f4cc"/>
    </style:style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6">
      <style:paragraph-properties fo:margin-top="0cm" fo:margin-bottom="0cm" loext:contextual-spacing="false"/>
    </style:style>
    <style:style style:name="P13" style:family="paragraph" style:parent-style-name="Text_20_body" style:list-style-name="L7">
      <style:paragraph-properties fo:margin-top="0cm" fo:margin-bottom="0cm" loext:contextual-spacing="false"/>
    </style:style>
    <style:style style:name="P14" style:family="paragraph" style:parent-style-name="Text_20_body" style:list-style-name="L8">
      <style:paragraph-properties fo:margin-top="0cm" fo:margin-bottom="0cm" loext:contextual-spacing="false"/>
    </style:style>
    <style:style style:name="T1" style:family="text">
      <style:text-properties fo:color="#800000"/>
    </style:style>
    <style:style style:name="T2" style:family="text">
      <style:text-properties fo:color="#ff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a xlink:type="simple" xlink:href="http://www.paszyn.diecezja.tarnow.pl/katechizacja/kat-klasa-6/531-kl-6-kat-nr-40-życie-wiary-u-poczatków-narodu-polskiego.html" text:style-name="Internet_20_link" text:visited-style-name="Visited_20_Internet_20_Link">Kl.6 - </text:a></text:h>
      <text:h text:style-name="P1" text:outline-level="2"><text:span text:style-name="Strong_20_Emphasis">Katechizm - str. 138-141 </text:span></text:h>
      <text:p text:style-name="P2"><text:span text:style-name="Strong_20_Emphasis">ŻYCIE WIARY U POCZĄTKÓW POLSKIEGO NARODU</text:span></text:p>
      <text:p text:style-name="Text_20_body">1. Przyjęcie przez Polskę chrześcijaństwa wiązało się z koniecznością autentycznej ewangelizacji. To nauczanie Dobrej Nowiny miało nie tylko wzbudzać wiarę, ale i ją rozwijać i pogłębiać.</text:p>
      <text:p text:style-name="Text_20_body">Rozszerzanie chrześcijaństwa  podejmowali duchowni - najpierw zagraniczni (np. święty Wojciech - przypomnij sobie, co o nim już pamiętasz), a potem rodzimi. Nierzadko głoszenie Ewangelii zostało okupione śmiercią męczeńską (m.in. św. Wojciech, św. Stanisław ze Szczepanowa, Pięciu Polskich Braci Męczenników).</text:p>
      <text:p text:style-name="Text_20_body"/>
      <text:p text:style-name="P7">2. Wielki wkład w rozwój chrzescijaństwa na ziemiach polskich miało także sprowadzenie różnych zakonów - pojawili się benedyktyni, cystersi, dominikanie, franciszkanie czy karmelici. Ich działalność nie skupiała się wyłącznie na przekazywaniu wiary. Zajmowali się również pomocą ludności w codziennych sprawach - m.in. w nauczniu (szkolnictwo), działalności rolniczej i kulturalnej itd.</text:p>
      <text:list xml:id="list1715390682" text:style-name="L2">
        <text:list-item>
          <text:p text:style-name="P3">Przeczytaj ciąg dalszy w katechizmie (str.140) i opisz jaki wpływ na życie w Polsce miały poszczególne zakony, które pojawiły się w naszej Ojczyźnie w XI-XIII wieku. </text:p>
        </text:list-item>
      </text:list>
      <text:p text:style-name="P4">Zadanie dodatkowe:</text:p>
      <text:list xml:id="list2864057283" text:style-name="L3">
        <text:list-item>
          <text:p text:style-name="P5">Zastanów się, gdzie dziś w Małopolsce możesz spotkać się z klasztorami wymienianych w tej katechezie zakonów. Nazwę tych miejscowości również umieść w ćwiczeniach obok poszczególnych zakonów. </text:p>
        </text:list-item>
      </text:list>
      <text:p text:style-name="Text_20_body">3. Podsumowując to zagadnienie - pomyśl, z jakich rzeczy i spraw korzystasz dzisiaj, a które swe źródło miało w posługiwaniu i działalności pierwszych zakonów sprowadzonych na ziemie polskie. Możesz w tej kwestii porozmawiać z rodzicami i dziadkami.</text:p>
      <text:list xml:id="list1016348070" text:style-name="L4">
        <text:list-item>
          <text:p text:style-name="P6">Dla chętnych -film z ciekawą narracją pt. <text:a xlink:type="simple" xlink:href="https://www.youtube.com/watch?v=qyqpHpGzRAM" office:target-frame-name="_blank" xlink:show="new" text:style-name="Internet_20_link" text:visited-style-name="Visited_20_Internet_20_Link">Co chrześcijaństwo dało Polsce?</text:a> </text:p>
        </text:list-item>
      </text:list>
      <text:p text:style-name="Text_20_body"> </text:p>
      <text:p text:style-name="P2"><text:span text:style-name="Strong_20_Emphasis">Kat. nr 41 - KULTURA I SZTUKA SPOSOBEM WYRAŻANIA WIARY</text:span></text:p>
      <text:p text:style-name="P2">Katechizm str.142-144</text:p>
      <text:p text:style-name="P2"/>
      <text:p text:style-name="Text_20_body"> 1) Z poprzednich katechez zapewne pamiętasz, że początki wiary i chrześcijaństwa w Polsce nie były łatwe. Głoszenie Dobrej Nowiny o Jezusie zderzało się z zastanymi pogańskimi wierzeniami i różnymi innymi tradycjami.</text:p>
      <text:p text:style-name="Text_20_body">Życie codzienne ludzi tamtych czasów biegło też różnymi drogami. Cena ewangelizacji niejednokrotnie była bardzo wielka - niektórzy głosiciele przypłacili to swoim życiem.</text:p>
      <text:list xml:id="list1541551240" text:style-name="L5">
        <text:list-item>
          <text:p text:style-name="P8">Spróbuj wymienić imiona męczenników, którzy w początkach chrześcijaństwa w Polsce zostali zamordowani za wiarę </text:p>
        </text:list-item>
      </text:list>
      <text:p text:style-name="Text_20_body"><text:soft-page-break/>2) Z ostatniej katechezy (nr 40) powinieneś pamiętać, że ewangelizacja wiązała się nie tylko z przekazywaniem wiary, ale i mocno wchodziła w codzienne życie ludzi. Wielki wkład miały w tym względzie zakony sprowadzone na polskie ziemi.</text:p>
      <text:list xml:id="list4113524609" text:style-name="L6">
        <text:list-item>
          <text:p text:style-name="P12">Wymień nazwy zakonów, które pojawiły się w Polsce w XI-XIII wieku. </text:p>
        </text:list-item>
        <text:list-item>
          <text:p text:style-name="P9">Opisz, w jaki sposób służyli ludziom i czym się - oprócz głoszenia Ewangelii - zajmowali? </text:p>
        </text:list-item>
      </text:list>
      <text:p text:style-name="Text_20_body">3)Wysłuchaj wywiadu z <text:a xlink:type="simple" xlink:href="https://www.youtube.com/watch?v=oYAjVFk-d2E" office:target-frame-name="_blank" xlink:show="new" text:style-name="Internet_20_link" text:visited-style-name="Visited_20_Internet_20_Link">zespołem FULL POWER SPIRIT</text:a>. Zastanów się i odpowiedz na pytania:</text:p>
      <text:list xml:id="list3723250784" text:style-name="L7">
        <text:list-item>
          <text:p text:style-name="P13">W jaki sposób realizują oni swoje powołanie? </text:p>
        </text:list-item>
        <text:list-item>
          <text:p text:style-name="P13">jak oni patrzą na życie? </text:p>
        </text:list-item>
        <text:list-item>
          <text:p text:style-name="P13">Na czym polega podejmowanie wyborów życiowych? </text:p>
        </text:list-item>
        <text:list-item>
          <text:p text:style-name="P13">Dlaczego nie wsydzą się swojej wiary? W jaki sposób to czynią? </text:p>
        </text:list-item>
        <text:list-item>
          <text:p text:style-name="P10">Co mówią o młodych ludziach? </text:p>
        </text:list-item>
      </text:list>
      <text:p text:style-name="Text_20_body">Jak widzicie - wiara może być na różne sposoby przekazywana i może stać się inspiracją do różnych form dawania świadectwa o Bogu i szczęściu z Bogiem. Dziś zastanowimy się nad tym, <text:span text:style-name="Strong_20_Emphasis"><text:span text:style-name="T1">jaki związek mają ze sobą wiara i kultura.</text:span></text:span></text:p>
      <text:p text:style-name="Text_20_body">4)Postaraj się najpierw w oparciu o swoje doświadczenia i wiedzę określić - co ci się kojarzy ze słowem KULTURA. Następnie znajdź określenie i definicję "kultury" rozumianej jako <text:span text:style-name="Strong_20_Emphasis">całokształtu materialnego i duchowego dorobku ludzkości</text:span>. Tę definicje wpisz w miejscu przeznaczonym na notatkę.</text:p>
      <text:p text:style-name="Text_20_body">Na tle ogólnoświatowej KULTURY - swoje wyjątkowe miejsce ma KULTURA CHRZEŚCIJAŃSKA. Ma ona swe źródło w życiu chrześcijan i praktykowaniu wiary w codziennym życiu oraz wyrażania tej wiary na różne sposoby (np. muzyka, śpiew, film, architektura, malarstwo, rzeźba, literatura itd.). Religia i kultura były i są nadal inspiracją dla wielu twórców z róznych dziedzin życia.</text:p>
      <text:p text:style-name="Text_20_body">Muzyka po dziś dzień jest nieodzowną częścią liturgii kościoła i jest wyrazem modlitwy. Są to biblijne Psalmy czy chorał gregoriański. IKONY to obrazy, które powstają jako owoc modlitwy ich twórców. Dziś można spotkać sporo bardzo wartościowych filmów chrześcijańskich (jakie?). Właśnie z życia religijnego wywodzą się tak liczne zwyczaje i obyczaje ludowe, w Polsce tak bardzo mocno rozwinięte (czy potrafisz je wymienić?)</text:p>
      <text:list xml:id="list3690945190" text:style-name="L8">
        <text:list-item>
          <text:p text:style-name="P14">Spróbuj odnaleźć przykłady kultury chrześcijańskiej w Europie i Polsce</text:p>
        </text:list-item>
        <text:list-item>
          <text:p text:style-name="P14">Czy pamiętasz, jaka jest najstarsza i zarazem najbardziej znana polska pieśń religijna, która również towrzaszyła Polskim rycerzom ruszającym do boju? (podaj jej tytuł) - jej tekst znajdziesz również w twoim katechizmie </text:p>
        </text:list-item>
        <text:list-item>
          <text:p text:style-name="P11">Czy potrafisz sobie wyobrazić kulturę światową, gdyby z niej usunąć wszelkie motywy czy inspiracje  charakterze religijnym i chrześcijańskim? </text:p>
        </text:list-item>
      </text:list>
      <text:p text:style-name="Text_20_body"> 5) Udział w tworzeniu i przekazywaniu kultury dokonuje się poprzez pomnażanie talentów. Zapoznaj się z tekstem Ewangelii: <text:span text:style-name="Strong_20_Emphasis"><text:span text:style-name="T2">Mt 25,14-30</text:span></text:span> (katechizm s.143) - <text:a xlink:type="simple" xlink:href="https://www.biblijni.pl/Mt,25,14-30" office:target-frame-name="_blank" xlink:show="new" text:style-name="Internet_20_link" text:visited-style-name="Visited_20_Internet_20_Link">tutaj możesz też odsłuchać</text:a></text:p>
      <text:p text:style-name="Text_20_body"> W oparciu o tekst biblijny odpowiedz sobie na pytania?</text:p>
      <text:p text:style-name="Text_20_body">O czym jest ta przypowieść?</text:p>
      <text:p text:style-name="Text_20_body">Jak ludzie postąpili z darami (talentami), które otrzymali od bogatego gospodarza?</text:p>
      <text:p text:style-name="Text_20_body">Co stało się, gdy właściciel powrócił z podróży?</text:p>
      <text:p text:style-name="Text_20_body"><text:soft-page-break/>Dlaczego ostatni z obdarowanych został tak surowo potraktowany?</text:p>
      <text:p text:style-name="Text_20_body">Kochani! Podobnie jest z nami. Bóg każdemu z nas daje równe zdolności i talenty. Niektóre już odkryliście, inne później staną się wam dostrzegalne. Najpierw trzeba umieć za wszystko podziękowac Bogu, cieszyć się z otrzymanych od Boga talentów i zdolności. Następnie - rozwijać je, aby cieszyły was i służyły innym ludziom. W ten sposób wejdziecie w kulturę, której staniecie się częścią.</text:p>
      <text:p text:style-name="Text_20_body"/>
      <text:p text:style-name="Text_20_body">Zadanie: Naucz się na pamięć słów pieśni: BOGURODZIC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9:36:48.354000000</meta:creation-date>
    <dc:date>2020-03-31T09:39:48.724000000</dc:date>
    <meta:editing-duration>PT3M</meta:editing-duration>
    <meta:editing-cycles>1</meta:editing-cycles>
    <meta:document-statistic meta:table-count="0" meta:image-count="0" meta:object-count="0" meta:page-count="3" meta:paragraph-count="41" meta:word-count="820" meta:character-count="5563" meta:non-whitespace-character-count="4776"/>
    <meta:generator>LibreOffice/6.0.4.2$Windows_x86 LibreOffice_project/9b0d9b32d5dcda91d2f1a96dc04c645c450872bf</meta:generator>
  </office:meta>
</office:document-meta>
</file>