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9a38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5">
      <style:paragraph-properties fo:margin-top="0cm" fo:margin-bottom="0cm" loext:contextual-spacing="false"/>
    </style:style>
    <style:style style:name="T1" style:family="text">
      <style:text-properties fo:color="#ff0000"/>
    </style:style>
    <style:style style:name="T2" style:family="text">
      <style:text-properties fo:language="en" fo:country="US" officeooo:rsid="0009a38d"/>
    </style:style>
    <style:style style:name="T3" style:family="text">
      <style:text-properties officeooo:rsid="0009a38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a xlink:type="simple" xlink:href="http://www.paszyn.diecezja.tarnow.pl/katechizacja/kat-klasa-4/538-kl-4-kat-nr-39-wielki-czwartek.html" text:style-name="Internet_20_link" text:visited-style-name="Visited_20_Internet_20_Link">Kl.4 </text:a></text:h>
      <text:h text:style-name="P1" text:outline-level="2"><text:span text:style-name="Strong_20_Emphasis"><text:span text:style-name="Strong_20_Emphasis"><text:span text:style-name="T2">UCZE</text:span></text:span></text:span><text:span text:style-name="Strong_20_Emphasis">STNICZĘ W OFIERZE I UCZCIE MIŁOŚCI - WIELKI CZWARTEK</text:span></text:h>
      <text:p text:style-name="P2">Katechizm s. 127-129</text:p>
      <text:p text:style-name="Text_20_body">Już za kilkanaście dni wkroczymy w najważniejsze dla całej wspólnoty ludzi wierzących dni. Będzie to WIELKI TYDZIEŃ, który rozpocznie Niedziela Palmowa. Są to dni, które w liturgii Kościoła mają bardzo bogatą treść i bardzo bogatą symbolikę. Stanowią one serce całego roku liturgicznego.</text:p>
      <text:p text:style-name="Text_20_body">Te uroczyste dni są najstarszym świętem, które czcili i przeżywali od początku chrześcijanie, gdyż w tych dniach dokonało się to, co najważniejesze - DZIEŁO ZBAWIENIA. Przez trzy najbliższe tematy będziemy zgłębiać tajemnice wpisane w te trzy najważniejsze dna całego roku liturgicznego.</text:p>
      <text:p text:style-name="Text_20_body"> 1) Zapewne od wczesnego dzieciństwa rodzice zabierali cię do kościoła na Mszę świętą.Pomyśl i odpowiedz sobie w sercu na poniższe pytania:</text:p>
      <text:list xml:id="list3137098991" text:style-name="L1">
        <text:list-item>
          <text:p text:style-name="P8">Dlaczego Msza święta jest taka ważna w życiu każdego chrześcijanina? </text:p>
        </text:list-item>
        <text:list-item>
          <text:p text:style-name="P8">Dlaczego o obowiązku uczestniczenia we Mszy swiętej mówi zarówno Pan Bóg w Dekalogu jak i Kościół w pierwszym przykazaniu kościelnym?Jak te przykazania brzmią? </text:p>
        </text:list-item>
        <text:list-item>
          <text:p text:style-name="P8">Co się dokonuje podczas każdej Mszy świętej? </text:p>
        </text:list-item>
        <text:list-item>
          <text:p text:style-name="P3">Skąd Msza święta bierze początek? </text:p>
        </text:list-item>
      </text:list>
      <text:p text:style-name="Text_20_body">2) Dziś - rozważając katechezę o Wielkim Czwartku - wracamy do źródła, skąd bierze początek Eucharystia.</text:p>
      <text:p text:style-name="Text_20_body"> Przenieśmy się do Wieczernika. Przeczytaj umieszczony w katechizmie fragment Ewangelii: Łk 22,14-18 (możesz też <text:a xlink:type="simple" xlink:href="https://www.biblijni.pl/Łk,22,14-18" office:target-frame-name="_blank" xlink:show="new" text:style-name="Internet_20_link" text:visited-style-name="Visited_20_Internet_20_Link">wysłuchać tutaj</text:a>)</text:p>
      <text:p text:style-name="Text_20_body">Zastanów się, o czym Pan Jezus wówczas mówił i czego dokonał... To właśnie wtedy ustanowił dwa bardzo powiązane ze sobą sakramenty. Jakie? </text:p>
      <text:p text:style-name="Text_20_body">Te dwa sakramenty są tak mocno ze sobą powiązanie, że jeden nie może istnieć bez drugiego.</text:p>
      <text:p text:style-name="Text_20_body">3) Po ustanowieniu Najświętszej Eucharystii Pan Jezus uczynił coś jeszcze. <text:span text:style-name="T3">Przeczytaj</text:span> sobie kolejny fragment z Pisma Świętego: J 13-35 (znajduje się on w katechizmie na str.128).</text:p>
      <text:p text:style-name="Text_20_body">O jakim wydarzeniu (czynności) mówi ten fragment Ewangelii?</text:p>
      <text:p text:style-name="Text_20_body">Do <text:span text:style-name="T3">c</text:span>zego Jezus zachęca wszystkich - dajac taki przykład?</text:p>
      <text:p text:style-name="Text_20_body">Jakie słowa mogą stać się mottem i podsumowaniem tego wydarzenia oraz nauką do nas skierowaną? Postarajcie się te właśnie słowa zapisać w sercu oraz umieścić w notatce na podsumowanie tej katechezy.</text:p>
      <text:p text:style-name="Text_20_body">4) Proszę odczytać sobie również słowa św. Jana Pawła II, które wypowiedział o Eucharystii.</text:p>
      <text:p text:style-name="Text_20_body">5) Co jeszcze na temat Eucharystii i Kapłaństwa możesz dowiedzieć się z dzisiejszej katechezy? (przeczytaj ze zrozumieniem pozostałe teksty związane z tą katechezą)</text:p>
      <text:p text:style-name="Text_20_body"><text:soft-page-break/>6) NIech owocem dzisiejszej katechezy stanie się jeszcze większa twoja miłość do Jezusa w Najświętszym Sakramencie i jeszcze gorętsze pragnienie czętego spotykania się z Nim podczas Mszy świętej i Komunii Świętej. Pomódl się też czasami za nas - kapłanów!</text:p>
      <text:p text:style-name="Text_20_body"> </text:p>
      <text:p text:style-name="P2"><text:span text:style-name="Strong_20_Emphasis">Kat. nr 47 - PAN BÓG DAJE NAM SWOJEGO SYNA</text:span></text:p>
      <text:p text:style-name="P2"><text:span text:style-name="Strong_20_Emphasis">Katechizm s.153-155</text:span></text:p>
      <text:p text:style-name="P2"><text:span text:style-name="Strong_20_Emphasis"/></text:p>
      <text:p text:style-name="Text_20_body">1. Przeczytaj sobie opowiadanie ze str.153 i zastanów się, co sprawiło, że Mateusz taki szczęśliwy. </text:p>
      <text:list xml:id="list94214673" text:style-name="L2">
        <text:list-item>
          <text:p text:style-name="P4">Pomyśl też o sobie - co dla ciebie jest szczęściem? Czego ci brakuje, aby być szczęśliwym? Ostatecznie zastanów się, co może człowieka tak naprawdę uszczęśliwić? </text:p>
        </text:list-item>
      </text:list>
      <text:p text:style-name="Text_20_body">2. Zapoznaj się z rozmową Jezusa z pewnym uczonym żydowskim o imieniu Nikodem (J 3,1-18). Najistotniejszy fragment znajdziesz w katechizmie na stronie 154.</text:p>
      <text:list xml:id="list2962825779" text:style-name="L3">
        <text:list-item>
          <text:p text:style-name="P5">Na co uczonemu zwrócił uwagę Jezus? Które słowa o tym mówią? Co to dla nas oznacza? </text:p>
        </text:list-item>
      </text:list>
      <text:p text:style-name="Text_20_body">Zapamiętaj:</text:p>
      <text:p text:style-name="Text_20_body"><text:span text:style-name="Strong_20_Emphasis">Pan Jezus jest największym darem, którymBóg podzielił się z każdym z nas. Bóg pragnie, abyśmy w Niego uwierzyli i Go naśladowali, a w ten sposób kiedyś doszli do Nieba. Być z Bogiem w Niebie - to największe szczęście, które nigdy nie będzie mieć końca.</text:span></text:p>
      <text:list xml:id="list1864479201" text:style-name="L4">
        <text:list-header>
          <text:p text:style-name="P6"/>
        </text:list-header>
      </text:list>
      <text:p text:style-name="Text_20_body">3. Kiedy dziś możesz spotkać się z Jezusem do ciebie przychodzącym?</text:p>
      <text:p text:style-name="Text_20_body"><text:span text:style-name="Strong_20_Emphasis">Jezus przychodzi do ciebie w drugim człowieku, ale najpełniej przychodzi w Eucharystii: podczas przeistoczenia staje się dla nas Pokarmem na życie wieczne. Jezus staje się dla nas DAREM także po to, abyśmy i my sami chcieli być darem dla innych.</text:span></text:p>
      <text:list xml:id="list3734011260" text:style-name="L5">
        <text:list-item>
          <text:p text:style-name="P9">zapisz postanowienia, które zrobił sobie św.Dominik Savio w dniu swojej Pierwszej Komunii świętej. Stosowną pomoc do wykonania tego zadania znajdziesz w katechizmie na str.155 w sekcji ZASTOSUJ. Po wykonaniu tego zadania - postaraj się te jego wskazania również przyjąć do własnego życia. </text:p>
        </text:list-item>
        <text:list-item>
          <text:p text:style-name="P7">Przypomnij sobie swój dzień Pierwszej Komunii Świętej, podziękuj Jezusowi za dar, którym stał się On dla ciebie i podejmij postanowienie, aby zawsze żyć tak, jak Jezus tego od ciebie oczekuje. To będzie najlepsza droga dla ciebie do pełni szczęścia. </text:p>
        </text:list-item>
      </text:list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25:13.265000000</meta:creation-date>
    <dc:date>2020-03-31T09:28:48.999000000</dc:date>
    <meta:editing-duration>PT3M36S</meta:editing-duration>
    <meta:editing-cycles>1</meta:editing-cycles>
    <meta:document-statistic meta:table-count="0" meta:image-count="0" meta:object-count="0" meta:page-count="2" meta:paragraph-count="36" meta:word-count="659" meta:character-count="4252" meta:non-whitespace-character-count="3620"/>
    <meta:generator>LibreOffice/6.0.4.2$Windows_x86 LibreOffice_project/9b0d9b32d5dcda91d2f1a96dc04c645c450872bf</meta:generator>
  </office:meta>
</office:document-meta>
</file>