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>
      <style:text-properties fo:color="#ff0000"/>
    </style:style>
    <style:style style:name="P9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loext:contextual-spacing="false" fo:line-height="130%"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color="#000000" fo:font-size="14pt" fo:font-style="italic"/>
    </style:style>
    <style:style style:name="P12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color="#000000" fo:font-size="14pt"/>
    </style:style>
    <style:style style:name="P13" style:family="paragraph" style:parent-style-name="Text_20_body" style:list-style-name="L1">
      <style:paragraph-properties fo:margin-top="0cm" fo:margin-bottom="0cm" loext:contextual-spacing="false"/>
    </style:style>
    <style:style style:name="P14" style:family="paragraph" style:parent-style-name="Text_20_body" style:list-style-name="L5">
      <style:paragraph-properties fo:margin-top="0cm" fo:margin-bottom="0cm" loext:contextual-spacing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 fo:font-style="italic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color="#000000" fo:font-size="14pt" fo:font-style="italic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color="#000000"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color="#000000" fo:font-size="14pt"/>
    </style:style>
    <style:style style:name="P21" style:family="paragraph" style:parent-style-name="Text_20_body">
      <style:paragraph-properties fo:break-before="page"/>
      <style:text-properties fo:font-size="14pt" fo:font-weight="bold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font-weight="bold"/>
    </style:style>
    <style:style style:name="T7" style:family="text">
      <style:text-properties fo:color="#000000" style:font-name="Calibri" fo:font-size="14pt"/>
    </style:style>
    <style:style style:name="T8" style:family="text">
      <style:text-properties fo:color="#000000" style:font-name="Calibri" fo:font-size="14pt" fo:font-weight="bold"/>
    </style:style>
    <style:style style:name="T9" style:family="text">
      <style:text-properties style:font-name="Calibri" fo:font-size="14pt"/>
    </style:style>
    <style:style style:name="T10" style:family="text">
      <style:text-properties fo:color="#800000"/>
    </style:style>
    <style:style style:name="T11" style:family="text">
      <style:text-properties fo:color="#800000" style:text-underline-style="solid" style:text-underline-width="auto" style:text-underline-color="font-color"/>
    </style:style>
    <style:style style:name="T12" style:family="text">
      <style:text-properties fo:color="#ff0000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www.paszyn.diecezja.tarnow.pl/katechizacja/kat-klasa-3/539-kl-3-kat-nr-37-eucharystia-ofiarą-chrystusa-i-kościoła.html" text:style-name="Internet_20_link" text:visited-style-name="Visited_20_Internet_20_Link">Kl.3 </text:a><text:s/></text:h>
      <text:p text:style-name="P2"><text:span text:style-name="Strong_20_Emphasis">Kat. nr  37 - EUCHARYSTIA OFIARĄ CHRYSTUSA I KOŚCIOŁA</text:span></text:p>
      <text:p text:style-name="P2">Katechizm - od str.132</text:p>
      <text:p text:style-name="Text_20_body"> 1. Przypomnijcie i powtórzcie sobie z poprzedniej katechezy:</text:p>
      <text:list xml:id="list164620414" text:style-name="L1">
        <text:list-item>
          <text:p text:style-name="P13">Kiedy Pan Jezus ustanowił Eucharystię? </text:p>
        </text:list-item>
        <text:list-item>
          <text:p text:style-name="P13">Jakie słowa mówią o ustanowieniu Eucharystii? </text:p>
        </text:list-item>
        <text:list-item>
          <text:p text:style-name="P13">Jaki sakrament (oprócz Eucharystii) ustanowił Pan Jezus wtedy w Wieczerniku? </text:p>
        </text:list-item>
        <text:list-item>
          <text:p text:style-name="P13">Czego pamiątką jest każda Msza święta? </text:p>
        </text:list-item>
        <text:list-item>
          <text:p text:style-name="P3">Kiedy mamy obowiązek uczestniczenia we Mszy świętej? </text:p>
        </text:list-item>
      </text:list>
      <text:p text:style-name="Text_20_body">2. Przypomnijcie sobie różne rodzinne i kościelne uroczystości i święta. Wymieńcie kilka z nich...</text:p>
      <text:p text:style-name="Text_20_body">Otóż święta i uroczystości to okazja, aby wspólnie - w gronie rodziny i przyjaciół - spotkać się i wspólnie spędzać czas. Do takich dni też się specjalnie przygotowujemy; pamiętamy o odświętnym wystroju, dekoracji, ubraniu. Często na to wyjątkowe spotkanie przygotowujemy specjalne zaproszenia, które do wybranych osób kierujemy i wysyłamy.</text:p>
      <text:p text:style-name="Text_20_body">Również Pan Jezus świętował, spędzał czas z bliskimi sobie osobami, przyjaciółmi. Na najważniejsze świętowanie zaprosił swoich uczniów - Apostołów - do przygotowanej sali, gdzie spędził z nimi najpiękniejszą ucztę miłości - Ostatnią Wieczerzę. Ta wyjątkowa uczta stała się pierwszą w historii świata EUCHARYSTIĄ. W Eucharystię Pan Jezus wpisał swoją ofiarę krzyżową, którą następnego dnia złożył w sposób krwawy na Golgocie.</text:p>
      <text:p text:style-name="Text_20_body">          Zapamiętajcie:</text:p>
      <text:p text:style-name="Text_20_body"><text:span text:style-name="Strong_20_Emphasis"><text:span text:style-name="T10">Każda Eucharystia jest uobecnieniem ofiary Chrystusa, złożonej na Krzyżu. Pan Jezus jest w niej realnie (rzeczywiście) obecny. Na ołtarzu podczas każdej Mszy świętej Pan Jezus ofiaruje się za nas w </text:span></text:span><text:span text:style-name="Strong_20_Emphasis"><text:span text:style-name="T12">sposób bezkrwawy</text:span></text:span><text:span text:style-name="Strong_20_Emphasis"><text:span text:style-name="T10"> - i ta ofiara jest sprawowana wielokrotnie. Natomiast ofiara, którą Pan Jezus złożył jeden jedyny raz na krzyżu - to </text:span></text:span><text:span text:style-name="Strong_20_Emphasis"><text:span text:style-name="T12">ofiara krwawa</text:span></text:span><text:span text:style-name="Strong_20_Emphasis"><text:span text:style-name="T10">.</text:span></text:span><text:span text:style-name="T10"> </text:span></text:p>
      <text:list xml:id="list2477553830" text:style-name="L2">
        <text:list-item>
          <text:p text:style-name="P4">A teraz - po tym wprowadzeniu - wykonaj w katechizmie dwa ćwiczenia: </text:p>
        </text:list-item>
      </text:list>
      <text:p text:style-name="Text_20_body">       (1) Wyjaśnij pojęcia (ofiara krwawa - ofiara bezkrwawa)</text:p>
      <text:p text:style-name="Text_20_body">       (2) Uzupełnij tekst wyrazami z ramki - staraj się przemyśleć zdania, które w ten sposób zostaną utworzone.</text:p>
      <text:p text:style-name="Text_20_body"> </text:p>
      <text:p text:style-name="Text_20_body">3. Każdy kapłan, gdy sprawuje Najświętszą Ofiarę Mszy świętej, wypełnia polecenie Jezusa z Wieczernika: "<text:span text:style-name="Strong_20_Emphasis">TO CZYŃCIE NA MOJĄ PAMIĄTKĘ</text:span>". W ten sposób po dziś dzień - aż do skończenia świata, jeśli tylko będzie żył choćby jeden kapłan na świecie - ta ofiara będzie się dokonywać.</text:p>
      <text:p text:style-name="Text_20_body">Najważniejszy moment podczas Mszy świętej to słowa <text:span text:style-name="Strong_20_Emphasis"><text:span text:style-name="T12">PRZEISTOCZENIA</text:span></text:span><text:span text:style-name="T12"> </text:span>czyli <text:span text:style-name="Strong_20_Emphasis"><text:span text:style-name="T12">KONSEKRACJA</text:span></text:span>.</text:p>
      <text:p text:style-name="Text_20_body">Konsekracja (Przeistoczenie) dokonuje się wówczas, gdy kapłan trzymając w dłoniach Hostię wypowiada słowa Jezusa: "<text:span text:style-name="Strong_20_Emphasis"><text:span text:style-name="T14">Bierzcie i jedzcie z tego wszyscy, to jest bowiem </text:span></text:span><text:span text:style-name="Strong_20_Emphasis"><text:span text:style-name="T13">Ciało moje</text:span></text:span><text:span text:style-name="Strong_20_Emphasis"><text:span text:style-name="T14">, które za was będzie wydane</text:span></text:span>"; a następnie trzymając kielich z winem mówi: "<text:span text:style-name="Strong_20_Emphasis"><text:span text:style-name="T14">Bierzcie i pijcie z niego </text:span></text:span><text:soft-page-break/><text:span text:style-name="Strong_20_Emphasis"><text:span text:style-name="T14">wszyscy: to jest bowiem kielich </text:span></text:span><text:span text:style-name="Strong_20_Emphasis"><text:span text:style-name="T13">Krwi mojej</text:span></text:span><text:span text:style-name="Strong_20_Emphasis"><text:span text:style-name="T14"> nowego i wiecznego przymierza, która za was i za wielu będzie wylana na odpuszczenie grzechów. To czyńcie na moją pamiątkę</text:span></text:span>".</text:p>
      <text:p text:style-name="Text_20_body">I od tej chwili chleb nie jest już chlebem lecz jest <text:span text:style-name="Strong_20_Emphasis">CIAŁEM</text:span> Pana Jezusa, zaś wino nie jest już winem - jest <text:span text:style-name="Strong_20_Emphasis">KRWIĄ</text:span> Pana Jezusa.</text:p>
      <text:p text:style-name="Text_20_body"> Gdy te słowa kapłan wypowiada - wszyscy ze czcią klęczą i wpatrują się w podnoszone przez kapłana <text:span text:style-name="Strong_20_Emphasis">Ciało i Krew Pana Jezusa</text:span>. Jest to wyjątkowy moment adoracji.</text:p>
      <text:list xml:id="list34576110" text:style-name="L3">
        <text:list-item>
          <text:p text:style-name="P5">A teraz wykonaj kolejne ćwiczenie - uzupełniając zdanie dotyczące PRZEISTOCZENIA. </text:p>
        </text:list-item>
      </text:list>
      <text:p text:style-name="Text_20_body">4. Eucharystia towarzyszy nam na różne sposoby. Z Chrystusem, który stał się obecny pośród nas pod postaciami chleba i wina, spotykamy się nie tylko wtedy, gdy uczestniczymy we Mszy świętej. On jest z nami zawsze - możemy Go adorować w Najswiętszym Sakramencie, możemy wpatrywać się w tabernakulum, gdzie przebywa On w najświętszej Hostii, możemy też nieść Chrystusa Eucharystycznego w procesji.</text:p>
      <text:list xml:id="list124282825" text:style-name="L4">
        <text:list-item>
          <text:p text:style-name="P6">Pozostaje jeszcze jedno zdanie - ćwiczenie do wykonania. Końcowym efektem pracy będą różne nazwy Eucharystii, niektóre składają się z kilku słów. Łącznie tych nazw będzie siedem. Naucz się przynajmniej pięciu z nich. </text:p>
        </text:list-item>
      </text:list>
      <text:p text:style-name="Text_20_body">A na zakończenie podziękuj Jezusowi za Jego obecność w Eucharystii słowami modlitwy uwielbienia:</text:p>
      <text:p text:style-name="Text_20_body"><text:span text:style-name="Strong_20_Emphasis">Niechaj będzie pochwalony Przenajświętszy Sakrament - teraz i zawsze, i na wieki wieków. Amen.</text:span></text:p>
      <text:p text:style-name="Text_20_body"/>
      <text:p text:style-name="Text_20_body"/>
      <text:p text:style-name="Text_20_body"/>
      <text:p text:style-name="Text_20_body"><text:span text:style-name="Strong_20_Emphasis">Kat. nr 36 - USTANOWIENIE EUCHARYSTII</text:span></text:p>
      <text:p text:style-name="P2">Katechizm str.128nn.</text:p>
      <text:p text:style-name="Text_20_body"><text:span text:style-name="Emphasis"><text:span text:style-name="T10">Drodzy Rodzice!</text:span></text:span></text:p>
      <text:p text:style-name="Text_20_body"><text:span text:style-name="Emphasis"><text:span text:style-name="T10">Tym tematem o ustanowieniu Eucharystii wkraczamy w cykl tematyczny poświęcony Mszy świętej. Na nic jednak zda się nawet najlepsze opanowanie intelektualne przez wasze dziecko zagadnień związanych z Eucharystią, jeśli dziecko nie doświadczy miłości do Eucharystii i tęsknoty za nią u swoich najbliższych - zwłaszcza u Rodziców. Dlatego WY - Rodzice - zróbcie sobie taki osobisty rachunek sumienia z waszej pobożności i nastawienia do Eucharystii, z waszego uczestnictwa we Mszy swiętej. Niech wasza wiara i miłość do Eucharystii będzie najlepszym i najwymowniejszym argumantem, aby ono pokochało Jezusa w Najświętszym Sakramencie.</text:span></text:span></text:p>
      <text:p text:style-name="Text_20_body"><text:span text:style-name="Emphasis"><text:span text:style-name="T10"> </text:span></text:span></text:p>
      <text:p text:style-name="Horizontal_20_Line"/>
      <text:p text:style-name="Text_20_body"> </text:p>
      <text:p text:style-name="Text_20_body">1. Wysłuchajcie najpierw nagrania <text:a xlink:type="simple" xlink:href="https://www.biblijni.pl/Mk,10,32-34" office:target-frame-name="_blank" xlink:show="new" text:style-name="Internet_20_link" text:visited-style-name="Visited_20_Internet_20_Link">Mk 10,32-34</text:a></text:p>
      <text:p text:style-name="Text_20_body">Co Pan Jezus powiedział swoim uczniom? Co im zapowiedział?</text:p>
      <text:p text:style-name="Text_20_body"><text:soft-page-break/>Te słowa Jezusa wkrótce miały się wypełnić.</text:p>
      <text:p text:style-name="Text_20_body">Wysłuchajmy jeden po drugim - dwóch fragmentów z Ewangelii według św. Marka opisujacych to, co się wydarzyło podczas Ostatniej Wieczerzy:</text:p>
      <text:p text:style-name="Text_20_body"><text:a xlink:type="simple" xlink:href="https://www.biblijni.pl/Mk,14,12-16" office:target-frame-name="_blank" xlink:show="new" text:style-name="Internet_20_link" text:visited-style-name="Visited_20_Internet_20_Link">część 1</text:a> (Mk 14,12-16) oraz <text:a xlink:type="simple" xlink:href="https://www.biblijni.pl/Mk,14,22-25" office:target-frame-name="_blank" xlink:show="new" text:style-name="Internet_20_link" text:visited-style-name="Visited_20_Internet_20_Link">część 2</text:a> (Mk 14,22-25)</text:p>
      <text:p text:style-name="Text_20_body">To, co zapisał św. Marek w swojej Ewangelii, dokonało się w Wieczerniku w Jerozolimie, wieczorem w Wielki Czwartek - tuż przed męką i śmiercią Pana Jezusa. W Wieczerniku podczas Ostatniej Wieczerzy Jezus dał swoim uczniom największy dar - dał siebie samego w Eucharystii - pod postaciami chleba i wina, które stały się na mocy słów przeistoczenia najświętszym Ciałem i Krwią Chrystusa.</text:p>
      <text:list xml:id="list1843501641" text:style-name="L5">
        <text:list-item>
          <text:p text:style-name="P14">Wykonujemy odpowiednie ćwiczenie w katechizmie dotyczące Ostatniej Wieczerzy przy wykorzystaniu naklejek dostępnych w Dodatku. </text:p>
        </text:list-item>
        <text:list-item>
          <text:p text:style-name="P7">Postarajcie się zapamiętaj najważniejsze treści związane z ustanowieniem Eucharystii </text:p>
        </text:list-item>
      </text:list>
      <text:p text:style-name="Text_20_body">2. Kochane dzieci! To wszystko, co dokonało się w Wieczerniku, dzisiaj dokonuje się podczas każdej Mszy świętej. te Jezusowe słowa dziś wypowiada kapłan podczas najważniejszej chwili Mszy świętej - podczas Przeistoczenia.</text:p>
      <text:p text:style-name="Text_20_body">Zapamiętajcie!</text:p>
      <text:p text:style-name="Text_20_body">Eucharystię czyli Mszę świętą ustanowił Pan Jezus podczas Ostatniej Wieczerzy, gdy wziął w swoje ręce chleb i wypowiedział słowa: <text:span text:style-name="Strong_20_Emphasis"><text:span text:style-name="T12">Bierzcie i jedzcie to jest Ciało Moje...</text:span></text:span> a następnie wziął kielich z winem mówiąc: <text:span text:style-name="Strong_20_Emphasis"><text:span text:style-name="T12">Bierzcie i pijcie z niego wszyscy, to jest moje Krew Przymierza, która za wielu będzie wylana. </text:span></text:span><text:span text:style-name="Strong_20_Emphasis"><text:span text:style-name="T10">Na mocy tych słów chleb staje Ciałem Pana Jezusa, zaś wino - Krwią Pana Jezusa.</text:span></text:span></text:p>
      <text:p text:style-name="Text_20_body">3. Popatrzcie dzieci na trzy ilustracje w waszym podręczniku, które przedstawiają wydarzenia paschalne. Co one przedstawiają? (Ostatnią Wieczerzę, Jezusa na Krzyżu oraz Zmartwychwtanie Jezusa).</text:p>
      <text:p text:style-name="Text_20_body">Te same wydarzenia przypominamy podczas każdej Mszy świętej.</text:p>
      <text:p text:style-name="Text_20_body">Zapamiętajcie!</text:p>
      <text:p text:style-name="Text_20_body"><text:span text:style-name="Strong_20_Emphasis"><text:span text:style-name="T10">Każda Msza święta jest uobecnieniem męki, śmierci i zmarwtychwstania Pana Jezusa.</text:span></text:span></text:p>
      <text:p text:style-name="Text_20_body">Przypomina ostatnią wieczerzę (ołtarz, na którym Jezus w Eucharystii przychodzi do nas pod postaciami chleba i wina), alednocześnie mówią o męce i śmierci jezusa (krzyż) oraz o Jego zmartwychwstaniu (Paschał, figura Jezusa Zmartwychwtałego).</text:p>
      <text:p text:style-name="Text_20_body">Jezus polecił Apostołom: "Czyńcie to na moją pamiątkę!"</text:p>
      <text:p text:style-name="P8">Dlatego Apostołowie i ci, którzy kontynuują ich misję (biskupi i kapłani) sprawują codziennie najświętszą Eucharystię, zaś wszyscy mamy obowiązek, aby przynajmniej w każdą niedzielę i święta we Mszy świętej pobożnie uczestniczyć. Czy to czynimy?</text:p>
      <text:p text:style-name="Text_20_body"> 4. Przed nami kolejne zadanie w podręczniku, polegające na uzupełnieniu tekstu o brakujące samogłoski. Po uzupełnieniu dowiecie się, <text:span text:style-name="T11">dlaczego Pan Jezus ustanowił sakrament Eucharystii?</text:span></text:p>
      <text:p text:style-name="Text_20_body">W kolejnym zadaniu należy z podanych słów w ramce ułożyć zdanie, które będzie odpowiedzią na pytanie: <text:span text:style-name="T11">Jak powinniśmy odpowiedzieć na zaproszenie Pana jezusa do uczestnictwa w Eucharystii?</text:span></text:p>
      <text:p text:style-name="Text_20_body"><text:soft-page-break/>5. Przed wami jeszcze dwa ćwiczenia podsumowujące i utrwalające:</text:p>
      <text:p text:style-name="Text_20_body">a) Porównanie MSZY ŚWIĘTEJ I OSTATNIEJ WIECZERZY</text:p>
      <text:p text:style-name="Text_20_body">b) Jak należy zachowywać się podczas Mszy świętej, na którą sam Pan Jezus nas zaprasza? (w daniu odpowiedzi pomogą wam zamieszczone rysunki)</text:p>
      <text:p text:style-name="Text_20_body">6. Zapamiętajcie na całe swoje życie:</text:p>
      <text:p text:style-name="Text_20_body"><text:span text:style-name="Strong_20_Emphasis">Do kościoła nie idzie się jak do szkoły, teatru, kina czy innego miejsca rozrywki, lecz na spotkanie z samym Panem Jezusem, który nas zaprasza na ucztę do siebie i nieustannie na nas czeka. Znakiem tego oczekiwania na spotkanie z nami jest ... (co?) Chyba już wiecie! - Tak, czerwona wieczna lampka przy tabernakulum.</text:span></text:p>
      <text:p text:style-name="Text_20_body"><text:span text:style-name="Strong_20_Emphasis">Pan Jezus chce się z nami spotkać, z nami porozmawiać i wreszcie przyjść do naszych serc, aby z nami już na zawsze pozostać i poprowadzić nas do Nieba na wieczną ucztę ze świętymi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09:19:01.960000000</meta:creation-date>
    <dc:date>2020-03-31T09:23:23.068000000</dc:date>
    <meta:editing-duration>PT4M20S</meta:editing-duration>
    <meta:editing-cycles>3</meta:editing-cycles>
    <meta:generator>LibreOffice/6.0.4.2$Windows_x86 LibreOffice_project/9b0d9b32d5dcda91d2f1a96dc04c645c450872bf</meta:generator>
    <meta:document-statistic meta:table-count="0" meta:image-count="0" meta:object-count="0" meta:page-count="4" meta:paragraph-count="60" meta:word-count="1216" meta:character-count="8157" meta:non-whitespace-character-count="6964"/>
  </office:meta>
</office:document-meta>
</file>