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00" fo:font-size="14pt" fo:font-style="italic"/>
    </style:style>
    <style:style style:name="P5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 fo:font-style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/>
    </style:style>
    <style:style style:name="P12" style:family="paragraph" style:parent-style-name="Text_20_body">
      <style:paragraph-properties fo:break-before="pag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style:font-name="Calibri" fo:font-size="14pt"/>
    </style:style>
    <style:style style:name="T8" style:family="text">
      <style:text-properties fo:color="#000000" style:font-name="Calibri" fo:font-size="14pt" fo:font-weight="bold"/>
    </style:style>
    <style:style style:name="T9" style:family="text">
      <style:text-properties style:font-name="Calibri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Kat. - klasa 2</text:h>
      <text:h text:style-name="Heading_20_2" text:outline-level="2"><text:a xlink:type="simple" xlink:href="http://www.paszyn.diecezja.tarnow.pl/katechizacja/kat-klasa-2/523-katecheza-24-–-bóg-przebacza-nam-grzechy.html" text:style-name="Internet_20_link" text:visited-style-name="Visited_20_Internet_20_Link">Katecheza 24 – Bóg przebacza nam grzechy</text:a></text:h>
      <text:p text:style-name="Text_20_body"/>
      <text:p text:style-name="P2">Katecheza 24 – Bóg przebacza nam grzechy</text:p>
      <text:p text:style-name="P3"><text:span text:style-name="T2">Katechezę rozpoczynamy od przypomnienia </text:span><text:span text:style-name="T1">przypowieści o synu marnotrawnym i miłosiernym ojcu z poprzedniej katechezy. Możemy odczytać fragment z Ewangelii według św. Łukasza (Łk15,11-32) lub możemy oglądnąć -</text:span><text:a xlink:type="simple" xlink:href="https://www.youtube.com/watch?v=xOLHYECYehk" text:style-name="Internet_20_link" text:visited-style-name="Visited_20_Internet_20_Link"><text:span text:style-name="T1">https://www.youtube.com/watch?v=xOLHYECYehk </text:span></text:a></text:p>
      <text:p text:style-name="P3"><text:span text:style-name="T2">Po przypomnieniu treści przypowieści</text:span> <text:span text:style-name="T1">wykonujemy ćwiczenie w podręczniku str. 75 – uzupełniamy tekst wyrazami z naklejek. </text:span></text:p>
      <text:p text:style-name="P6">Jezus wzywa nas do radykalnego pójścia za Nim i odrzucenia grzechów, wzywa do postawy ufności, która doprowadzi do przyjęcia najwspanialszego daru Bożego przebaczenia, pojednania z Chrystusem i ludźmi. Człowiek nie zawsze potrafi przebaczyć drugiemu człowiekowi, ale Bóg zawsze czeka na nas z otwartymi rękami i przebacza nam, jeśli żałujemy za popełnione zło. </text:p>
      <text:p text:style-name="P8"><text:span text:style-name="T2">Pan Bóg jest miłosiernym Ojcem </text:span><text:span text:style-name="T1">i zawsze przebacza nam grzechy, ale musimy żałować złych uczynków, starać się naprawić każdą krzywdę wyrządzoną innym i umieć przebaczyć drugiemu człowiekowi. </text:span></text:p>
      <text:p text:style-name="P7">Popełniając grzech, oddalamy się od Boga, jednak miłosierny Ojciec pragnie udzielać nam przebaczenia, abyśmy znowu żyli z Nim w przyjaźni.</text:p>
      <text:p text:style-name="P8"><text:span text:style-name="T2">Na podstawie powyższych treści wykonujemy ćwiczenie w podręczniku str. 76</text:span> – <text:span text:style-name="T1">Co jest potrzebne, aby Bóg przebaczył nam grzechy?</text:span></text:p>
      <text:p text:style-name="P8"><text:span text:style-name="T2">Jako pracę domową</text:span> – <text:span text:style-name="T1">napisz modlitwę, w której podziękujesz Panu Bogu za dar przebaczenia. </text:span></text:p>
      <text:p text:style-name="P8"><text:span text:style-name="T2">I pomódl się dziś słowami pieśni </text:span>– <text:span text:style-name="T3">Panie przebacz nam! Ojcze zapomnij nam!</text:span><text:span text:style-name="T1"> </text:span></text:p>
      <text:p text:style-name="P8"><text:span text:style-name="T2">Możesz jej posłuchać na youtube</text:span> <text:span text:style-name="T1">- </text:span><text:a xlink:type="simple" xlink:href="https://www.youtube.com/watch?v=mRVGt6ACyRw" text:style-name="Internet_20_link" text:visited-style-name="Visited_20_Internet_20_Link"><text:span text:style-name="T1">https://www.youtube.com/watch?v=mRVGt6ACyRw</text:span></text:a></text:p>
      <text:p text:style-name="Standard"/>
      <text:p text:style-name="P12">Katecheza 23 – Bóg miłosiernym Ojcem.</text:p>
      <text:p text:style-name="P8"><text:span text:style-name="T2">W podręczniku na str 72 </text:span><text:span text:style-name="T1">mamy obraz Jezusa Miłosiernego. O namalowanie tego obrazu Pan Jezus poprosił św. Siostrę Faustynę. </text:span></text:p>
      <text:p text:style-name="P8"><text:span text:style-name="T1">Możemy obejrzeć krótki film o powstaniu tego obrazu – adres internetowy: </text:span><text:a xlink:type="simple" xlink:href="https://www.youtube.com/watch?v=ifEbnZyaPSU" text:style-name="Internet_20_link" text:visited-style-name="Visited_20_Internet_20_Link"><text:span text:style-name="T1">https://www.youtube.com/watch?v=ifEbnZyaPSU</text:span></text:a></text:p>
      <text:p text:style-name="P3"><text:span text:style-name="T2">lub </text:span><text:span text:style-name="T1">też film o siostrze Faustynie (Siostra Faustyna i Miłosierdzie Boże) - </text:span><text:a xlink:type="simple" xlink:href="https://www.youtube.com/watch?v=984Jyp65J_Y" text:style-name="Internet_20_link" text:visited-style-name="Visited_20_Internet_20_Link"><text:span text:style-name="T1">https://www.youtube.com/watch?v=984Jyp65J_Y</text:span></text:a><text:span text:style-name="T1">. </text:span></text:p>
      <text:p text:style-name="P3"><text:span text:style-name="T2">Prośba do rodziców o pomoc w odczytaniu fragmentu Ewangelii</text:span> <text:span text:style-name="T1">o synu marnotrawnym i miłosiernym ojcu - Łk 15,11-32. </text:span></text:p>
      <text:p text:style-name="P9">Pewien człowiek miał dwóch synów. Młodszy z nich rzekł do ojca: "Ojcze, daj mi część majątku, która na mnie przypada". Podzielił więc majątek między nich. Niedługo potem młodszy syn, zabrawszy wszystko, odjechał w dalekie strony i tam roztrwonił swój majątek, żyjąc rozrzutnie. A gdy wszystko wydał, nastał ciężki głód w owej krainie i on sam zaczął cierpieć niedostatek. </text:p>
      <text:p text:style-name="P9">Poszedł i przystał do jednego z obywateli owej krainy, a ten posłał go na swoje pola żeby pasł świnie. Pragnął on napełnić swój żołądek strąkami, którymi żywiły się świnie, lecz nikt mu ich nie dawał. Wtedy zastanowił się i rzekł: Iluż to najemników mojego ojca ma pod dostatkiem chleba, a ja tu z głodu ginę. Zabiorę się i pójdę do mego ojca, i powiem mu: Ojcze, zgrzeszyłem przeciw Bogu i względem ciebie; już nie jestem godzien nazywać się twoim synem: uczyń mię choćby jednym z najemników. </text:p>
      <text:p text:style-name="P9">Wybrał się więc i poszedł do swojego ojca. A gdy był jeszcze daleko, ujrzał go jego ojciec i wzruszył się głęboko; wybiegł naprzeciw niego, rzucił mu się na szyję i ucałował go. A syn rzekł do niego: "Ojcze, zgrzeszyłem przeciw Bogu i względem ciebie, już nie jestem godzien nazywać się twoim synem". Lecz ojciec rzekł do swoich sług: "Przynieście szybko najlepszą szatę i ubierzcie go; dajcie mu też pierścień na rękę i sandały na nogi! Przyprowadźcie utuczone cielę i zabijcie: będziemy ucztować i bawić się, ponieważ ten mój syn był umarły, a znów ożył; zaginął, a odnalazł się". I zaczęli się bawić. </text:p>
      <text:p text:style-name="P9">Tymczasem starszy jego syn przebywał na polu. Gdy wracał i był blisko domu, usłyszał muzykę i tańce. Przywołał jednego ze sług i pytał go, co to ma znaczyć. Ten mu rzekł: "Twój brat powrócił, a ojciec twój kazał zabić utuczone cielę, ponieważ odzyskał go zdrowego". Na to rozgniewał się i nie chciał wejść; wtedy ojciec jego wyszedł i tłumaczył mu. Lecz on odpowiedział ojcu: "Oto tyle lat ci służę i nigdy nie przekroczyłem twojego rozkazu; ale mnie nie dałeś nigdy koźlęcia, żebym się zabawił <text:soft-page-break/>z przyjaciółmi. Skoro jednak wrócił ten syn twój, który roztrwonił twój majątek z nierządnicami, kazałeś zabić dla niego utuczone cielę". Lecz on mu odpowiedział: "Moje dziecko, ty zawsze jesteś przy mnie i wszystko moje do ciebie należy. A trzeba się weselić i cieszyć z tego, że ten brat twój był umarły, a znów ożył, zaginął, a odnalazł się".</text:p>
      <text:p text:style-name="P10">Po odczytaniu Ewangelii zastanawiamy się:</text:p>
      <text:p text:style-name="P4">- Jaka była postawa ojca?</text:p>
      <text:p text:style-name="P4">- Jak zachował się ojciec, gdy syn chciał odejść z domu?</text:p>
      <text:p text:style-name="P4">- Jak zareagował ojciec na widok powracającego syna?</text:p>
      <text:p text:style-name="P4">- Jak ojciec postąpił wobec niego?</text:p>
      <text:p text:style-name="P8"><text:span text:style-name="T6">Ojciec tak bardzo kocha syna i szanuje jego wolność</text:span><text:span text:style-name="T5">, że pozwala mu zabrać część majątku i odejść. Jednak cały czas czeka na niego z utęsknieniem. Gdy syn wraca bez majątku, ojciec wybiega mu na spotkanie, przyjmuje go jako ukochanego syna, ofiarowuje mu płaszcz, sandały a następnie wyprawia dla niego ucztę i wybacza mu wszystko. Czyni tak bo jest dobry, uczciwy, życzliwy, pomocny, kochający.</text:span></text:p>
      <text:p text:style-name="P11">My też na wzór miłosiernego Ojca powinniśmy takie cechy w sobie kształtować i takimi cechami kierować się w codziennym życiu. </text:p>
      <text:p text:style-name="P10">Ćwiczenia do wykonania (str. 72 – 73):</text:p>
      <text:p text:style-name="P5">- pod ilustracją napisz słowa, które znajdują się na obrazie Jezusa Miłosiernego</text:p>
      <text:p text:style-name="P5">- napisz cechy miłosiernego ojca</text:p>
      <text:p text:style-name="P5">- napisz, co zrobił ojciec, gdy zobaczył powracającego syna </text:p>
      <text:p text:style-name="P1"><text:span text:style-name="T8">Do posłuchania piosenka zespołu Promyczki Dobra</text:span><text:span text:style-name="T4"> – </text:span><text:span text:style-name="T7">Jezu Ufam Tobie - </text:span><text:a xlink:type="simple" xlink:href="https://www.youtube.com/watch?v=Cd8fDu03gf0" text:style-name="Internet_20_link" text:visited-style-name="Visited_20_Internet_20_Link"><text:span text:style-name="T9">https://www.youtube.com/watch?v=Cd8fDu03gf0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19:01.960000000</meta:creation-date>
    <dc:date>2020-03-31T09:20:34.361000000</dc:date>
    <meta:editing-duration>PT1M32S</meta:editing-duration>
    <meta:editing-cycles>1</meta:editing-cycles>
    <meta:document-statistic meta:table-count="0" meta:image-count="0" meta:object-count="0" meta:page-count="3" meta:paragraph-count="33" meta:word-count="822" meta:character-count="5392" meta:non-whitespace-character-count="4579"/>
    <meta:generator>LibreOffice/6.0.4.2$Windows_x86 LibreOffice_project/9b0d9b32d5dcda91d2f1a96dc04c645c450872bf</meta:generator>
  </office:meta>
</office:document-meta>
</file>